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DM Sans" svg:font-family="'DM 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Standard">
      <style:paragraph-properties fo:line-height="120%" fo:text-align="justify" style:justify-single-word="false"/>
      <style:text-properties style:font-name="Calibri" fo:font-size="10pt" officeooo:paragraph-rsid="001812bf" style:font-size-asian="10pt" style:language-asian="en" style:country-asian="US" style:font-size-complex="10pt" style:language-complex="en" style:country-complex="US"/>
    </style:style>
    <style:style style:name="P2" style:family="paragraph" style:parent-style-name="Standard">
      <style:paragraph-properties fo:line-height="120%" fo:text-align="justify" style:justify-single-word="false"/>
      <style:text-properties style:font-name="Calibri" fo:font-size="10pt" fo:language="en" fo:country="GB" officeooo:paragraph-rsid="001766bd" style:font-size-asian="10pt" style:font-size-complex="10pt"/>
    </style:style>
    <style:style style:name="P3" style:family="paragraph" style:parent-style-name="Standard">
      <style:paragraph-properties fo:margin-top="0cm" fo:margin-bottom="0cm" style:contextual-spacing="false" fo:line-height="120%" fo:text-align="justify" style:justify-single-word="false"/>
      <style:text-properties style:font-name="Calibri" fo:font-size="10pt" officeooo:paragraph-rsid="0016ec6d" style:font-name-asian="Times New Roman1" style:font-size-asian="10pt" style:language-asian="es" style:country-asian="ES" style:font-name-complex="Times New Roman1" style:font-size-complex="10pt"/>
    </style:style>
    <style:style style:name="P4" style:family="paragraph" style:parent-style-name="Standard">
      <style:paragraph-properties fo:margin-top="0cm" fo:margin-bottom="0cm" style:contextual-spacing="false" fo:line-height="120%" fo:text-align="justify" style:justify-single-word="false"/>
      <style:text-properties style:font-name="Calibri" fo:font-size="10pt" officeooo:paragraph-rsid="0016ec6d" style:font-name-asian="Times New Roman1" style:font-size-asian="10pt" style:language-asian="es" style:country-asian="ES" style:font-name-complex="Arial2" style:font-size-complex="10pt"/>
    </style:style>
    <style:style style:name="P5" style:family="paragraph" style:parent-style-name="Standard">
      <style:paragraph-properties fo:margin-top="0cm" fo:margin-bottom="0cm" style:contextual-spacing="false" fo:line-height="120%" fo:text-align="justify" style:justify-single-word="false"/>
      <style:text-properties style:font-name="Calibri" fo:font-size="10pt" fo:font-weight="bold" officeooo:paragraph-rsid="0016ec6d" style:font-name-asian="Times New Roman1" style:font-size-asian="10pt" style:language-asian="es" style:country-asian="ES" style:font-weight-asian="bold" style:font-name-complex="Arial2" style:font-size-complex="10pt"/>
    </style:style>
    <style:style style:name="P6" style:family="paragraph" style:parent-style-name="Normal_20__28_Web_29_">
      <style:paragraph-properties fo:margin-top="0cm" fo:margin-bottom="0cm" style:contextual-spacing="false" fo:line-height="120%" fo:text-align="justify" style:justify-single-word="false" style:vertical-align="baseline"/>
      <style:text-properties fo:color="#2d373d" loext:opacity="100%" style:font-name="Calibri" fo:font-size="10pt" fo:language="en" fo:country="GB" officeooo:paragraph-rsid="001812bf" style:font-size-asian="10pt" style:font-size-complex="10pt"/>
    </style:style>
    <style:style style:name="P7" style:family="paragraph" style:parent-style-name="Standard">
      <style:paragraph-properties fo:line-height="120%" fo:text-align="justify" style:justify-single-word="false"/>
      <style:text-properties fo:color="#000000" loext:opacity="100%" style:font-name="Calibri" fo:font-size="10pt" fo:language="en" fo:country="GB" officeooo:rsid="00643b51" officeooo:paragraph-rsid="001766bd" style:font-size-asian="10pt" style:font-size-complex="10pt"/>
    </style:style>
    <style:style style:name="P8" style:family="paragraph" style:parent-style-name="Standard">
      <style:paragraph-properties fo:line-height="120%" fo:text-align="justify" style:justify-single-word="false"/>
      <style:text-properties fo:color="#000000" loext:opacity="100%" style:font-name="Calibri" fo:font-size="10pt" fo:language="en" fo:country="GB" officeooo:rsid="00e5e512" officeooo:paragraph-rsid="001766bd" style:font-size-asian="10pt" style:font-size-complex="10pt"/>
    </style:style>
    <style:style style:name="P9" style:family="paragraph" style:parent-style-name="Standard">
      <style:paragraph-properties fo:line-height="120%" fo:text-align="justify" style:justify-single-word="false"/>
      <style:text-properties fo:color="#000000" loext:opacity="100%" style:font-name="Calibri" fo:font-size="10pt" fo:language="en" fo:country="GB" fo:font-weight="normal" officeooo:rsid="00643b51" officeooo:paragraph-rsid="001766bd" style:font-size-asian="10pt" style:font-weight-asian="normal" style:font-size-complex="10pt" style:font-weight-complex="normal"/>
    </style:style>
    <style:style style:name="P10" style:family="paragraph" style:parent-style-name="Standard">
      <style:paragraph-properties fo:line-height="120%" fo:text-align="justify" style:justify-single-word="false"/>
      <style:text-properties fo:color="#000000" loext:opacity="100%" style:font-name="Calibri" fo:font-size="10pt" fo:language="en" fo:country="GB" officeooo:rsid="00ee1faa" officeooo:paragraph-rsid="001766bd" style:font-name-asian="Times New Roman" style:font-size-asian="10pt" style:font-name-complex="Arial1" style:font-size-complex="10pt"/>
    </style:style>
    <style:style style:name="P11" style:family="paragraph" style:parent-style-name="Standard">
      <style:paragraph-properties fo:line-height="120%" fo:text-align="justify" style:justify-single-word="false"/>
      <style:text-properties fo:color="#000000" loext:opacity="100%" style:text-line-through-style="none" style:text-line-through-type="none" style:font-name="Calibri" fo:font-size="10pt" fo:language="en" fo:country="GB" officeooo:rsid="00338ffb" officeooo:paragraph-rsid="001766bd" style:font-size-asian="10pt" style:font-size-complex="10pt"/>
    </style:style>
    <style:style style:name="P12" style:family="paragraph" style:parent-style-name="List_20_Paragraph">
      <style:paragraph-properties fo:margin-left="1.136cm" fo:line-height="120%" fo:text-align="justify" style:justify-single-word="false"/>
      <style:text-properties style:font-name="Calibri" fo:font-size="10pt" officeooo:paragraph-rsid="001812bf" style:letter-kerning="true" style:font-name-asian="Calibri1" style:font-size-asian="10pt" style:language-asian="en" style:country-asian="US" style:font-size-complex="10pt"/>
    </style:style>
    <style:style style:name="P13" style:family="paragraph" style:parent-style-name="List_20_Paragraph">
      <style:paragraph-properties fo:line-height="120%" fo:text-align="justify" style:justify-single-word="false"/>
      <style:text-properties style:font-name="Calibri" fo:font-size="10pt" officeooo:paragraph-rsid="001812bf" style:font-size-asian="10pt" style:font-size-complex="10pt"/>
    </style:style>
    <style:style style:name="P14" style:family="paragraph" style:parent-style-name="Normal_20__28_Web_29_">
      <style:paragraph-properties fo:margin-top="0cm" fo:margin-bottom="0cm" style:contextual-spacing="false" fo:line-height="120%" fo:text-align="justify" style:justify-single-word="false" style:vertical-align="baseline"/>
      <style:text-properties style:font-name="Calibri" fo:font-size="10pt" officeooo:paragraph-rsid="001812bf" style:font-size-asian="10pt" style:font-size-complex="10pt"/>
    </style:style>
    <style:style style:name="P15" style:family="paragraph" style:parent-style-name="Normal_20__28_Web_29_">
      <style:paragraph-properties fo:margin-top="0cm" fo:margin-bottom="0cm" style:contextual-spacing="false" fo:line-height="120%" fo:text-align="justify" style:justify-single-word="false" style:vertical-align="baseline"/>
      <style:text-properties style:font-name="Calibri" fo:font-size="10pt" officeooo:paragraph-rsid="001cb2a9" style:font-size-asian="10pt" style:font-size-complex="10pt"/>
    </style:style>
    <style:style style:name="P16" style:family="paragraph" style:parent-style-name="Normal_20__28_Web_29_">
      <style:paragraph-properties fo:margin-top="0cm" fo:margin-bottom="0cm" style:contextual-spacing="false" fo:line-height="120%" fo:text-align="justify" style:justify-single-word="false" style:vertical-align="baseline"/>
      <style:text-properties style:font-name="Calibri" fo:font-size="10pt" fo:language="en" fo:country="GB" officeooo:paragraph-rsid="001812bf" style:letter-kerning="true" style:font-name-asian="Calibri1" style:font-size-asian="10pt" style:language-asian="en" style:country-asian="US" style:font-size-complex="10pt"/>
    </style:style>
    <style:style style:name="P17" style:family="paragraph" style:parent-style-name="Standard" style:master-page-name="Standard">
      <style:paragraph-properties fo:margin-top="0cm" fo:margin-bottom="0cm" style:contextual-spacing="false" fo:line-height="120%" fo:text-align="justify" style:justify-single-word="false" style:page-number="auto"/>
      <style:text-properties style:font-name="Calibri" fo:font-size="24pt" officeooo:paragraph-rsid="001ac7b2" style:font-size-asian="24pt" style:font-size-complex="24pt"/>
    </style:style>
    <style:style style:name="P18" style:family="paragraph" style:parent-style-name="Standard">
      <style:paragraph-properties fo:margin-top="0cm" fo:margin-bottom="0cm" style:contextual-spacing="false" fo:line-height="120%" fo:text-align="justify" style:justify-single-word="false"/>
      <style:text-properties style:font-name="Calibri" fo:font-size="10pt" officeooo:paragraph-rsid="0016ec6d" style:font-size-asian="10pt" style:font-size-complex="10pt"/>
    </style:style>
    <style:style style:name="P19" style:family="paragraph" style:parent-style-name="Standard">
      <style:paragraph-properties fo:margin-left="3.747cm" fo:margin-top="0cm" fo:margin-bottom="0cm" style:contextual-spacing="false" fo:line-height="120%" fo:text-align="justify" style:justify-single-word="false"/>
      <style:text-properties style:font-name="Calibri" fo:font-size="10pt" officeooo:paragraph-rsid="0016ec6d" style:font-size-asian="10pt" style:font-size-complex="10pt"/>
    </style:style>
    <style:style style:name="P20" style:family="paragraph" style:parent-style-name="Standard">
      <style:paragraph-properties fo:line-height="120%" fo:text-align="justify" style:justify-single-word="false"/>
      <style:text-properties style:font-name="Calibri" fo:font-size="10pt" officeooo:paragraph-rsid="001812bf" style:font-size-asian="10pt" style:font-size-complex="10pt"/>
    </style:style>
    <style:style style:name="P21" style:family="paragraph" style:parent-style-name="Standard">
      <style:paragraph-properties fo:margin-top="0cm" fo:margin-bottom="0cm" style:contextual-spacing="false" fo:line-height="120%" fo:text-align="justify" style:justify-single-word="false"/>
      <style:text-properties style:font-name="Calibri" fo:font-size="10pt" officeooo:rsid="0016ec6d" officeooo:paragraph-rsid="0016ec6d" style:font-size-asian="10pt" style:font-size-complex="10pt"/>
    </style:style>
    <style:style style:name="P22" style:family="paragraph" style:parent-style-name="Standard">
      <style:paragraph-properties fo:margin-top="0cm" fo:margin-bottom="0cm" style:contextual-spacing="false" fo:line-height="120%" fo:text-align="justify" style:justify-single-word="false"/>
      <style:text-properties style:font-name="Calibri" fo:font-size="10pt" officeooo:paragraph-rsid="0016ec6d" style:font-name-asian="Times New Roman1" style:font-size-asian="10pt" style:language-asian="es" style:country-asian="ES" style:font-name-complex="Times New Roman1" style:font-size-complex="10pt"/>
    </style:style>
    <style:style style:name="P23" style:family="paragraph" style:parent-style-name="Standard">
      <style:paragraph-properties fo:margin-left="3.747cm" fo:margin-top="0cm" fo:margin-bottom="0cm" style:contextual-spacing="false" fo:line-height="120%" fo:text-align="justify" style:justify-single-word="false"/>
      <style:text-properties style:font-name="Calibri" fo:font-size="10pt" officeooo:paragraph-rsid="0016ec6d" style:font-name-asian="Times New Roman1" style:font-size-asian="10pt" style:language-asian="es" style:country-asian="ES" style:font-name-complex="Times New Roman1" style:font-size-complex="10pt"/>
    </style:style>
    <style:style style:name="P24" style:family="paragraph" style:parent-style-name="Standard">
      <style:paragraph-properties fo:margin-top="0cm" fo:margin-bottom="0cm" style:contextual-spacing="false" fo:line-height="120%" fo:text-align="justify" style:justify-single-word="false"/>
      <style:text-properties style:font-name="Calibri" fo:font-size="10pt" officeooo:paragraph-rsid="0016ec6d" style:font-name-asian="Times New Roman1" style:font-size-asian="10pt" style:language-asian="es" style:country-asian="ES" style:font-name-complex="Arial2" style:font-size-complex="10pt"/>
    </style:style>
    <style:style style:name="P25" style:family="paragraph" style:parent-style-name="Standard">
      <style:paragraph-properties fo:margin-top="0cm" fo:margin-bottom="0cm" style:contextual-spacing="false" fo:line-height="120%" fo:text-align="justify" style:justify-single-word="false"/>
      <style:text-properties style:font-name="Calibri" fo:font-size="10pt" fo:font-weight="bold" officeooo:rsid="0016ec6d" officeooo:paragraph-rsid="0016ec6d" style:font-size-asian="10pt" style:font-weight-asian="bold" style:font-name-complex="Times New Roman1" style:font-size-complex="10pt" style:font-weight-complex="bold"/>
    </style:style>
    <style:style style:name="P26" style:family="paragraph" style:parent-style-name="Standard">
      <style:paragraph-properties fo:line-height="120%" fo:text-align="justify" style:justify-single-word="false"/>
      <style:text-properties style:font-name="Calibri" fo:font-size="10pt" fo:font-weight="bold" officeooo:paragraph-rsid="001812bf" style:font-size-asian="10pt" style:font-weight-asian="bold" style:font-size-complex="10pt" style:font-weight-complex="bold"/>
    </style:style>
    <style:style style:name="P27" style:family="paragraph" style:parent-style-name="Standard">
      <style:paragraph-properties fo:margin-top="0cm" fo:margin-bottom="0cm" style:contextual-spacing="false" fo:line-height="120%" fo:text-align="justify" style:justify-single-word="false"/>
      <style:text-properties style:font-name="Calibri" fo:font-size="10pt" fo:font-weight="bold" officeooo:rsid="0016ec6d" officeooo:paragraph-rsid="0016ec6d" style:font-name-asian="Times New Roman1" style:font-size-asian="10pt" style:language-asian="es" style:country-asian="ES" style:font-weight-asian="bold" style:font-name-complex="Times New Roman1" style:font-size-complex="10pt" style:font-weight-complex="bold"/>
    </style:style>
    <style:style style:name="P28" style:family="paragraph" style:parent-style-name="Standard">
      <style:paragraph-properties fo:line-height="120%" fo:text-align="justify" style:justify-single-word="false"/>
      <style:text-properties style:font-name="Calibri" fo:font-size="10pt" officeooo:paragraph-rsid="001812bf" style:letter-kerning="true" style:font-name-asian="Calibri1" style:font-size-asian="10pt" style:language-asian="en" style:country-asian="US" style:font-size-complex="10pt"/>
    </style:style>
    <style:style style:name="P29" style:family="paragraph" style:parent-style-name="Standard">
      <style:paragraph-properties fo:line-height="120%" fo:text-align="justify" style:justify-single-word="false"/>
      <style:text-properties style:font-name="Calibri" fo:font-size="10pt" fo:language="en" fo:country="GB" fo:font-weight="bold" officeooo:rsid="0030671c" officeooo:paragraph-rsid="001766bd" style:font-size-asian="10pt" style:font-weight-asian="bold" style:font-size-complex="10pt" style:font-weight-complex="bold"/>
    </style:style>
    <style:style style:name="T1" style:family="text">
      <style:text-properties style:text-line-through-style="solid" style:text-line-through-type="single"/>
    </style:style>
    <style:style style:name="T2" style:family="text">
      <style:text-properties fo:background-color="#ffffff" loext:char-shading-value="0"/>
    </style:style>
    <style:style style:name="T3"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4" style:family="text">
      <style:text-properties style:font-name="Times New Roman" fo:font-size="12pt" style:font-name-asian="Times New Roman1" style:font-size-asian="12pt" style:language-asian="es" style:country-asian="ES"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font-style="italic" style:font-name-asian="Times New Roman1" style:font-size-asian="12pt" style:language-asian="es" style:country-asian="ES" style:font-style-asian="italic" style:font-name-complex="Times New Roman1" style:font-size-complex="12pt" style:font-style-complex="italic"/>
    </style:style>
    <style:style style:name="T7" style:family="text">
      <style:text-properties style:font-name="Times New Roman" fo:font-size="16pt" fo:font-weight="bold" style:font-size-asian="16pt" style:font-weight-asian="bold" style:font-name-complex="Times New Roman1" style:font-size-complex="16pt" style:font-weight-complex="bold"/>
    </style:style>
    <style:style style:name="T8" style:family="text">
      <style:text-properties fo:font-weight="bold" style:font-name-asian="Times New Roman1" style:language-asian="es" style:country-asian="ES" style:font-weight-asian="bold" style:font-name-complex="Times New Roman1" style:font-weight-complex="bold"/>
    </style:style>
    <style:style style:name="T9" style:family="text">
      <style:text-properties fo:font-weight="bold" officeooo:rsid="0016ec6d" style:font-name-asian="Times New Roman1" style:language-asian="es" style:country-asian="ES" style:font-weight-asian="bold" style:font-name-complex="Times New Roman1" style:font-weight-complex="bold"/>
    </style:style>
    <style:style style:name="T10" style:family="text">
      <style:text-properties fo:font-weight="bold" style:font-weight-asian="bold" style:font-name-complex="Times New Roman1" style:font-weight-complex="bold"/>
    </style:style>
    <style:style style:name="T11" style:family="text">
      <style:text-properties style:font-name-asian="Times New Roman1" style:language-asian="es" style:country-asian="ES" style:font-name-complex="Times New Roman1"/>
    </style:style>
    <style:style style:name="T12" style:family="text">
      <style:text-properties style:font-name-complex="Times New Roman1"/>
    </style:style>
    <style:style style:name="T13" style:family="text">
      <style:text-properties fo:font-style="italic" style:font-name-asian="Times New Roman1" style:language-asian="es" style:country-asian="ES" style:font-style-asian="italic" style:font-name-complex="Times New Roman1" style:font-style-complex="italic"/>
    </style:style>
    <style:style style:name="T14" style:family="text">
      <style:text-properties fo:font-style="italic" style:letter-kerning="true" style:font-name-asian="Calibri1" style:language-asian="en" style:country-asian="US" style:font-style-asian="italic" style:font-style-complex="italic"/>
    </style:style>
    <style:style style:name="T15" style:family="text">
      <style:text-properties fo:font-style="italic" style:font-name-asian="Calibri1" style:language-asian="en" style:country-asian="US" style:font-style-asian="italic"/>
    </style:style>
    <style:style style:name="T16" style:family="text">
      <style:text-properties fo:font-style="italic" style:font-style-asian="italic" style:font-style-complex="italic"/>
    </style:style>
    <style:style style:name="T17" style:family="text">
      <style:text-properties style:font-name="Aptos"/>
    </style:style>
    <style:style style:name="T18" style:family="text">
      <style:text-properties style:font-name="Aptos" style:letter-kerning="true" style:font-name-asian="Calibri1" style:language-asian="en" style:country-asian="US"/>
    </style:style>
    <style:style style:name="T19" style:family="text">
      <style:text-properties style:font-name="Aptos" fo:language="en" fo:country="GB" style:letter-kerning="true" style:font-name-asian="Calibri1" style:language-asian="en" style:country-asian="US"/>
    </style:style>
    <style:style style:name="T20" style:family="text">
      <style:text-properties style:font-name="Aptos" style:language-complex="en" style:country-complex="US"/>
    </style:style>
    <style:style style:name="T21" style:family="text">
      <style:text-properties style:font-name="Verdana" fo:font-style="italic" style:font-name-asian="Calibri1" style:language-asian="en" style:country-asian="US" style:font-style-asian="italic"/>
    </style:style>
    <style:style style:name="T22" style:family="text">
      <style:text-properties fo:color="#2d373d" loext:opacity="100%" fo:background-color="#ffffff" loext:char-shading-value="0"/>
    </style:style>
    <style:style style:name="T23" style:family="text">
      <style:text-properties style:letter-kerning="true" style:font-name-asian="Calibri1" style:language-asian="en" style:country-asian="US"/>
    </style:style>
    <style:style style:name="T24" style:family="text">
      <style:text-properties fo:font-style="normal" style:letter-kerning="true" style:font-name-asian="Calibri1" style:language-asian="en" style:country-asian="US" style:font-style-asian="normal" style:font-style-complex="normal"/>
    </style:style>
    <style:style style:name="T25" style:family="text">
      <style:text-properties fo:font-style="normal" style:font-style-asian="normal" style:language-complex="en" style:country-complex="US" style:font-style-complex="normal"/>
    </style:style>
    <style:style style:name="T26" style:family="text">
      <style:text-properties fo:language="en" fo:country="GB" style:letter-kerning="true" style:font-name-asian="Calibri1" style:language-asian="en" style:country-asian="US"/>
    </style:style>
    <style:style style:name="T27" style:family="text">
      <style:text-properties fo:language="en" fo:country="GB" fo:font-style="italic" style:letter-kerning="true" style:font-name-asian="Calibri1" style:language-asian="en" style:country-asian="US" style:font-style-asian="italic" style:font-style-complex="italic"/>
    </style:style>
    <style:style style:name="T28" style:family="text">
      <style:text-properties style:language-complex="en" style:country-complex="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loext:marker-style-name="T4"><text:span text:style-name="T9">Drawing Modernity (1864-1968)</text:span></text:p>
      <text:p text:style-name="P18" loext:marker-style-name="T3"><text:span text:style-name="T9">INTRODUCTION</text:span><text:span text:style-name="T8"> </text:span></text:p>
      <text:p text:style-name="P3" loext:marker-style-name="T4"/>
      <text:p text:style-name="P19" loext:marker-style-name="T4"><text:span text:style-name="T11">“I believe studying through drawing is absolutely essential. If drawing comes from the spirit and the colour of the senses, one must draw to cultivate the spirit and be able to guide the colour by the paths of the spirit”</text:span></text:p>
      <text:p text:style-name="P23" loext:marker-style-name="T4"/>
      <text:p text:style-name="P19" loext:marker-style-name="T4"><text:span text:style-name="T11">Henri Matisse, letter to Henry Clifford, 14th February 1948 </text:span></text:p>
      <text:p text:style-name="P3" loext:marker-style-name="T4"/>
      <text:p text:style-name="P18" loext:marker-style-name="T4"><text:span text:style-name="T11">Right from the start, in 1997, the drawing collections of FUNDACIÓN MAPFRE have been marked by a particular interest in unravelling the emergence of modernity, focusing its efforts on recovering the work on paper of the artists and movements relevant to appreciating the development of the uses of drawing and painting in the last century. Hence, the selection of over a hundred drawings we are presenting today in the exhibition “Drawing Modernity (1864-1968): MAPFRE Foundation Collections” covers a time lapse running from the mid-19th century to the mid-20th century, just the period when drawing still had its dual status. While on the one hand it was a means towards the final execution of other works, at the same time it was already showing its independence, as real, self-sufficient art. </text:span></text:p>
      <text:p text:style-name="P3" loext:marker-style-name="T4"/>
      <text:p text:style-name="P18" loext:marker-style-name="T4"><text:span text:style-name="T11">It should be pointed out that Spanish collecting, throughout its history, has not shown as much interest in drawing as in painting or sculpture, yet this art form has been one of the expressions inherent to man since the dawn of humanity. Drawing is a gesture, one of our most familiar, intimate forms of expression. There is a direct relationship between the person drawing and their paper. Drawings are created by great artists, but are also the scribbles we often create unconsciously. In the course of the 18th century drawing ceased to be a mediator, becoming a distinct, separate work of art; since then it has never ceased to be so. </text:span></text:p>
      <text:p text:style-name="P18" loext:marker-style-name="T4"><text:span text:style-name="T10"/></text:p>
      <text:p text:style-name="P25" loext:marker-style-name="T5">FROM ACADEMICISM TO INTERNATIONAL OPENING UP</text:p>
      <text:p text:style-name="P18" loext:marker-style-name="T5"><text:span text:style-name="T12">The exhibition begins with drawings by Spanish authors still linked to tradition, but with traits pointing to the turn of the century to come. Mariano Fortuny, Joaquín Sorolla and Francisco Pradilla y Ortiz were cosmopolitan artists, they worked outside Spain and, as well as achieving considerable success, were familiar with the work of masters like Edgar Degas, Auguste Rodin and Egon Schiele. Pablo Picasso's presence in Paris was significant. He spent much of his career there, and his work served as a nexus between the most innovative trends appearing in Paris and the art being produced in Spain.</text:span></text:p>
      <text:p text:style-name="P18" loext:marker-style-name="T5"><text:span text:style-name="T12"/></text:p>
      <text:p text:style-name="P18" loext:marker-style-name="T5"><text:span text:style-name="T12">The drawings by Darío de Regoyos, Joaquim Sunyer, Enric Casanovas, Manuel Ángeles Ortiz and Francis Picabia, entered into a mutual dialogue, speaking of a change of era and a heterogeneous art that took up aspects of the avant-garde movements through Picasso himself, but also the early Salvador Dalí and Joaquín Torres García, to give but a few examples. <text:s/></text:span></text:p>
      <text:p text:style-name="P5"/>
      <text:p text:style-name="P26" loext:marker-style-name="T18"><text:span text:style-name="T23">Mariano Fortuny</text:span></text:p>
      <text:p text:style-name="P26" loext:marker-style-name="T18"><text:span text:style-name="T24">[Self portrait]</text:span><text:span text:style-name="T23">, unsigned</text:span></text:p>
      <text:p text:style-name="P20" loext:marker-style-name="T18"><text:span text:style-name="T23">China marker and charcoal on paper</text:span></text:p>
      <text:p text:style-name="P28" loext:marker-style-name="T18"/>
      <text:p text:style-name="P20" loext:marker-style-name="T18"><text:span text:style-name="T23">The modernity of his work and his short life are the two factors that influence differing opinions on Fortuny's painting. After studying at the Llotja school of fine art, he completed his training under the Nazarene painter Claudio Lorenzale, who was in turn a disciple of Overbeck, leading him at a very early stage towards the aesthetics of an international purism with its roots in Ingres, without forgetting the great masters of the Italian Renaissance. </text:span></text:p>
      <text:p text:style-name="P20" loext:marker-style-name="T18"><text:span text:style-name="T23"/></text:p>
      <text:p text:style-name="P20" loext:marker-style-name="T18"><text:span text:style-name="T23">Probably painted between 1864 and 1965, when Fortuny already had a style of his own, this self-portrait shows fluency and great mastery of volumes. Stylistically, it is clearly influenced by Ingres, as well as by Spanish portraiture of </text:span><text:soft-page-break/><text:span text:style-name="T23">the Siglo de Oro, especially Velázquez. By this time Fortuny had already given up the rigid academicism that had influenced his earliest historic works, not only in terms of style, but also in the painter's personal attitude to it. </text:span></text:p>
      <text:p text:style-name="P28" loext:marker-style-name="T18"/>
      <text:p text:style-name="P28" loext:marker-style-name="T18"/>
      <text:p text:style-name="P26" loext:marker-style-name="T18"><text:span text:style-name="T23">Francisco Pradilla y Ortiz</text:span></text:p>
      <text:p text:style-name="P26" loext:marker-style-name="T18"><text:span text:style-name="T24">[Untitled]</text:span><text:span text:style-name="T23"> unsigned</text:span></text:p>
      <text:p text:style-name="P20" loext:marker-style-name="T18"><text:span text:style-name="T23">China marker on cardboard</text:span></text:p>
      <text:p text:style-name="P28" loext:marker-style-name="T18"/>
      <text:p text:style-name="P20" loext:marker-style-name="T18"><text:span text:style-name="T23">Pradilla first entered the art world in Zaragoza, in the studio of set designer Mariano Pescador and at the San Luis school of fine art. Both of them had a considerable influence in shaping the painter's visual style, establishing certain constants such as the tendency to sketch, and working in brief, rapid strokes. After moving to Madrid in 1866, he attended Federico de Madrazo's studio and was a frequent visitor to the Prado museum. This drawing, an academic exercise, portrays a nude child, represented as a Cupid with the quiver of arrows on his back and a barely suggested cape tied with a cord at the waist. The right arm is cut off at the top of the composition, though it is complemented by some rough sketches on the left showing the forearm with a clenched fist. The body waves in a subtle serpentine form, in a rhythmic balance perfectly balanced with rapid, nervous strokes.</text:span></text:p>
      <text:p text:style-name="P20" loext:marker-style-name="T18"/>
      <text:p text:style-name="P26" loext:marker-style-name="T18"><text:span text:style-name="T23">Darío de Regoyos</text:span></text:p>
      <text:p text:style-name="P26" loext:marker-style-name="T18"><text:span text:style-name="T24">Portrait of Manolito Pendás]</text:span><text:span text:style-name="T23">, 1876</text:span></text:p>
      <text:p text:style-name="P20" loext:marker-style-name="T18"><text:span text:style-name="T23">Graphite and charcoal on paper</text:span></text:p>
      <text:p text:style-name="P28" loext:marker-style-name="T18"/>
      <text:p text:style-name="P14" loext:marker-style-name="T19"><text:span text:style-name="T26">Darío de Regoyos started painting in 1876, when he enrolled at the San Fernando Royal Academy of Fine Arts, where he was taught by the landscape maestro Carlos de Haes. From then on, landscape and portraiture became two of his great passions.</text:span></text:p>
      <text:p text:style-name="P14" loext:marker-style-name="T19"><text:span text:style-name="T26"/></text:p>
      <text:p text:style-name="P14" loext:marker-style-name="T19"><text:span text:style-name="T26">The Portrait of Manolito Pendás shows Regoyos' interest in the human figure. The boy's personality is concentrated in the head, set down with great sensitivity, skill and detail. The rest of the body is treated more schematically, though the character's pose is perfectly portrayed. This is also a feature of his oil portraits, which show much more interest in physical features than in the model's body and surroundings. <text:s/>Like this he achieves an expressive representation of high quality without needing to achieve photographic accuracy.</text:span></text:p>
      <text:p text:style-name="P28" loext:marker-style-name="T18"/>
      <text:p text:style-name="P26" loext:marker-style-name="T18"><text:span text:style-name="T23">Auguste Rodin</text:span></text:p>
      <text:p text:style-name="P26" loext:marker-style-name="T18"><text:span text:style-name="T14">Femme de dos, relevant son châle vert à la taille [Woman Seen from Behind, Half-Dressed]</text:span><text:span text:style-name="T23">, c. 1900</text:span></text:p>
      <text:p text:style-name="P20" loext:marker-style-name="T18"><text:span text:style-name="T23">Lead and watercolour on paper</text:span></text:p>
      <text:p text:style-name="P20" loext:marker-style-name="T18"><text:span text:style-name="T23"><text:s text:c="131"/></text:span></text:p>
      <text:p text:style-name="P20" loext:marker-style-name="T18"><text:span text:style-name="T23">Right from the start, drawing formed part of Rodin's work, in parallel to his sculpture. In the catalogue to his first exhibition of drawings in Paris, he wrote, "My drawings are the key to my work (...) I have drawn all my life; I began my life drawing." From 1890 onwards, Rodin started drawing straight from life and the immediacy of the human body in movement. </text:span><text:span text:style-name="T14">Femme vue de dos, à demi-vêtue</text:span><text:span text:style-name="T23"> shows a woman from behind, drawn in a single even line as she is turning round and removing a green shawl. The body is covered by a smooth white wash over a darker background. A preliminary version, more sketched out, of this drawing, is in the Rodin museum in Paris. It is the same woman in an identical pose, but with more corrections in the feet and the garment. There are many drawings from this same period that share the same view and the same concept, as well as a small terracotta, </text:span><text:span text:style-name="T14">Femme levant sa chemise</text:span><text:span text:style-name="T23">, that he created in 1899. </text:span></text:p>
      <text:p text:style-name="P28" loext:marker-style-name="T18"/>
      <text:p text:style-name="P26" loext:marker-style-name="T18"><text:span text:style-name="T23"/></text:p>
      <text:p text:style-name="P26" loext:marker-style-name="T18"><text:span text:style-name="T23"/></text:p>
      <text:p text:style-name="P26" loext:marker-style-name="T18"><text:span text:style-name="T23"/></text:p>
      <text:p text:style-name="P26" loext:marker-style-name="T18"><text:span text:style-name="T23"/></text:p>
      <text:p text:style-name="P26" loext:marker-style-name="T18"><text:span text:style-name="T23"/></text:p>
      <text:p text:style-name="P26" loext:marker-style-name="T18"><text:soft-page-break/><text:span text:style-name="T23">Fernand Khnopff</text:span></text:p>
      <text:p text:style-name="P26" loext:marker-style-name="T18"><text:span text:style-name="T24">[Mistrust]</text:span><text:span text:style-name="T23">, 1893</text:span></text:p>
      <text:p text:style-name="P20" loext:marker-style-name="T18"><text:span text:style-name="T23">Platinotype coloured with crayon</text:span></text:p>
      <text:p text:style-name="P28" loext:marker-style-name="T18"/>
      <text:p text:style-name="P20" loext:marker-style-name="T18"><text:span text:style-name="T23">This coloured photograph by Belgian symbolist Fernand Khnopff sums up some of the artist's obsessions; on the one hand, his work as a photographer, and on the other his fascination for his sister Marguerite, the model and inspiration for many of the women he portrayed in his work. The work he did in this medium proves genuinely modern for its time, as he took photographs of his favourite works and printed them with high-quality materials before colouring and signing them and mounting them in frames that became part of the finished work. The woman captured in this portrait reflects, apart from an androgyny common to many of Khnopff's works in the course of his career, the men/women who stare as if time had stood still, seeming to keep some mysterious secret, also prefiguring the metaphysical works of Giorgio de Chirico, at the same time as fitting in perfectly with the decadent atmosphere of the end of the 19th century. </text:span></text:p>
      <text:p text:style-name="P28" loext:marker-style-name="T18"/>
      <text:p text:style-name="P26" loext:marker-style-name="T18"><text:span text:style-name="T23">Egon Schiele</text:span></text:p>
      <text:p text:style-name="P26" loext:marker-style-name="T18"><text:span text:style-name="T14">Schlafendes Mädchen </text:span><text:span text:style-name="T24">[Sleeping Girl]</text:span><text:span text:style-name="T23">, 1909</text:span></text:p>
      <text:p text:style-name="P20" loext:marker-style-name="T18"><text:span text:style-name="T23">Watercolour, pastel and graphite on paper </text:span></text:p>
      <text:p text:style-name="P28" loext:marker-style-name="T18"/>
      <text:p text:style-name="P20" loext:marker-style-name="T18"><text:span text:style-name="T23">Schiele's main artistic tools are always drawing and lines, with a profound spiritual and psychological baggage. Drawing of marked delicacy that gradually, in later drawings, was joined by a distinct eroticism. From 1909-1910, the artist finally broke with his maestro, Gustav Klimt. He gave up decoration in his paintings and drawings, placing his figures in white spaces. This lack of anecdote, which strips his images of theatricality, means that his pictures, his female figures, appear highly tangible to us; they show their psychology and stimulate thought, as is the case with the drawing in question. Although in this case the girl is shown sleeping, in a slumber recalling the painting Schiele himself dedicated to his sister Gerty at the same time (Museum of Modern Art, New York), both young women —the one in the painting perhaps more adult, the one in the drawing younger— invite us to let ourselves go, to identify with their tenderness, in a warm and at the same time melancholic gesture.</text:span></text:p>
      <text:p text:style-name="P28" loext:marker-style-name="T17"/>
      <text:p text:style-name="P26" loext:marker-style-name="T18"><text:span text:style-name="T23">Gustav Klimt</text:span></text:p>
      <text:p text:style-name="P26" loext:marker-style-name="T18"><text:span text:style-name="T14">Seated Lady with Hat</text:span><text:span text:style-name="T24">]</text:span><text:span text:style-name="T23"> c.1910</text:span></text:p>
      <text:p text:style-name="P20" loext:marker-style-name="T18"><text:span text:style-name="T23">Graphite and blue pencil on Japanese paper</text:span></text:p>
      <text:p text:style-name="P20" loext:marker-style-name="T18"><text:span text:style-name="T23"><text:s text:c="63"/></text:span></text:p>
      <text:p text:style-name="P20" loext:marker-style-name="T18"><text:span text:style-name="T23">A painter of themes like life, love and death, in the course of his career Gustav Klimt took the female figure as one of his primary motifs. After his portrayal of </text:span><text:span text:style-name="T14">Judith I </text:span><text:span text:style-name="T23">in 1901, almost none of his painted women seem to escape from the echo of this majestic, decadent figure that belongs to fin</text:span><text:span text:style-name="T14">-de-siècle</text:span><text:span text:style-name="T23"> Vienna. </text:span><text:span text:style-name="T14">Seated Lady with Hat</text:span><text:span text:style-name="T23"> owes a debt to it. Without forgetting the spontaneous, expressive nature of the drawing, the upper part of the model, profusely marked in blue crayon, gazes in a challenging, self-absorbed way in a posture that, while described as seated, appears rather to be suspended in space. The centre of attention is resolved with the mouth underlined in red, making it the sensual focus of the drawing and, together with the eyebrows framing half-closed eyes, adds enormous vitality and power to this female figure recalling a secular goddess, halfway between a dangerous Lilith and a sweet Eve. </text:span></text:p>
      <text:p text:style-name="P20" loext:marker-style-name="T17"/>
      <text:p text:style-name="P26" loext:marker-style-name="T20"><text:span text:style-name="T28">Joaquím Sunyer</text:span></text:p>
      <text:p text:style-name="P26" loext:marker-style-name="T20"><text:span text:style-name="T25">[Pastorale]</text:span><text:span text:style-name="T28">, 1918</text:span></text:p>
      <text:p text:style-name="P20" loext:marker-style-name="T20"><text:span text:style-name="T28">Oil and tempera on paper</text:span></text:p>
      <text:p text:style-name="P20" loext:marker-style-name="T21"><text:span text:style-name="T15"><text:s text:c="9"/></text:span></text:p>
      <text:p text:style-name="P20" loext:marker-style-name="T18"><text:span text:style-name="T14">Pastoral</text:span><text:span text:style-name="T23"> is the title given by Joaquim Sunyer not only to this, but to many others of his works, in reference to two of his most important oils which are considered seminal in the </text:span><text:span text:style-name="T14">noucentista</text:span><text:span text:style-name="T23"> movement. </text:span><text:span text:style-name="T14">Mediterránea</text:span><text:span text:style-name="T23"> and </text:span><text:span text:style-name="T14">Pastoral</text:span><text:span text:style-name="T23"> were both presented in 1911 at the individual exhibition staged by the artist that year in Barcelona. Sunyer had painted </text:span><text:span text:style-name="T14">Pastoral</text:span><text:span text:style-name="T23"> during what may be considered his second pictorial period, after returning from Paris, where he had engaged in a kind of painting in line with a Bohemian atmosphere that brought him closer to Bonnard on the one hand, and Steinlen on </text:span><text:soft-page-break/><text:span text:style-name="T23">the other. When he went back to Sitges in 1910, his work, influenced by Cézanne, is of a more balanced, sober nature, sometimes even naive, in some ways recalling those of </text:span><text:span text:style-name="T14">Le Douanier</text:span><text:span text:style-name="T23"> Rousseau.</text:span></text:p>
      <text:p text:style-name="P20" loext:marker-style-name="T18"><text:span text:style-name="T23"/></text:p>
      <text:p text:style-name="P20" loext:marker-style-name="T18"><text:span text:style-name="T23">The composition of Pastoral, idyllic in nature and with a title evoking Theocritus and Virgil, is based on a theme Sunyer was to deal with repeatedly, with different variations. In a way, the artist is emulating Matisse and his Joy of Life (1905-1906), a scene in which time seems to stand still, a happy Arcadia where the woman fits in with nature, mother nature, the mother of all things. </text:span></text:p>
      <text:p text:style-name="P21" loext:marker-style-name="T5"><text:span text:style-name="T10"/></text:p>
      <text:p text:style-name="P27" loext:marker-style-name="T4">THE SPIRIT OF THE AVANT-GARDES: CUBISM AND SURREALISM</text:p>
      <text:p text:style-name="P18" loext:marker-style-name="T4"><text:span text:style-name="T11">Cubism, led by Pablo Picasso, Juan Gris and André Lhote, among others, brought about a radical transformation of pictorial language. Lhote, remembered as one of the great theorists of this trend, shows, through a drawing we present here, how the abstract and the figurative mix together in calm volumetric planes. Also worthy of note are Uruguayan artists Rafael Barradas and Joaquín Torres García, who, following their time in Paris, met in Terrassa in 1916 or 1917, following the former’s arrival in Barcelona, where Torres García was already a well-known figure in artistic circles, and where both practised a style of painting influenced by Futurism, based on simultaneous planes of colour, which Barradas termed </text:span><text:span text:style-name="T13">Vibracionismo</text:span><text:span text:style-name="T11">.</text:span></text:p>
      <text:p text:style-name="P18" loext:marker-style-name="T4"><text:span text:style-name="T11"/></text:p>
      <text:p text:style-name="P18" loext:marker-style-name="T6"><text:span text:style-name="T11">For their part, artists such as Alexander Archipenko, Moholy Nagy and Lyonel Feininger focus on the more constructive spirit of painting, which stems from Picasso’s Cubism, as we can see in </text:span><text:span text:style-name="T13">Collage no. 2</text:span><text:span text:style-name="T11">, </text:span><text:span text:style-name="T13">Composition</text:span><text:span text:style-name="T11"> and </text:span><text:span text:style-name="T13">Deep</text:span><text:span text:style-name="T11">.</text:span><text:span text:style-name="T13"> </text:span></text:p>
      <text:p text:style-name="P18" loext:marker-style-name="T6"><text:span text:style-name="T13"/></text:p>
      <text:p text:style-name="P3">The privileged presence of Spanish artists in Paris enabled them to witness the beginnings of surrealism at first hand. Some of the painters we are presenting today were active members of this group and essential figures in the movement. This the case of Joan Miró, Luis Fernández and Óscar Domínguez. The latter created decalcomania, a technique that was immediately incorporated into Breton's surrealist circle. Nor should we forget major figures in this movement like Maruja Mallo and Remedios Varo, whose work highlighted the presence of women within this trend. </text:p>
      <text:p text:style-name="P4"/>
      <text:p text:style-name="P26" loext:marker-style-name="T18"><text:span text:style-name="T23">Henri Matisse</text:span></text:p>
      <text:p text:style-name="P26" loext:marker-style-name="T18"><text:span text:style-name="T24">[Woman with Diary]</text:span><text:span text:style-name="T23">, 1944</text:span></text:p>
      <text:p text:style-name="P20" loext:marker-style-name="T18"><text:span text:style-name="T23">Indian ink on paper</text:span></text:p>
      <text:p text:style-name="P20" loext:marker-style-name="T18"><text:span text:style-name="T22"><text:s text:c="6"/></text:span></text:p>
      <text:p text:style-name="P20" loext:marker-style-name="T18"><text:span text:style-name="T23">Matisse was already seventy-five years old when he did this drawing, but nothing in it points to the age of the painter, who was to die ten years later. On the contrary, the spontaneity and simplicity with which the lines making up the figure of this girl are drawn tell us of an artist at the height of his powers. They also speak of someone who has drawn - and draws - a lot, as such simplicity can only be achieved after great effort, something achieved by few like Matisse, perhaps Picasso and Paul Klee.</text:span></text:p>
      <text:p text:style-name="P20" loext:marker-style-name="T18"><text:span text:style-name="T23"/></text:p>
      <text:p text:style-name="P20" loext:marker-style-name="T18"><text:span text:style-name="T23">What is this girl writing with a pen or brush on an agenda or notebook, resting on a desk? </text:span></text:p>
      <text:p text:style-name="P20" loext:marker-style-name="T18"><text:span text:style-name="T23"/></text:p>
      <text:p text:style-name="P20" loext:marker-style-name="T18"><text:span text:style-name="T23">Matisse's work with colour and his part in the Fauvist movement at the beginning of his career earned him his place in history. Probably less well-known among the general public is his incredible talent for lines and therefore for drawing. While it lacks the expressiveness of his bright colours, it reveals all his fluidity. The figures in Matisse's drawings are dynamic even when they are static. They are shown not only in their outward appearance, but form and feeling seem to merge: the woman's thoughtful pose transmits a melancholy that is hard to ignore. <text:s/>Matisse was never to completely turn away from drawing, even in those works where colour seems to be the only protagonist. Drawing, two dimensionality and a charismatic style are another of his most beloved identifying traits. Matisse's characters inhabit a subjective setting, free from the conventional laws of space. </text:span></text:p>
      <text:p text:style-name="P28" loext:marker-style-name="T18"/>
      <text:p text:style-name="P28" loext:marker-style-name="T18"/>
      <text:p text:style-name="P28" loext:marker-style-name="T18"/>
      <text:p text:style-name="P28" loext:marker-style-name="T18"/>
      <text:p text:style-name="P26" loext:marker-style-name="T18"><text:soft-page-break/><text:span text:style-name="T23">George Grosz</text:span></text:p>
      <text:p text:style-name="P26" loext:marker-style-name="T18"><text:span text:style-name="T24">[An Evening in Berlin]</text:span><text:span text:style-name="T23">, 1929</text:span></text:p>
      <text:p text:style-name="P20" loext:marker-style-name="T18"><text:span text:style-name="T23">Watercolour, graphite and ink on paper <text:s text:c="84"/></text:span></text:p>
      <text:p text:style-name="P12" loext:marker-style-name="T18"/>
      <text:p text:style-name="P20" loext:marker-style-name="T18"><text:span text:style-name="T23">During the Weimar Republic, the work of George Grosz took on a radically critical edge, especially his drawings, with their bitingly sarcastic criticism of bourgeois society and the capitalist economic system, militarism, immorality and corruption. Representation of everyday life was a common motif for painters in the 1920s and 30s, and </text:span><text:span text:style-name="T14">An Evening in Berlin</text:span><text:span text:style-name="T23"> is part of this, but portrayed in such an oppressive, cluttered interior that the scene causes an unease that is hard to ignore. This goes with the caricaturish, satirical sense of the faces and bodies, making the festive scene of a dance in a bourgeois interior into a brutal, unsettling one. One couple dance to the sound of a radio, while the other watch them from the sofa: the man's expression of erotic solicitation, the transparency and suggestive clinginess of the woman's dress, with her back dominated by the male hand, reveal the sexuality of the scene, turning the women into the men's object of desire. </text:span></text:p>
      <text:p text:style-name="P20" loext:marker-style-name="T18"><text:span text:style-name="T23"/></text:p>
      <text:p text:style-name="P20" loext:marker-style-name="T18"><text:span text:style-name="T23">Four years after creating this drawing, in 1933, Grosz decided to leave Germany after Hitler's rise to power. The artist was a member of the KPD (the German Communist Party). This, together with the critical sense of his work, made his position in Germany distinctly insecure. Moreover, his art was added to the list of what the national socialists called "degenerate art". <text:s/></text:span></text:p>
      <text:p text:style-name="P28" loext:marker-style-name="T18"/>
      <text:p text:style-name="P26" loext:marker-style-name="T18"><text:span text:style-name="T23">Pablo Picasso</text:span></text:p>
      <text:p text:style-name="P26" loext:marker-style-name="T18"><text:span text:style-name="T14">Untitled / Arlequín y Polichinela </text:span><text:span text:style-name="T24">[Harlequin and Pulcinella]</text:span><text:span text:style-name="T23">, 1924</text:span></text:p>
      <text:p text:style-name="P20" loext:marker-style-name="T18"><text:span text:style-name="T23">Tempera on paper</text:span></text:p>
      <text:p text:style-name="P28" loext:marker-style-name="T18"/>
      <text:p text:style-name="P14" loext:marker-style-name="T19"><text:span text:style-name="T26">The characters of Italian </text:span><text:span text:style-name="T27">Commedia dell’Arte</text:span><text:span text:style-name="T26"> fascinated Picasso, who saw in them vicarious figures to express his moods. Above all, Harlequin, dressed in his suit of multicoloured triangles symbolising his ambivalent, seductive nature. Harlequin is a survivor; clever, creative, sensual and provocative. He appears in Picasso's work around 1901, in his "rose period", and is a regular motif in his output until 1924, when the artist embarked on his relationship with surrealism. Pulcinella, on the other hand, does not make an appearance in Picasso's work until 1920, when he created the costumes and sets for the ballet </text:span><text:span text:style-name="T27">Pulcinella</text:span><text:span text:style-name="T26">, by Igor Stravinsky, premiered by Sergei Diaghilev's company. While the classic Pulcinella is a grotesque character, Stravinsky turns him into a gallant in danger of being murdered by the lovers of the women he has seduced. In this composition, Picasso used a musical Harlequin and Pulcinella (holding a violin) to resolve the meeting between the figurative and abstract, realism and the avant-garde, in line with the "return to order" advocated by his composer friend.</text:span></text:p>
      <text:p text:style-name="P20" loext:marker-style-name="T18"><text:span text:style-name="T23"><text:s text:c="29"/></text:span><text:s text:c="63"/></text:p>
      <text:p text:style-name="P26" loext:marker-style-name="T17">Pablo Picasso</text:p>
      <text:p text:style-name="P26" loext:marker-style-name="T17"><text:span text:style-name="T16">Mademoiselle Léonie</text:span>, 1910</text:p>
      <text:p text:style-name="P20" loext:marker-style-name="T17">Crayon and Indian ink on paper</text:p>
      <text:p text:style-name="P20" loext:marker-style-name="T17"/>
      <text:p text:style-name="P20" loext:marker-style-name="T18"><text:span text:style-name="T23">In 1907 Picasso painted </text:span><text:span text:style-name="T14">Les Demoiselles d'Avignon</text:span><text:span text:style-name="T23">, which represented a turning point in his artistic career; the decade following the creation of this painting was to see an unprecedented revolution in the arts. In 1909 the artist returned to Barcelona from Paris, where he had been inspired by Cézanne and the primitivism experienced in his "black period". He travelled to Horta de Sant Joan, where he explored the geometrical study of shapes, in both drawings and paintings. His objects became increasingly fragmented and, among other work, he produced the </text:span><text:span text:style-name="T14">Étude de Mademoiselle Léonie</text:span><text:span text:style-name="T23">, made up of flat curves, but above all straight lines, embarking - together with Braque, though via different paths - on a more intellectual, pure cubism, known as analytical cubism. Perhaps inspired by an acrobat from the circus troupe that frequented the Taverne de l’Ermitage, opposite the artist’s new home in Montmartre, it is not entirely clear whether </text:span><text:span text:style-name="T14">Mademoiselle Léonie</text:span><text:span text:style-name="T23"> (1910) – both the drawing and the oil painting – refers to the model’s name or to one of the main characters in his friend Max Jacob’s work </text:span><text:span text:style-name="T14">Saint Matorel</text:span><text:span text:style-name="T23"> (1911), which Picasso illustrated with several engravings depicting the same girl and bearing the same title. Whilst in the drawing in question we can still make out, thanks to the Cubist composition of the image, the hair, eyes, nose and mouth, recreated using a </text:span><text:soft-page-break/><text:span text:style-name="T23">vocabulary of broken lines and shapes, the sketches and engravings illustrating </text:span><text:span text:style-name="T14">Saint Matorel</text:span><text:span text:style-name="T23"> work were to lose almost all their representational references. </text:span></text:p>
      <text:p text:style-name="P1"/>
      <text:p text:style-name="P26" loext:marker-style-name="T18"><text:span text:style-name="T23">Lyonel Feininger</text:span></text:p>
      <text:p text:style-name="P26" loext:marker-style-name="T18"><text:span text:style-name="T14">Deep</text:span><text:span text:style-name="T23">, 1932</text:span></text:p>
      <text:p text:style-name="P20" loext:marker-style-name="T18"><text:span text:style-name="T23">Watercolour, charcoal and ink on paper</text:span></text:p>
      <text:p text:style-name="P20" loext:marker-style-name="T18"><text:span text:style-name="T23"/></text:p>
      <text:p text:style-name="P14" loext:marker-style-name="T19"><text:span text:style-name="T26">Born in New York but of German origin, Lyonel Feininger was invited by Walter Gropius to teach drawing at the Bauhaus, the legendary art school founded in Weimar in 1919. The rise of Nazism and its onslaught on modernity in art forced him to leave Germany and return to the country of his birth in 1937.</text:span></text:p>
      <text:p text:style-name="P14" loext:marker-style-name="T19"><text:span text:style-name="T26"/></text:p>
      <text:p text:style-name="P14" loext:marker-style-name="T19"><text:span text:style-name="T26">This drawing done in 1932 expressed Feininger's unease over the rise of Nazism and the events occurring in Europe. It shows the village of Deep on the German Baltic coast, where he spent summers from 1924 with his wife, Julia Berg. Instead of depicting the tranquillity, peace and calm of northern European seaside holidays, he created a symbolic composition, an oppressive drawing that expresses his concern about a catastrophic future.</text:span></text:p>
      <text:p text:style-name="P14" loext:marker-style-name="T19"><text:span text:style-name="T26"/></text:p>
      <text:p text:style-name="P14" loext:marker-style-name="T19"><text:span text:style-name="T26">What is the figure that appears in the sky? A cloud? A giant bird? An aeroplane? With it, Feininger introduces a solid, ordered structure, the threat of the unknown.</text:span></text:p>
      <text:p text:style-name="P28" loext:marker-style-name="T18"/>
      <text:p text:style-name="P26" loext:marker-style-name="T18"><text:span text:style-name="T23">Joaquín Torres-García</text:span></text:p>
      <text:p text:style-name="P26" loext:marker-style-name="T18"><text:span text:style-name="T24">[Constructive Art]</text:span><text:span text:style-name="T23">, 1938</text:span></text:p>
      <text:p text:style-name="P20" loext:marker-style-name="T18"><text:span text:style-name="T23">Indian ink and graphite on paper</text:span></text:p>
      <text:p text:style-name="P28" loext:marker-style-name="T18"/>
      <text:p text:style-name="P14" loext:marker-style-name="T19"><text:span text:style-name="T26">In 1934, Joaquín Torres García returned with his family to Uruguay, where from 1938 onwards he was to reformulate the constructive universalism he had pursued in Paris between 1928 and 1932. Alongside the purist, rigorous and rational art of the Cercle et Carré group, set up in 1930 together with Michel Seuphor, he incorporated symbolism, metaphysics and some elements of the subconscious world. These ideas were enriched in Uruguay with symbols from the Pre-Columbian substrate.</text:span></text:p>
      <text:p text:style-name="P14" loext:marker-style-name="T19"><text:span text:style-name="T26"/></text:p>
      <text:p text:style-name="P14" loext:marker-style-name="T19"><text:span text:style-name="T27">Constructive art </text:span><text:span text:style-name="T26">stands out for its strict orthogonality and two-dimensionality. The vertical and horizontal lines create cells that contain signs. The artist generated a graphic language that should not be interpreted as a mere vocabulary, but as a set of visual entities calling for imaginative effort on the part of the viewer. Drawn in pen and ink over a pencil base, it uses shading with horizontal lines to suggest two planes. The presence of the sun, the fish and the jar, the ladder and the waves express the intellectual, spiritual and physical planes, whose unity makes possible the human being, their existence in the cosmos and their relationship with the earth.</text:span></text:p>
      <text:p text:style-name="P14" loext:marker-style-name="T19"><text:span text:style-name="T26"/></text:p>
      <text:p text:style-name="P25" loext:marker-style-name="T7">ART CHANGES COURSE. NEW DRAWINGS: FROM ROUTO TO TÀPIES</text:p>
      <text:p text:style-name="P18" loext:marker-style-name="T4"><text:span text:style-name="T11">The links between France and Spain meant surrealism made a strong mark in the later country. This was to extend over time, existing alongside other trends until the middle of the 20th century. Once again, this makes us realise how inappropriate it is to think of contemporary art as a linear sequence of styles. The “new realism” of Arturo Souto and Joaquín Peinado coexisted with the surrealist influence in the work of Julio González and Alberto Sánchez, and in the more informalist creations of Tàpies and Chillida. </text:span></text:p>
      <text:p text:style-name="P3" loext:marker-style-name="T4"/>
      <text:p text:style-name="P18" loext:marker-style-name="T4"><text:span text:style-name="T11">Over the years, the boundary between artistic genres was blurred, in a creative universe that mixed drawing with painting, sculpture with action and architecture. One example of this attitude is the drawing by Eduardo Chillida displayed in the exhibition: it is hard to discern a solution of continuity between sculpture, relief, collage and drawing. The texture and colour of the fragments of paper evoke the visual qualities of iron and wood, but the drawing emerges against the white of the paper, which in turn appears empty compared to a paradoxically flat mass. The traditional concept of the hand that draws has been replaced by a hand that cuts out, composes, pastes and so on. This collection has led us to a different perspective: no longer traditional drawing, it is now a work in which drawing plays a part.</text:span></text:p>
      <text:p text:style-name="P26" loext:marker-style-name="T18"><text:soft-page-break/><text:span text:style-name="T23">Joan Miró</text:span></text:p>
      <text:p text:style-name="P26" loext:marker-style-name="T18"><text:span text:style-name="T14">[</text:span><text:span text:style-name="T24">Battle of the Arrogant</text:span><text:span text:style-name="T14">]</text:span><text:span text:style-name="T23">, 1934</text:span></text:p>
      <text:p text:style-name="P20" loext:marker-style-name="T18"><text:span text:style-name="T23">Ink and pastel on Ingres paper </text:span></text:p>
      <text:p text:style-name="P28" loext:marker-style-name="T18"/>
      <text:p text:style-name="P14" loext:marker-style-name="T19"><text:span text:style-name="T26">The 1930s were marked by the appearance of totalitarian movements and increasing political tension. Also by a strong dehumanisation, which made it possible to turn men and women into monstrous, grotesque and deformed figures.</text:span></text:p>
      <text:p text:style-name="P14" loext:marker-style-name="T19"><text:span text:style-name="T26">Who are the "arrogant" that Miró brings together on a sheet of paper in 1934? One of them appears to be a woman dancing in a flowing movement of arms and shoulders. The other two are disjointed creatures with a tiny head, very thin or thick arms, heavy legs, lacking all grace and agility. One of them holds something sharp. They do not interact with one another, but appear to be ignoring each other. Only the female-like figure looks towards the viewer, in a somewhat defiant way.</text:span></text:p>
      <text:p text:style-name="P14" loext:marker-style-name="T19"><text:span text:style-name="T26"/></text:p>
      <text:p text:style-name="P14" loext:marker-style-name="T19"><text:span text:style-name="T26">This drawing connects with subsequent work by Miro, such as </text:span><text:span text:style-name="T27">Man and Woman in Front of a Pile of Excrement </text:span><text:span text:style-name="T26">(1935) or </text:span><text:span text:style-name="T27">Seated Characters</text:span><text:span text:style-name="T26"> (1936), that express unease about the future, of the </text:span><text:span text:style-name="T27">Barcelona</text:span><text:span text:style-name="T26"> series of engravings, begun in 1939, that reflect the desolation and pain resulting from the Spanish Civil War.</text:span></text:p>
      <text:p text:style-name="P6"/>
      <text:p text:style-name="P26" loext:marker-style-name="T18"><text:span text:style-name="T23">Benjamín Palencia</text:span></text:p>
      <text:p text:style-name="P26" loext:marker-style-name="T18"><text:span text:style-name="T14">Two Figures</text:span><text:span text:style-name="T23">, 1930</text:span></text:p>
      <text:p text:style-name="P20" loext:marker-style-name="T18"><text:span text:style-name="T23">Ink and mixed wash on paper</text:span></text:p>
      <text:p text:style-name="P20" loext:marker-style-name="T18"><text:span text:style-name="T23">Inv no. FM000308</text:span></text:p>
      <text:p text:style-name="P16" loext:marker-style-name="T19"/>
      <text:p text:style-name="P14" loext:marker-style-name="T19"><text:span text:style-name="T26">Avant-garde art was not just urban. Benjamín Palencia's drawings - like Joan Junyer's paintings of the Mallorcan countryside, on a different level - sought to identify the artist's work with that of the peasant who lived in harmony with the earth. This path was also followed by the Vallecas School, in which Palencia was a leading figure. In the case of this work, although it is an abstract composition, the human figure is depicted in a clearly identifiable way, fitted into the landscape like in the rock art of eastern Spain, one of the artist's sources of inspiration. Meanwhile, the vertical marks suggest the furrows in the ground. In his work from this period, Palencia incorporated earth, sacking, straw and leaves, prefiguring the experiments of painter like Josep Guinovart, closely linked to the countryside.</text:span></text:p>
      <text:p text:style-name="P14" loext:marker-style-name="T19"><text:span text:style-name="T26"/></text:p>
      <text:p text:style-name="P14" loext:marker-style-name="T19"><text:span text:style-name="T26">Here, the artist also used </text:span><text:span text:style-name="T27">décollage </text:span><text:span text:style-name="T26">to create the figures in negative. Both this technique and the materials used were unusual back in 1930, making Palencia's work highly distinctive.</text:span></text:p>
      <text:p text:style-name="P14" loext:marker-style-name="T19"><text:span text:style-name="T26"/></text:p>
      <text:p text:style-name="P26" loext:marker-style-name="T18"><text:span text:style-name="T23">Óscar Domínguez</text:span></text:p>
      <text:p text:style-name="P26" loext:marker-style-name="T18"><text:span text:style-name="T24"><text:s/>[Leaping Lion]</text:span><text:span text:style-name="T23">, 1936</text:span></text:p>
      <text:p text:style-name="P20" loext:marker-style-name="T18"><text:span text:style-name="T23">Decalcomania / tempera on black paper </text:span></text:p>
      <text:p text:style-name="P28" loext:marker-style-name="T18"/>
      <text:p text:style-name="P14" loext:marker-style-name="T19"><text:span text:style-name="T26">Decalcomania is a technique similar to monotype, which involves placing one sheet of paper over another coated in gouache, pressing down on it and lifting it off immediately. The effect of the still-liquid gouache creates random textures that can evoke rocks and coral reefs, as well as abyssal geological depths teeming with underwater flora. In his article "On a Decalcomania Without a Preconceived Subject," published in the journal </text:span><text:span text:style-name="T27">Minotaure</text:span><text:span text:style-name="T26"> in June 1936, André Breton hailed Óscar Domínguez as the inventor of this new technique.</text:span></text:p>
      <text:p text:style-name="P14" loext:marker-style-name="T19"><text:span text:style-name="T26"/></text:p>
      <text:p text:style-name="P14" loext:marker-style-name="T19"><text:span text:style-name="T26">In several works made in 1936 in the studio of surrealist painter Marcel Jean, Domínguez incorporated stencils and vignettes into this technique as a way of reducing the randomness. This gave rise to "automatic decalcomanias of premeditated interpretation." Domínguez focused on the lion motif, a possible symbol of sexual desire, while Marcel Jean used the same procedure with the theme of the window. The sixteen resulting compositions were intended for the book </text:span><text:span text:style-name="T27">Grisou</text:span><text:span text:style-name="T26">. Announced by publisher Guy Levis Mano, it was to have been published in 1937, but a lack of subscribers meant it did not see the light of say until Marcel Jean recovered it in 1990.</text:span></text:p>
      <text:p text:style-name="P15" loext:marker-style-name="T19"><text:span text:style-name="T26"><text:s text:c="7"/></text:span></text:p>
      <text:p text:style-name="P15" loext:marker-style-name="T19"><text:span text:style-name="T26"><text:s text:c="2"/></text:span></text:p>
      <text:p text:style-name="P26" loext:marker-style-name="T18"><text:soft-page-break/><text:span text:style-name="T23">Genaro Lahuerta</text:span></text:p>
      <text:p text:style-name="P26" loext:marker-style-name="T18"><text:span text:style-name="T24"><text:s/>[Seated Male Portrait]</text:span><text:span text:style-name="T23">, 1946</text:span></text:p>
      <text:p text:style-name="P20" loext:marker-style-name="T18"><text:span text:style-name="T23">Red chalk pen on paper</text:span></text:p>
      <text:p text:style-name="P28" loext:marker-style-name="T18"/>
      <text:p text:style-name="P14" loext:marker-style-name="T19"><text:span text:style-name="T26">The drawing depicts a sailor, perhaps a fisherman, beside the sea, looking tired: the right hand touches the left calf as if to show its stiffness. He has his legs crossed and his eyes closed after a hard day's work. In the background, a beach with two boats is sketched with very simple lines. A wicker chair is placed on the sand, giving the scene an everyday, familiar air.</text:span></text:p>
      <text:p text:style-name="P14" loext:marker-style-name="T19"><text:span text:style-name="T26"/></text:p>
      <text:p text:style-name="P14" loext:marker-style-name="T19"><text:span text:style-name="T26">Lahuerta captures the precise moment, immortalising it in a drawing of great formal solidity. The fisherman is approached with magnificent dignity; he is still a young man, dressed very simply, a timeless, monumental figure. The highly refined, neoclassical drawing style harks back to the tradition stretching from Ingres to Picasso, in line with the desire to create a modern mythology with its background in the new realisms of the twenties and the work of Giorgio de Chirico.</text:span></text:p>
      <text:p text:style-name="P28" loext:marker-style-name="T18"/>
      <text:p text:style-name="P26" loext:marker-style-name="T18"><text:span text:style-name="T23">Julio González</text:span></text:p>
      <text:p text:style-name="P26" loext:marker-style-name="T18"><text:span text:style-name="T24">[Untitled],</text:span><text:span text:style-name="T23"> 1940</text:span></text:p>
      <text:p text:style-name="P20" loext:marker-style-name="T18"><text:span text:style-name="T23">Indian ink and watercolour on paper</text:span></text:p>
      <text:p text:style-name="P28" loext:marker-style-name="T18"/>
      <text:p text:style-name="P20" loext:marker-style-name="T18"><text:span text:style-name="T23">Julio González is known today as a sculptor in iron, and as the creator of a new concept of sculpture based on construction, </text:span><text:span text:style-name="T14">assemblage</text:span><text:span text:style-name="T23">, in his period of partnership with Picasso (1928-1932). Referring to the new sculpture produced by the pair of them, he himself coined the famous phrase "drawing in space". </text:span></text:p>
      <text:p text:style-name="P20" loext:marker-style-name="T18"><text:span text:style-name="T23"/></text:p>
      <text:p text:style-name="P20" loext:marker-style-name="T18"><text:span text:style-name="T23">The Second World War and the German occupation forced González to leave Paris and take refuge in the south of France. Unable to obtain the materials he needed for sculpture, he devoted himself primarily to drawing and working in plaster of Paris. This drawing depicts a character in a brazen pose. The protuberance from the thigh appears to represent an erect penis. Once of the arms is in the form of a sickle, recalling his famous </text:span><text:span text:style-name="T14">Montserrat</text:span><text:span text:style-name="T23"> (1936-1937), but in comparison with the commitment of the latter, a symbol of resistance to fascism and the war, this drawing connects with the humorous spirit to which surrealist works often tended.</text:span></text:p>
      <text:p text:style-name="P13" loext:marker-style-name="T17"><text:s text:c="23"/></text:p>
      <text:p text:style-name="P26" loext:marker-style-name="T18"><text:span text:style-name="T23">Alberto [Alberto Sánchez]</text:span></text:p>
      <text:p text:style-name="P26" loext:marker-style-name="T18"><text:span text:style-name="T14">Silueta. Mujer Castellana [Silhouette: Castilian Woman]</text:span><text:span text:style-name="T23">, 1958-1960</text:span></text:p>
      <text:p text:style-name="P20" loext:marker-style-name="T18"><text:span text:style-name="T23">Indian ink on paper</text:span></text:p>
      <text:p text:style-name="P20" loext:marker-style-name="T18"><text:span text:style-name="T23">Inv no. FM000322</text:span></text:p>
      <text:p text:style-name="P13" loext:marker-style-name="T17"/>
      <text:p text:style-name="P14" loext:marker-style-name="T19"><text:span text:style-name="T26">On the close of the 1937 International Exhibition in Paris, where he presented the sculpture </text:span><text:span text:style-name="T27">El pueblo español tiene un camino que conduce a una estrella [The Spanish People have a Path Leading them to a Star]</text:span><text:span text:style-name="T26">, Alberto Sánchez was sent to Moscow by the government of the Republic to take charge of educating the Spanish children evacuated to Russia. When the Civil War ended he stayed in the Russian capital as a political exile. He resumed oil painting and worked with several theatre companies, but the artistic strictures imposed by the Soviet regime stopped him realising his full creative potential.</text:span></text:p>
      <text:p text:style-name="P14" loext:marker-style-name="T19"><text:span text:style-name="T26"/></text:p>
      <text:p text:style-name="P14" loext:marker-style-name="T19"><text:span text:style-name="T26">With the political thaw that began under Khrushchev’s government around 1956, Alberto resumed his work as a sculptor, revisiting some ideas from 1937, such as the "active void" and his work with sheet iron. He also returned to the theme of the Castilian woman with a series of works ranging from realism to lyrical abstraction.</text:span></text:p>
      <text:p text:style-name="P14" loext:marker-style-name="T19"><text:span text:style-name="T26">Alongside this, he produced a series of sculptural drawings that can be considered sketches for possible sculptures or stand-alone works, as in the case of this Castilian woman.</text:span></text:p>
      <text:p text:style-name="P4"/>
      <text:p text:style-name="P4"/>
      <text:p text:style-name="P4"/>
      <text:p text:style-name="P29"><text:soft-page-break/>DRAWINGS IN THE SAN TELMO COLLECTION</text:p>
      <text:p text:style-name="P2">The San Telmo museum collection of drawings, like the rest of its holdings, has been built up over its 124-year history by purchase, donation and deposit. The first drawings joined the Fine Art collection in 1901, a year before the museum opened. The collection today is made up of 966 pieces by 102 artists.</text:p>
      <text:p text:style-name="P7"/>
      <text:p text:style-name="P7">The selection presented covers the period from 1868 to the 1960s, displaying works by 25 artists, in cabinet form. Taken together, it brings together key figures in the history of Basque art and <text:span text:style-name="T2">creative talents</text:span> of recognised international standing. Also included are<text:span text:style-name="T1"> other</text:span> lesser-known works, which are nevertheless of considerable interest because of their technical quality, their aesthetic and documentary value and their relevance to the social and cultural context of their time.</text:p>
      <text:p text:style-name="P9"/>
      <text:p text:style-name="P8">This spread over time makes it possible to highlight the traits and peculiarities that define drawing as a medium for the initial expression of ideas and emotions, the basis and origin of many creative and professional processes, and also as the product of a process of reflection and rigorous work. Likewise, though not in a structured, sequential way, the selection acts as a window to look at different genres, techniques, personal styles, academic trends and avant-garde influences.</text:p>
      <text:p text:style-name="P10"/>
      <text:p text:style-name="P11">With this selection, the museum also highlights the presence of women artists, who were not properly recognised in the period spanned by the exhibition, but on the other hand have received due recognition in this century. </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DM Sans" svg:font-family="'DM 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u"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u"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Texto_20_euskera" style:display-name="Texto euskera" style:family="paragraph" style:parent-style-name="Text_20_body">
      <style:paragraph-properties fo:margin-left="0cm" fo:margin-right="0.379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2" style:family="paragraph" style:parent-style-name="Standard">
      <style:paragraph-properties fo:margin-left="1.501cm" fo:margin-right="0cm" fo:text-indent="0cm" style:auto-text-indent="false"/>
      <style:text-properties fo:language="eu" fo:country="ES"/>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normal2" style:default-outline-level="3" style:list-style-name="" style:class="text">
      <style:paragraph-properties fo:margin-left="1.501cm" fo:margin-right="0cm" fo:margin-top="0.423cm" fo:margin-bottom="0.106cm" style:contextual-spacing="false" fo:text-indent="0cm" style:auto-text-indent="false" fo:keep-with-next="always"/>
      <style:text-properties fo:language="eu" fo:country="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language="eu" fo:country="ES" fo:font-weight="bold" style:font-weight-asian="bold"/>
    </style:style>
    <style:style style:name="Heading_20_1" style:display-name="Heading 1" style:family="paragraph" style:parent-style-name="Standard" style:next-style-name="Standard" style:default-outline-level="1" style:list-style-name="" style:class="text" style:master-page-name="">
      <style:paragraph-properties fo:margin-top="0.423cm" fo:margin-bottom="0.212cm" style: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Normal_20__28_Web_29_" style:display-name="Normal (Web)" style:family="paragraph" style:parent-style-name="Standard">
      <style:paragraph-properties fo:margin-top="0.494cm" fo:margin-bottom="0.494cm" style:contextual-spacing="false"/>
      <style:text-properties fo:language="es" fo:country="ES" style:language-asian="es" style:country-asian="ES"/>
    </style:style>
    <style:style style:name="List_20_Paragraph" style:display-name="List Paragraph" style:family="paragraph" style:parent-style-name="Standard">
      <style:paragraph-properties fo:margin-left="1.27cm" fo:margin-top="0cm" fo:margin-bottom="0cm" style:contextual-spacing="true"/>
      <style:text-properties style:font-name-asian="NSimSun" style:font-family-asian="NSimSun" style:font-family-generic-asian="system" style:font-pitch-asian="variable" style:language-asian="es" style:country-asian="ES" style:font-size-complex="10pt"/>
    </style:style>
    <style:style style:name="Fuente_20_de_20_párrafo_20_predeter." style:display-name="Fuente de párrafo predeter."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18T12:27:30.300000000</meta:creation-date>
    <dc:date>2026-06-18T13:46:19.876000000</dc:date>
    <meta:editing-duration>PT26M44S</meta:editing-duration>
    <meta:editing-cycles>5</meta:editing-cycles>
    <meta:generator>LibreOffice/24.2.7.2$Windows_X86_64 LibreOffice_project/ee3885777aa7032db5a9b65deec9457448a91162</meta:generator>
    <meta:document-statistic meta:table-count="0" meta:image-count="0" meta:object-count="0" meta:page-count="9" meta:paragraph-count="128" meta:word-count="4980" meta:character-count="30493" meta:non-whitespace-character-count="25183"/>
  </office:meta>
</office:document-meta>
</file>