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0%" fo:text-align="justify" style:justify-single-word="false"/>
      <style:text-properties style:font-name="Calibri" fo:font-size="10pt" officeooo:paragraph-rsid="00113af4" style:font-size-asian="10pt" style:font-size-complex="10pt"/>
    </style:style>
    <style:style style:name="P2" style:family="paragraph" style:parent-style-name="Standard">
      <style:paragraph-properties fo:line-height="120%" fo:text-align="justify" style:justify-single-word="false"/>
      <style:text-properties style:font-name="Calibri" fo:font-size="10pt" officeooo:paragraph-rsid="00113af4" style:font-size-asian="10pt" style:language-asian="en" style:country-asian="US" style:font-size-complex="10pt" style:language-complex="en" style:country-complex="US"/>
    </style:style>
    <style:style style:name="P3" style:family="paragraph" style:parent-style-name="Standard">
      <style:paragraph-properties fo:line-height="120%" fo:text-align="justify" style:justify-single-word="false"/>
      <style:text-properties style:font-name="Calibri" fo:font-size="10pt" fo:font-weight="bold" officeooo:paragraph-rsid="00113af4" style:font-size-asian="10pt" style:font-weight-asian="bold" style:font-size-complex="10pt" style:font-weight-complex="bold"/>
    </style:style>
    <style:style style:name="P4" style:family="paragraph" style:parent-style-name="Standard">
      <style:paragraph-properties fo:margin-top="0cm" fo:margin-bottom="0cm" style:contextual-spacing="false" fo:line-height="120%" fo:text-align="justify" style:justify-single-word="false"/>
      <style:text-properties style:font-name="Calibri" fo:font-size="10pt" fo:font-weight="bold" officeooo:paragraph-rsid="000f7fbe" style:font-name-asian="Times New Roman1" style:font-size-asian="10pt" style:language-asian="es" style:country-asian="ES" style:font-weight-asian="bold" style:font-name-complex="Arial2" style:font-size-complex="10pt"/>
    </style:style>
    <style:style style:name="P5" style:family="paragraph" style:parent-style-name="Standard">
      <style:paragraph-properties fo:line-height="120%" fo:text-align="justify" style:justify-single-word="false"/>
      <style:text-properties style:font-name="Calibri" fo:font-size="10pt" fo:language="fr" fo:country="FR" officeooo:paragraph-rsid="00113af4" style:font-size-asian="10pt" style:font-size-complex="10pt" style:language-complex="en" style:country-complex="US"/>
    </style:style>
    <style:style style:name="P6" style:family="paragraph" style:parent-style-name="Standard">
      <style:paragraph-properties fo:line-height="120%" fo:text-align="justify" style:justify-single-word="false"/>
      <style:text-properties style:font-name="Calibri" fo:font-size="10pt" fo:language="fr" fo:country="FR" officeooo:paragraph-rsid="00113af4" style:letter-kerning="true" style:font-name-asian="Calibri1" style:font-size-asian="10pt" style:language-asian="en" style:country-asian="US" style:font-size-complex="10pt"/>
    </style:style>
    <style:style style:name="P7" style:family="paragraph" style:parent-style-name="Standard">
      <style:paragraph-properties fo:line-height="120%" fo:text-align="justify" style:justify-single-word="false"/>
    </style:style>
    <style:style style:name="P8" style:family="paragraph" style:parent-style-name="Standard">
      <style:paragraph-properties fo:line-height="120%" fo:text-align="justify" style:justify-single-word="false"/>
      <style:text-properties officeooo:paragraph-rsid="00105edf"/>
    </style:style>
    <style:style style:name="P9" style:family="paragraph" style:parent-style-name="Standard">
      <style:paragraph-properties fo:line-height="120%" fo:text-align="justify" style:justify-single-word="false"/>
      <style:text-properties fo:color="#2d373d" loext:opacity="100%" style:font-name="Calibri" fo:font-size="10pt" fo:language="pt" fo:country="PT" officeooo:paragraph-rsid="00113af4" style:letter-kerning="true" style:font-name-asian="Calibri1" style:font-size-asian="10pt" style:language-asian="en" style:country-asian="US" style:font-size-complex="10pt"/>
    </style:style>
    <style:style style:name="P10" style:family="paragraph" style:parent-style-name="Standard">
      <style:paragraph-properties fo:line-height="120%" fo:text-align="justify" style:justify-single-word="false"/>
      <style:text-properties fo:color="#000000" loext:opacity="100%" style:font-name="Calibri" fo:font-size="10pt" officeooo:paragraph-rsid="00105edf" style:font-size-asian="10pt" style:font-size-complex="10pt"/>
    </style:style>
    <style:style style:name="P11" style:family="paragraph" style:parent-style-name="Normal_20__28_Web_29_">
      <style:paragraph-properties fo:margin-top="0cm" fo:margin-bottom="0cm" style:contextual-spacing="false" fo:line-height="120%" fo:text-align="justify" style:justify-single-word="false" style:vertical-align="baseline"/>
      <style:text-properties style:font-name="Calibri" fo:font-size="10pt" officeooo:paragraph-rsid="00113af4" style:font-size-asian="10pt" style:font-size-complex="10pt"/>
    </style:style>
    <style:style style:name="P12" style:family="paragraph" style:parent-style-name="Normal_20__28_Web_29_">
      <style:paragraph-properties fo:margin-top="0cm" fo:margin-bottom="0cm" style:contextual-spacing="false" fo:line-height="120%" fo:text-align="justify" style:justify-single-word="false" style:vertical-align="baseline"/>
      <style:text-properties style:font-name="Calibri" fo:font-size="10pt" fo:font-weight="bold" officeooo:paragraph-rsid="00113af4" style:font-size-asian="10pt" style:font-weight-asian="bold" style:font-size-complex="10pt" style:font-weight-complex="bold"/>
    </style:style>
    <style:style style:name="P13" style:family="paragraph" style:parent-style-name="Normal_20__28_Web_29_">
      <style:paragraph-properties fo:margin-top="0cm" fo:margin-bottom="0cm" style:contextual-spacing="false" fo:line-height="120%" fo:text-align="justify" style:justify-single-word="false" style:vertical-align="baseline"/>
      <style:text-properties style:font-name="Calibri" fo:font-size="10pt" officeooo:paragraph-rsid="00113af4" style:letter-kerning="true" style:font-name-asian="Calibri1" style:font-size-asian="10pt" style:language-asian="en" style:country-asian="US" style:font-size-complex="10pt"/>
    </style:style>
    <style:style style:name="P14" style:family="paragraph" style:parent-style-name="List_20_Paragraph">
      <style:paragraph-properties fo:line-height="120%" fo:text-align="justify" style:justify-single-word="false"/>
      <style:text-properties style:font-name="Calibri" fo:font-size="10pt" fo:language="es" fo:country="ES" officeooo:paragraph-rsid="00113af4" style:letter-kerning="true" style:font-name-asian="Calibri1" style:font-size-asian="10pt" style:language-asian="en" style:country-asian="US" style:font-size-complex="10pt"/>
    </style:style>
    <style:style style:name="P15" style:family="paragraph" style:parent-style-name="List_20_Paragraph">
      <style:paragraph-properties fo:line-height="120%" fo:text-align="justify" style:justify-single-word="false"/>
      <style:text-properties style:font-name="Calibri" fo:font-size="10pt" fo:language="es" fo:country="ES" officeooo:paragraph-rsid="00113af4" style:font-size-asian="10pt" style:font-size-complex="10pt"/>
    </style:style>
    <style:style style:name="P16"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0f7fbe" style:font-size-asian="10pt" style:font-size-complex="10pt"/>
    </style:style>
    <style:style style:name="P17" style:family="paragraph" style:parent-style-name="Standard">
      <style:paragraph-properties fo:margin-left="3.747cm" fo:margin-top="0cm" fo:margin-bottom="0cm" style:contextual-spacing="false" fo:line-height="120%" fo:text-align="justify" style:justify-single-word="false"/>
      <style:text-properties style:font-name="Calibri" fo:font-size="10pt" officeooo:paragraph-rsid="000f7fbe" style:font-size-asian="10pt" style:font-size-complex="10pt"/>
    </style:style>
    <style:style style:name="P18" style:family="paragraph" style:parent-style-name="Standard">
      <style:paragraph-properties fo:line-height="120%" fo:text-align="justify" style:justify-single-word="false"/>
      <style:text-properties style:font-name="Calibri" fo:font-size="10pt" officeooo:paragraph-rsid="00113af4" style:font-size-asian="10pt" style:font-size-complex="10pt"/>
    </style:style>
    <style:style style:name="P19"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0f7fbe" style:font-name-asian="Times New Roman1" style:font-size-asian="10pt" style:language-asian="es" style:country-asian="ES" style:font-name-complex="Times New Roman1" style:font-size-complex="10pt"/>
    </style:style>
    <style:style style:name="P20" style:family="paragraph" style:parent-style-name="Standard">
      <style:paragraph-properties fo:margin-left="3.747cm" fo:margin-top="0cm" fo:margin-bottom="0cm" style:contextual-spacing="false" fo:line-height="120%" fo:text-align="justify" style:justify-single-word="false"/>
      <style:text-properties style:font-name="Calibri" fo:font-size="10pt" officeooo:paragraph-rsid="000f7fbe" style:font-name-asian="Times New Roman1" style:font-size-asian="10pt" style:language-asian="es" style:country-asian="ES" style:font-name-complex="Times New Roman1" style:font-size-complex="10pt"/>
    </style:style>
    <style:style style:name="P21"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0f7fbe" style:font-name-asian="Times New Roman1" style:font-size-asian="10pt" style:language-asian="es" style:country-asian="ES" style:font-name-complex="Arial2" style:font-size-complex="10pt"/>
    </style:style>
    <style:style style:name="P22" style:family="paragraph" style:parent-style-name="Standard">
      <style:paragraph-properties fo:margin-top="0cm" fo:margin-bottom="0cm" style:contextual-spacing="false" fo:line-height="120%" fo:text-align="justify" style:justify-single-word="false"/>
      <style:text-properties style:font-name="Calibri" fo:font-size="10pt" fo:font-weight="bold" officeooo:rsid="000f7fbe" officeooo:paragraph-rsid="000f7fbe" style:font-size-asian="10pt" style:font-weight-asian="bold" style:font-name-complex="Times New Roman1" style:font-size-complex="10pt" style:font-weight-complex="bold"/>
    </style:style>
    <style:style style:name="P23" style:family="paragraph" style:parent-style-name="Standard">
      <style:paragraph-properties fo:line-height="120%" fo:text-align="justify" style:justify-single-word="false"/>
      <style:text-properties style:font-name="Calibri" fo:font-size="10pt" fo:font-weight="bold" officeooo:paragraph-rsid="00113af4" style:font-size-asian="10pt" style:font-weight-asian="bold" style:font-size-complex="10pt" style:font-weight-complex="bold"/>
    </style:style>
    <style:style style:name="P24" style:family="paragraph" style:parent-style-name="Standard">
      <style:paragraph-properties fo:margin-top="0cm" fo:margin-bottom="0cm" style:contextual-spacing="false" fo:line-height="120%" fo:text-align="justify" style:justify-single-word="false"/>
      <style:text-properties style:font-name="Calibri" fo:font-size="10pt" fo:font-weight="bold" officeooo:rsid="000f7fbe" officeooo:paragraph-rsid="000f7fbe" style:font-name-asian="Times New Roman1" style:font-size-asian="10pt" style:language-asian="es" style:country-asian="ES" style:font-weight-asian="bold" style:font-name-complex="Times New Roman1" style:font-size-complex="10pt" style:font-weight-complex="bold"/>
    </style:style>
    <style:style style:name="P25" style:family="paragraph" style:parent-style-name="Standard">
      <style:paragraph-properties fo:line-height="120%" fo:text-align="justify" style:justify-single-word="false"/>
      <style:text-properties style:font-name="Calibri" fo:font-size="10pt" fo:language="es" fo:country="ES" officeooo:paragraph-rsid="00113af4" style:letter-kerning="true" style:font-name-asian="Calibri1" style:font-size-asian="10pt" style:language-asian="en" style:country-asian="US" style:font-size-complex="10pt"/>
    </style:style>
    <style:style style:name="P26" style:family="paragraph" style:parent-style-name="Standard">
      <style:paragraph-properties fo:line-height="120%" fo:text-align="justify" style:justify-single-word="false"/>
      <style:text-properties style:font-name="Calibri" fo:font-size="10pt" fo:language="es" fo:country="ES" officeooo:paragraph-rsid="00113af4" style:font-size-asian="10pt" style:font-size-complex="10pt"/>
    </style:style>
    <style:style style:name="P27" style:family="paragraph" style:parent-style-name="Standard">
      <style:paragraph-properties fo:line-height="120%" fo:text-align="justify" style:justify-single-word="false"/>
      <style:text-properties style:font-name="Calibri" fo:font-size="10pt" fo:language="fr" fo:country="FR" fo:font-weight="bold" officeooo:paragraph-rsid="00113af4" style:font-size-asian="10pt" style:font-weight-asian="bold" style:font-size-complex="10pt" style:language-complex="en" style:country-complex="US" style:font-weight-complex="bold"/>
    </style:style>
    <style:style style:name="P28" style:family="paragraph" style:parent-style-name="Standard">
      <style:paragraph-properties fo:line-height="120%" fo:text-align="justify" style:justify-single-word="false"/>
      <style:text-properties style:font-name="Calibri" fo:font-size="10pt" officeooo:paragraph-rsid="00113af4" style:letter-kerning="true" style:font-name-asian="Calibri1" style:font-size-asian="10pt" style:language-asian="en" style:country-asian="US" style:font-size-complex="10pt"/>
    </style:style>
    <style:style style:name="P29" style:family="paragraph" style:parent-style-name="Standard">
      <style:paragraph-properties fo:line-height="120%" fo:text-align="justify" style:justify-single-word="false"/>
      <style:text-properties style:font-name="Calibri" fo:font-size="10pt" fo:language="pt" fo:country="PT" officeooo:paragraph-rsid="00113af4" style:letter-kerning="true" style:font-name-asian="Calibri1" style:font-size-asian="10pt" style:language-asian="en" style:country-asian="US" style:font-size-complex="10pt"/>
    </style:style>
    <style:style style:name="P30" style:family="paragraph" style:parent-style-name="Standard">
      <style:paragraph-properties fo:line-height="120%" fo:text-align="justify" style:justify-single-word="false"/>
      <style:text-properties fo:color="#2d373d" loext:opacity="100%" style:font-name="Calibri" fo:font-size="10pt" officeooo:paragraph-rsid="00113af4" style:font-size-asian="10pt" style:font-size-complex="10pt"/>
    </style:style>
    <style:style style:name="T1" style:family="text">
      <style:text-properties fo:color="#000000" loext:opacity="100%" style:font-name="Calibri" fo:font-size="10pt" style:font-size-asian="10pt" style:font-size-complex="10pt"/>
    </style:style>
    <style:style style:name="T2" style:family="text">
      <style:text-properties fo:color="#000000" loext:opacity="100%" style:font-name="Calibri" fo:font-size="10pt" fo:language="fr" fo:country="FR" style:font-size-asian="10pt" style:font-size-complex="10pt"/>
    </style:style>
    <style:style style:name="T3" style:family="text">
      <style:text-properties style:font-name="Calibri" fo:font-size="10pt" fo:language="fr" fo:country="FR" style:font-size-asian="10pt" style:font-size-complex="10pt"/>
    </style:style>
    <style:style style:name="T4" style:family="text">
      <style:text-properties style:font-name="Calibri" fo:font-size="10pt" fo:language="fr" fo:country="FR" fo:font-weight="bold" style:font-size-asian="10pt" style:font-weight-asian="bold" style:font-size-complex="10pt" style:font-weight-complex="bold"/>
    </style:style>
    <style:style style:name="T5" style:family="text">
      <style:text-properties style:font-name="Calibri" fo:font-size="10pt" style:font-size-asian="10pt" style:font-size-complex="10pt"/>
    </style:style>
    <style:style style:name="T6" style:family="text">
      <style:text-properties style:font-name="Calibri" fo:font-size="24pt" fo:language="fr" fo:country="FR" fo:font-style="normal" fo:font-weight="bold" style:font-name-asian="Times New Roman1" style:font-size-asian="24pt" style:language-asian="es" style:country-asian="ES" style:font-style-asian="normal" style:font-weight-asian="bold" style:font-name-complex="Times New Roman1" style:font-size-complex="24pt" style:font-style-complex="normal" style:font-weight-complex="bold"/>
    </style:style>
    <style:style style:name="T7" style:family="text">
      <style:text-properties fo:font-weight="bold" style:font-name-asian="Times New Roman1" style:language-asian="es" style:country-asian="ES" style:font-weight-asian="bold" style:font-name-complex="Times New Roman1" style:font-weight-complex="bold"/>
    </style:style>
    <style:style style:name="T8" style:family="text">
      <style:text-properties fo:font-weight="bold" officeooo:rsid="000f7fbe" style:font-weight-asian="bold" style:font-name-complex="Times New Roman1" style:font-weight-complex="bold"/>
    </style:style>
    <style:style style:name="T9"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10" style:family="text">
      <style:text-properties style:font-name="Times New Roman" fo:font-size="12pt" style:font-name-asian="Times New Roman1" style:font-size-asian="12pt" style:language-asian="es" style:country-asian="ES" style:font-name-complex="Times New Roman1" style:font-size-complex="12pt"/>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style>
    <style:style style:name="T13" style:family="text">
      <style:text-properties style:text-position="super 58%" fo:language="fr" fo:country="FR" style:font-name-asian="Times New Roman1" style:language-asian="es" style:country-asian="ES" style:font-name-complex="Times New Roman1"/>
    </style:style>
    <style:style style:name="T14" style:family="text">
      <style:text-properties style:text-position="super 58%" fo:language="fr" fo:country="FR" style:letter-kerning="true" style:font-name-asian="Calibri1" style:language-asian="en" style:country-asian="US"/>
    </style:style>
    <style:style style:name="T15" style:family="text">
      <style:text-properties fo:language="fr" fo:country="FR"/>
    </style:style>
    <style:style style:name="T16" style:family="text">
      <style:text-properties fo:language="fr" fo:country="FR" fo:font-weight="bold" officeooo:rsid="000f7fbe" style:font-name-asian="Times New Roman1" style:language-asian="es" style:country-asian="ES" style:font-weight-asian="bold" style:font-name-complex="Times New Roman1" style:font-weight-complex="bold"/>
    </style:style>
    <style:style style:name="T17" style:family="text">
      <style:text-properties fo:language="fr" fo:country="FR" fo:font-weight="bold" style:font-weight-asian="bold" style:font-name-complex="Times New Roman1" style:font-weight-complex="bold"/>
    </style:style>
    <style:style style:name="T18" style:family="text">
      <style:text-properties fo:language="fr" fo:country="FR" fo:font-weight="bold" style:letter-kerning="true" style:font-name-asian="Calibri1" style:language-asian="en" style:country-asian="US" style:font-weight-asian="bold" style:font-weight-complex="bold"/>
    </style:style>
    <style:style style:name="T19" style:family="text">
      <style:text-properties fo:language="fr" fo:country="FR" style:font-name-asian="Times New Roman1" style:language-asian="es" style:country-asian="ES" style:font-name-complex="Times New Roman1"/>
    </style:style>
    <style:style style:name="T20" style:family="text">
      <style:text-properties fo:language="fr" fo:country="FR" fo:font-style="italic" style:font-name-asian="Times New Roman1" style:language-asian="es" style:country-asian="ES" style:font-style-asian="italic" style:font-name-complex="Times New Roman1" style:font-style-complex="italic"/>
    </style:style>
    <style:style style:name="T21" style:family="text">
      <style:text-properties fo:language="fr" fo:country="FR" fo:font-style="italic" style:letter-kerning="true" style:font-name-asian="Calibri1" style:language-asian="en" style:country-asian="US" style:font-style-asian="italic" style:font-style-complex="italic"/>
    </style:style>
    <style:style style:name="T22" style:family="text">
      <style:text-properties fo:language="fr" fo:country="FR" fo:font-style="italic" style:font-style-asian="italic" style:language-complex="en" style:country-complex="US" style:font-style-complex="italic"/>
    </style:style>
    <style:style style:name="T23" style:family="text">
      <style:text-properties fo:language="fr" fo:country="FR" fo:font-style="italic" style:font-style-asian="italic" style:font-style-complex="italic"/>
    </style:style>
    <style:style style:name="T24" style:family="text">
      <style:text-properties fo:language="fr" fo:country="FR" style:font-name-complex="Times New Roman1"/>
    </style:style>
    <style:style style:name="T25" style:family="text">
      <style:text-properties fo:language="fr" fo:country="FR" style:font-name-asian="Calibri1"/>
    </style:style>
    <style:style style:name="T26" style:family="text">
      <style:text-properties fo:language="fr" fo:country="FR" style:letter-kerning="true" style:font-name-asian="Calibri1" style:language-asian="en" style:country-asian="US"/>
    </style:style>
    <style:style style:name="T27" style:family="text">
      <style:text-properties fo:language="fr" fo:country="FR" fo:font-style="normal" style:letter-kerning="true" style:font-name-asian="Calibri1" style:language-asian="en" style:country-asian="US" style:font-style-asian="normal" style:font-style-complex="normal"/>
    </style:style>
    <style:style style:name="T28" style:family="text">
      <style:text-properties fo:language="fr" fo:country="FR" fo:font-style="normal" style:font-style-asian="normal" style:language-complex="en" style:country-complex="US" style:font-style-complex="normal"/>
    </style:style>
    <style:style style:name="T29" style:family="text">
      <style:text-properties fo:language="fr" fo:country="FR" fo:font-style="normal" fo:font-weight="bold" style:letter-kerning="true" style:font-name-asian="Calibri1" style:language-asian="en" style:country-asian="US" style:font-style-asian="normal" style:font-weight-asian="bold" style:font-style-complex="normal" style:font-weight-complex="bold"/>
    </style:style>
    <style:style style:name="T30" style:family="text">
      <style:text-properties fo:language="fr" fo:country="FR" style:language-complex="en" style:country-complex="US"/>
    </style:style>
    <style:style style:name="T31" style:family="text">
      <style:text-properties style:font-name="Arial" fo:font-size="12pt" style:font-name-asian="Times New Roman1" style:font-size-asian="12pt" style:language-asian="es" style:country-asian="ES" style:font-name-complex="Arial2" style:font-size-complex="12pt"/>
    </style:style>
    <style:style style:name="T32" style:family="text">
      <style:text-properties style:font-name-asian="Times New Roman1" style:language-asian="es" style:country-asian="ES" style:font-name-complex="Times New Roman1"/>
    </style:style>
    <style:style style:name="T33" style:family="text">
      <style:text-properties style:font-name-asian="Times New Roman1" style:language-asian="es" style:country-asian="ES" style:font-name-complex="Arial2"/>
    </style:style>
    <style:style style:name="T34" style:family="text">
      <style:text-properties style:font-name-complex="Times New Roman1"/>
    </style:style>
    <style:style style:name="T35" style:family="text">
      <style:text-properties fo:font-style="italic" style:font-name-asian="Times New Roman1" style:language-asian="es" style:country-asian="ES" style:font-style-asian="italic" style:font-name-complex="Times New Roman1" style:font-style-complex="italic"/>
    </style:style>
    <style:style style:name="T36" style:family="text">
      <style:text-properties fo:font-style="italic" style:letter-kerning="true" style:font-name-asian="Calibri1" style:language-asian="en" style:country-asian="US" style:font-style-asian="italic" style:font-style-complex="italic"/>
    </style:style>
    <style:style style:name="T37" style:family="text">
      <style:text-properties style:font-name="Aptos" fo:language="es" fo:country="ES"/>
    </style:style>
    <style:style style:name="T38" style:family="text">
      <style:text-properties style:font-name="Aptos" fo:language="es" fo:country="ES" style:letter-kerning="true" style:font-name-asian="Calibri1" style:language-asian="en" style:country-asian="US"/>
    </style:style>
    <style:style style:name="T39" style:family="text">
      <style:text-properties style:font-name="Aptos" style:letter-kerning="true" style:font-name-asian="Calibri1" style:language-asian="en" style:country-asian="US"/>
    </style:style>
    <style:style style:name="T40" style:family="text">
      <style:text-properties style:font-name="Aptos" fo:language="pt" fo:country="PT" style:letter-kerning="true" style:font-name-asian="Calibri1" style:language-asian="en" style:country-asian="US"/>
    </style:style>
    <style:style style:name="T41" style:family="text">
      <style:text-properties text:display="none"/>
    </style:style>
    <style:style style:name="T42" style:family="text">
      <style:text-properties fo:color="#2d373d" loext:opacity="100%"/>
    </style:style>
    <style:style style:name="T43" style:family="text">
      <style:text-properties fo:color="#2d373d" loext:opacity="100%" style:font-name="Aptos"/>
    </style:style>
    <style:style style:name="T44" style:family="text">
      <style:text-properties fo:language="es" fo:country="ES"/>
    </style:style>
    <style:style style:name="T45" style:family="text">
      <style:text-properties fo:language="es" fo:country="ES" style:letter-kerning="true" style:font-name-asian="Calibri1" style:language-asian="en" style:country-asian="US"/>
    </style:style>
    <style:style style:name="T46" style:family="text">
      <style:text-properties fo:language="es" fo:country="ES" fo:font-style="italic" style:letter-kerning="true" style:font-name-asian="Calibri1" style:language-asian="en" style:country-asian="US" style:font-style-asian="italic" style:font-style-complex="italic"/>
    </style:style>
    <style:style style:name="T47" style:family="text">
      <style:text-properties fo:language="es" fo:country="ES" fo:font-style="normal" style:letter-kerning="true" style:font-name-asian="Calibri1" style:language-asian="en" style:country-asian="US" style:font-style-asian="normal" style:font-style-complex="normal"/>
    </style:style>
    <style:style style:name="T48" style:family="text">
      <style:text-properties fo:language="es" fo:country="ES" fo:font-weight="bold" style:letter-kerning="true" style:font-name-asian="Calibri1" style:language-asian="en" style:country-asian="US" style:font-weight-asian="bold" style:font-weight-complex="bold"/>
    </style:style>
    <style:style style:name="T49" style:family="text">
      <style:text-properties style:letter-kerning="true" style:font-name-asian="Calibri1" style:language-asian="en" style:country-asian="US"/>
    </style:style>
    <style:style style:name="T50" style:family="text">
      <style:text-properties fo:language="pt" fo:country="PT" style:letter-kerning="true" style:font-name-asian="Calibri1"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uente_20_de_20_párrafo_20_predeter."><text:span text:style-name="T6">Dessiner la modernité (1864-1968)</text:span></text:span></text:p>
      <text:p text:style-name="P16" loext:marker-style-name="T9"><text:span text:style-name="T16"/></text:p>
      <text:p text:style-name="P16" loext:marker-style-name="T9"><text:span text:style-name="T16">INTRODUCTION</text:span><text:span text:style-name="T7"> </text:span></text:p>
      <text:p text:style-name="P19" loext:marker-style-name="T10"/>
      <text:p text:style-name="P17" loext:marker-style-name="T10"><text:span text:style-name="T19"><text:s/>«Je crois que l’étude par le dessin est absolument essentielle.</text:span><text:span text:style-name="T32"> </text:span><text:span text:style-name="T19">Si le dessin appartient au monde de l’esprit et la couleur à celui des sens, vous devez d’abord dessiner pour cultiver l’esprit et être capable de conduire la couleur par les sentiers de l’esprit»</text:span></text:p>
      <text:p text:style-name="P20" loext:marker-style-name="T10"/>
      <text:p text:style-name="P17" loext:marker-style-name="T10"><text:span text:style-name="T19">Henri Matisse, lettre à Henry Clifford, 14 février 1948</text:span><text:span text:style-name="T32"> </text:span></text:p>
      <text:p text:style-name="P19" loext:marker-style-name="T10"/>
      <text:p text:style-name="P16" loext:marker-style-name="T10"><text:span text:style-name="T19">Depuis les tout débuts de cette initiative, en 1997, les collections de dessins de la FONDATION MAPFRE ont été marquées par un grand intérêt à décrypter la naissance de la modernité et ont centré leurs efforts sur la récupération de l’œuvre sur papier des artistes et des courants les plus représentatifs pour mesurer l’évolution des usages du dessin et de la peinture du siècle dernier.</text:span><text:span text:style-name="T32"> </text:span><text:span text:style-name="T19">La sélection des plus de cent dessins que nous présentons aujourd’hui dans l’exposition </text:span><text:span text:style-name="T20">Dessiner la modernité (1864-1968). Collections Fondation MAPFRE</text:span><text:span text:style-name="T19">, englobe une période qui s’étend de la moitié du XIX</text:span><text:span text:style-name="T13">e</text:span><text:span text:style-name="T19"> siècle jusqu’à la moitié du XX</text:span><text:span text:style-name="T13">e</text:span><text:span text:style-name="T19">, celle précisément où le dessin connaît encore une double condition.</text:span><text:span text:style-name="T32"> </text:span><text:span text:style-name="T19">D’une part, celui de médium intermédiaire pour l’exécution finale d’autres œuvres mais en même temps, en montrant déjà son indépendance comme un art à part entière et qui se suffit à lui-même.</text:span><text:span text:style-name="T32"> </text:span></text:p>
      <text:p text:style-name="P19" loext:marker-style-name="T10"/>
      <text:p text:style-name="P16" loext:marker-style-name="T10"><text:span text:style-name="T19">Il faut signaler que le collectionnisme espagnol, tout au long de son histoire, n’a pas montré pour le dessin un intérêt comparable à celui suscité par la peinture ou la sculpture, et pourtant, cette discipline a été depuis les origines de l’humanité l’une des expressions inhérentes à l’être humain.</text:span><text:span text:style-name="T32"> </text:span><text:span text:style-name="T19">Le dessin est un geste, une de nos manifestations les plus naturelles et les plus intimes.</text:span><text:span text:style-name="T32"> </text:span><text:span text:style-name="T19">Il existe un lien direct entre le dessinateur et le papier.</text:span><text:span text:style-name="T32"> </text:span><text:span text:style-name="T19">Les dessins, ce sont aussi bien ceux que réalisent les grands artistes que les gribouillages que nous exécutons souvent de manière inconsciente.</text:span><text:span text:style-name="T32"> </text:span><text:span text:style-name="T19">Tout au long du XVIII</text:span><text:span text:style-name="T13">e</text:span><text:span text:style-name="T19"> siècle, le dessin cesse d’être un intermédiaire pour se transformer en œuvre d’art singulière et autonome et il n’a jamais cessé de l’être depuis.</text:span><text:span text:style-name="T32"> </text:span></text:p>
      <text:p text:style-name="P16" loext:marker-style-name="T10"><text:span text:style-name="T17"/></text:p>
      <text:p text:style-name="P22" loext:marker-style-name="T11">DE L’ACADÉMISME À L’OUVERTURE INTERNATIONALE</text:p>
      <text:p text:style-name="P16" loext:marker-style-name="T11"><text:span text:style-name="T24">Le parcours de l’exposition débute avec des dessins d’auteurs espagnols encore proches de la tradition mais avec certains éléments qui nous laissent présager le nouveau siècle qui s’annonçait.</text:span><text:span text:style-name="T34"> </text:span><text:span text:style-name="T24">Mariano Fortuny, Joaquín Sorolla ou Francisco Pradilla y Ortiz furent des artistes cosmopolites qui travaillèrent hors de nos frontières et qui, en plus de jouir d’un succès notable, connurent les œuvres de maîtres comme Edgar Degas, Auguste Rodin ou Egon Schiele.</text:span><text:span text:style-name="T34"> </text:span><text:span text:style-name="T24">On relève tout spécialement la présence de Pablo Picasso dans la capitale française, où il développa une grande partie de sa carrière et dont l’œuvre servit de lien entre les tendances les plus innovantes qui prenaient forme à Paris et l’art produit en Espagne.</text:span></text:p>
      <text:p text:style-name="P16" loext:marker-style-name="T11"><text:span text:style-name="T24"/></text:p>
      <text:p text:style-name="P16" loext:marker-style-name="T11"><text:span text:style-name="T24">Les dessins de Darío de Regoyos, Joaquim Sunyer, Enric Casanovas, Manuel Ángeles Ortiz ou Francis Picabia, dialoguent entre eux pour nous parler d’un changement d’époque et d’un art hétérogène qui s’abreuve d’aspects des mouvements d’avant-garde à travers Picasso, déjà cité, mais aussi à travers le Salvador Dalí de la première période et Joaquín Torres García, pour ne citer que quelques exemples.</text:span><text:span text:style-name="T34"> <text:s/></text:span></text:p>
      <text:p text:style-name="P4"/>
      <text:p text:style-name="P3" loext:marker-style-name="T40"><text:span text:style-name="T26">Mariano Fortuny</text:span></text:p>
      <text:p text:style-name="P3"><text:span text:style-name="T27">[Autoportrait]</text:span><text:span text:style-name="T26">, s.d.</text:span></text:p>
      <text:p text:style-name="P1" loext:marker-style-name="T38"><text:span text:style-name="T26">Crayon gras et fusain sur papier</text:span></text:p>
      <text:p text:style-name="P25" loext:marker-style-name="T38"/>
      <text:p text:style-name="P1" loext:marker-style-name="T38"><text:span text:style-name="T26">La modernité de son œuvre et sa vie brève sont les deux circonstances qui conditionnent la diversité des opinions sur la peinture de Fortuny.</text:span><text:span text:style-name="T45"> </text:span><text:span text:style-name="T26">Après avoir étudié à l’École des beaux-arts de Llotja, il complète sa formation sous la direction </text:span><text:soft-page-break/><text:span text:style-name="T26">du peintre Claudio Lorenzale, adepte du mouvement nazaréen et lui-même disciple d’Overbeck, ce qui l’inclinerait très tôt vers l’esthétique d’un purisme international inspiré d’Ingres, sans oublier les grands de la Renaissance italienne.</text:span></text:p>
      <text:p text:style-name="P1" loext:marker-style-name="T38"><text:span text:style-name="T26"/></text:p>
      <text:p text:style-name="P1" loext:marker-style-name="T38"><text:span text:style-name="T26">Cet autoportrait, certainement réalisé entre 1864-1865, quand Fortuny possède déjà un style propre, montre une facture légère et une grande maîtrise du traitement des volumes.</text:span><text:span text:style-name="T45"> </text:span><text:span text:style-name="T26">Du point du vue du style, l’empreinte d’Ingres y est évidente, de même que celle du portrait typique du Siècle d’Or espagnol, et notamment de Velázquez.</text:span><text:span text:style-name="T45"> </text:span><text:span text:style-name="T26">Durant cette période, Fortuny a déjà laissé de côté l’académisme rigide qui avait dominé dans ses premières peintures historiques, et pas seulement du point de vue du style, mais aussi de son attitude personnelle vis-à-vis du thème.</text:span></text:p>
      <text:p text:style-name="P1" loext:marker-style-name="T38"><text:span text:style-name="T45"><text:s text:c="9"/></text:span></text:p>
      <text:p text:style-name="P3" loext:marker-style-name="T38"><text:span text:style-name="T26">Francisco Pradilla y Ortiz</text:span></text:p>
      <text:p text:style-name="P1" loext:marker-style-name="T38"><text:span text:style-name="T29">Sans titre</text:span><text:span text:style-name="T18">, s.d.</text:span><text:span text:style-name="T48"> <text:s/></text:span><text:span text:style-name="T45"><text:s text:c="46"/></text:span></text:p>
      <text:p text:style-name="P1" loext:marker-style-name="T38"><text:span text:style-name="T26">Crayon gras sur papier cartonné</text:span></text:p>
      <text:p text:style-name="P25" loext:marker-style-name="T38"/>
      <text:p text:style-name="P1" loext:marker-style-name="T38"><text:span text:style-name="T26">L’incursion de Pradilla dans le monde de l’art eut lieu à Saragosse, dans l’atelier du scénographe Mariano Pescador, et à l’École des beaux-arts de San Luis</text:span><text:span text:style-name="T25">,</text:span><text:span text:style-name="T45"> </text:span><text:span text:style-name="T26">dont les maîtres eurent une influence notable dans la définition du style du peintre, en établissant certaines constantes comme la tendance à l’esquisse et à l’exécution de traits courts et rapides. Après son installation à Madrid en 1866, il assista à l’atelier de Federico de Madrazo et fut un visiteur assidu du Musée du Prado.</text:span><text:span text:style-name="T45"> </text:span><text:span text:style-name="T26">Le dessin qui nous occupe, un exercice académique, personnifie un enfant nu, représenté comme un Cupidon avec son carquois de flèches sur le dos et une cape à peine insinuée, attachée avec un cordon à la ceinture.</text:span><text:span text:style-name="T45"> </text:span><text:span text:style-name="T26">Le bras droit est coupé dans la partie supérieure de la composition, même s’il se complète dans la marge gauche de quelques brefs croquis représentant l’avant-bras avec le poing fermé.</text:span><text:span text:style-name="T45"> </text:span><text:span text:style-name="T26">Le corps ondule en une ligne serpentine subtile, dont le sens rythmique est parfaitement équilibré grâce à un trait rapide et nerveux.</text:span></text:p>
      <text:p text:style-name="P25" loext:marker-style-name="T38"/>
      <text:p text:style-name="P3" loext:marker-style-name="T38"><text:span text:style-name="T26">Darío de Regoyos</text:span></text:p>
      <text:p text:style-name="P3" loext:marker-style-name="T38"><text:span text:style-name="T27">[Portrait de Manolito Pendás]</text:span><text:span text:style-name="T21">,</text:span><text:span text:style-name="T26">1876)</text:span></text:p>
      <text:p text:style-name="P1" loext:marker-style-name="T38"><text:span text:style-name="T26">Graphite et fusain sur papier</text:span></text:p>
      <text:p text:style-name="P25" loext:marker-style-name="T38"/>
      <text:p text:style-name="P1" loext:marker-style-name="T38"><text:span text:style-name="T26">Darío de Regoyos commença à se consacrer à la peinture en 1876, quand il s’inscrivit à l’Académie royale des beaux-arts de San Fernando, où il reçut des cours du maître paysagiste Carlos de Haes.</text:span><text:span text:style-name="T49"> </text:span><text:span text:style-name="T26">À partir de ce moment, paysage et portrait se convertiront en deux de ses grandes passions.</text:span></text:p>
      <text:p text:style-name="P25" loext:marker-style-name="T38"/>
      <text:p text:style-name="P11" loext:marker-style-name="T39"><text:span text:style-name="T26">Le </text:span><text:span text:style-name="T21">Portrait de Manolito Pendás </text:span><text:span text:style-name="T26">montre l’intérêt de Regoyos pour la figure humaine.</text:span><text:span text:style-name="T49"> </text:span><text:span text:style-name="T26">La personnalité de l’enfant se concentre dans la tête, représentée avec une grande sensibilité, d’habileté et de détail.</text:span><text:span text:style-name="T49"> </text:span><text:span text:style-name="T26">Le reste du corps est traité de manière plus schématique, même si l’attitude du personnage est parfaitement exprimée.</text:span><text:span text:style-name="T49"> </text:span><text:span text:style-name="T26">Cette particularité est également propre à ses portraits à l’huile, dans lesquels l’intérêt pour les traits physionomiques est considérablement supérieur à celui qu’il consacre au corps et à l’environnement du modèle.</text:span><text:span text:style-name="T49"> </text:span><text:span text:style-name="T26">Ce faisant, il obtient une représentation expressive de grande qualité sans avoir à atteindre la précision photographique.</text:span></text:p>
      <text:p text:style-name="P1" loext:marker-style-name="T38"><text:span text:style-name="T45"><text:s text:c="16"/></text:span></text:p>
      <text:p text:style-name="P3" loext:marker-style-name="T38"><text:span text:style-name="T26">Auguste Rodin</text:span></text:p>
      <text:p text:style-name="P3" loext:marker-style-name="T38"><text:span text:style-name="T21">Femme de dos, relevant son châle vert à la taille</text:span><text:span text:style-name="T26">, c.</text:span><text:span text:style-name="T45"> 1900</text:span></text:p>
      <text:p text:style-name="P1" loext:marker-style-name="T38"><text:span text:style-name="T26">Mine de plomb et aquarelle sur papier</text:span></text:p>
      <text:p text:style-name="P25" loext:marker-style-name="T38"/>
      <text:p text:style-name="P1" loext:marker-style-name="T38"><text:span text:style-name="T26">Depuis ses débuts, le dessin fit partie du travail de Rodin au même titre que la sculpture.</text:span><text:span text:style-name="T45"> </text:span><text:span text:style-name="T26">Dans le catalogue de sa première exposition de dessins à Paris, il écrivit:</text:span><text:span text:style-name="T45"> </text:span><text:span text:style-name="T26">«Mes dessins sont la clé de mon œuvre (…) j’ai dessiné toute ma vie, j’ai commencé toute ma vie en dessinant».</text:span><text:span text:style-name="T45"> </text:span><text:span text:style-name="T26">À partir de 1890, Rodin commença à dessiner directement à partir du mouvement et de l’immédiateté du corps humain en mouvement.</text:span><text:span text:style-name="T45"> </text:span><text:span text:style-name="T21">Femme vue de dos, à demi-vêtue</text:span><text:span text:style-name="T26"> nous montre une femme de dos dessinée d’un seul trait régulier au moment où elle tourne pour se déplacer en se défaisant d’un corsage ou d’un châle vert.</text:span><text:span text:style-name="T45"> </text:span><text:span text:style-name="T26">Le corps est recouvert d’un léger lavis blanc sur le fond plus sombre.</text:span><text:span text:style-name="T45"> </text:span><text:span text:style-name="T26">Une première version, plus à l’état d’esquisse, de ce dessin, se trouve au Musée Rodin de Paris.</text:span><text:span text:style-name="T45"> </text:span><text:span text:style-name="T26">Il représente la même femme avec une pose identique, mais avec davantage de corrections aux pieds et sur le vêtement.</text:span><text:span text:style-name="T45"> </text:span><text:span text:style-name="T26">Il existe de cette période beaucoup de </text:span><text:soft-page-break/><text:span text:style-name="T26">dessins qui partagent la même vision et le même concept, ainsi qu’une petite figurine en terre cuite, </text:span><text:span text:style-name="T21">Femme levant sa chemise</text:span><text:span text:style-name="T26">, qu’il réalisa en 1899.</text:span><text:span text:style-name="T45"> <text:s text:c="46"/></text:span></text:p>
      <text:p text:style-name="P25" loext:marker-style-name="T38"/>
      <text:p text:style-name="P3" loext:marker-style-name="T38"><text:span text:style-name="T26">Fernand Khnopff</text:span><text:span text:style-name="T27">[</text:span></text:p>
      <text:p text:style-name="P3" loext:marker-style-name="T38"><text:span text:style-name="T27">[La Défiance] </text:span></text:p>
      <text:p text:style-name="P1" loext:marker-style-name="T38"><text:span text:style-name="T26">Platinotypie colorée au crayon de couleurs</text:span></text:p>
      <text:p text:style-name="P25" loext:marker-style-name="T38"/>
      <text:p text:style-name="P1" loext:marker-style-name="T38"><text:span text:style-name="T26">Cette photographie colorée du symboliste belge Fernand Khnopff résume certaines des obsessions de l’artiste; d’une part, son travail avec la photographie, de l’autre sa fascination pour sa sœur Marguerite, modèle et inspiration de bon nombre des femmes qu’il représentera dans ses œuvres.</text:span><text:span text:style-name="T45"> </text:span><text:span text:style-name="T26">Le travail qu’il réalisa avec ce support est véritablement moderne pour son époque, puisqu’il prend des photos de ses œuvres préférées et les imprime avec des matériaux de haute qualité pour ensuite, les colorer, les signer et les encadrer avec des cadres qui finissent par faire partie de l’œuvre elle-même.</text:span><text:span text:style-name="T45"> </text:span><text:span text:style-name="T26">La femme qu’il représente sur ce portrait reflète en outre une androgynie qui sera propre à de nombreuses œuvres de Khnopff tout au long de sa carrière; ces hommes/femmes au regard fixe, comme si le temps s’était arrêté, mystérieux, et qui semblent garder un secret, anticipent par ailleurs l’atmosphère que respirent les œuvres métaphysiques de Giorgio de Chirico, tout en s’inscrivant pleinement dans le contexte décadent de la fin du XIX</text:span><text:span text:style-name="T14">e</text:span><text:span text:style-name="T26"> siècle.</text:span></text:p>
      <text:p text:style-name="P1" loext:marker-style-name="T38"><text:span text:style-name="T45"><text:s/></text:span></text:p>
      <text:p text:style-name="P3" loext:marker-style-name="T38"><text:span text:style-name="T26">Egon Schiele</text:span></text:p>
      <text:p text:style-name="P3"><text:span text:style-name="T27">[Fille endormie]</text:span><text:span text:style-name="T21"> </text:span><text:span text:style-name="T26">, 1909)</text:span></text:p>
      <text:p text:style-name="P1" loext:marker-style-name="T38"><text:span text:style-name="T26">Aquarelle, pastel et graphite sur papier</text:span><text:span text:style-name="T45"> </text:span></text:p>
      <text:p text:style-name="P25" loext:marker-style-name="T38"/>
      <text:p text:style-name="P1" loext:marker-style-name="T38"><text:span text:style-name="T26">Les principaux outils artistiques de Schiele sont toujours le dessin et la ligne, empreints d’une profonde charge spirituelle et psychologique.</text:span><text:span text:style-name="T45"> </text:span><text:span text:style-name="T26">Une ligne profondément délicate à laquelle vient se greffer peu à peu, dans des dessins postérieurs, un érotisme accentué.</text:span><text:span text:style-name="T45"> </text:span><text:span text:style-name="T26">À partir de 1909-1910, l’artiste se libère définitivement de son maître, Gustav Klimt</text:span><text:span text:style-name="T25">.</text:span><text:span text:style-name="T45"> </text:span><text:span text:style-name="T26">Il abandonne le décor dans ses peintures et ses dessins et situe ses figures dans des espaces blancs.</text:span><text:span text:style-name="T45"> </text:span><text:span text:style-name="T26">Cette absence d’anecdote, qui implique un manque de théâtralité, engendre une présentation plus authentique de ses images, les figures féminines, qui montrent leur psychologie et invitent à la réflexion, comme on peut le voir sur le dessin que nous commentons.</text:span><text:span text:style-name="T45"> </text:span><text:span text:style-name="T26">Même si dans ce cas, la jeune fille est présentée endormie, dans un sommeil qui nous rappelle le tableau que le propre Schiele dédia à sa sœur Gerty à la même date (Museum of Modern Art, New York), les deux jeunes filles — celle du tableau peut-être plus adulte, celle du dessin plus jeune — nous invitent à l’abandon, à nous identifier à leur tendresse, dans un geste chaleureux et en même temps mélancolique.</text:span></text:p>
      <text:p text:style-name="P1" loext:marker-style-name="T37"><text:span text:style-name="T44"><text:s text:c="16"/></text:span></text:p>
      <text:p text:style-name="P3" loext:marker-style-name="T38"><text:span text:style-name="T26">Gustav Klimt</text:span></text:p>
      <text:p text:style-name="P3" loext:marker-style-name="T38"><text:span text:style-name="T27">[Femme assise avec un chapeau]</text:span><text:span text:style-name="T21">,</text:span><text:span text:style-name="T26"> c.</text:span><text:span text:style-name="T45"> 1910)</text:span></text:p>
      <text:p text:style-name="P1" loext:marker-style-name="T38"><text:span text:style-name="T26">Graphite et crayon de couleur bleu sur papier japonais</text:span></text:p>
      <text:p text:style-name="P25" loext:marker-style-name="T38"/>
      <text:p text:style-name="P1" loext:marker-style-name="T38"><text:span text:style-name="T26">Peintre de la vie, de l’amour et de la mort, Gustav Klimt adopta, tout au long de sa carrière, la figure de la femme comme l’un de ses principaux motifs.</text:span><text:span text:style-name="T45"> </text:span><text:span text:style-name="T26">Depuis sa représentation, en 1901, de </text:span><text:span text:style-name="T21">Judith I</text:span><text:span text:style-name="T26">, presque aucune femme peinte par lui ne semble se libérer de l’écho de cette figure majestueuse et décadente propre à la Vienne de la fin du siècle.</text:span><text:span text:style-name="T45"> </text:span><text:span text:style-name="T21">Seated Lady with hat </text:span><text:span text:style-name="T26">en garde des réminiscences.</text:span><text:span text:style-name="T45"> </text:span><text:span text:style-name="T26">Sans omettre le caractère spontané et expressif propre au dessin, la partie supérieure du modèle, profusément marquée au crayon bleu, observe avec une attitude provoquante et absente depuis une posture qui, malgré l’apparence assise, semble plutôt suspendue dans le vide.</text:span><text:span text:style-name="T45"> </text:span><text:span text:style-name="T26">L’œil est attiré par la bouche soulignée en rouge qui se convertit en centre d’attention sensuel du dessin et qui, en même temps que les sourcils encadrant des yeux mi-clos, ajoute une force et une vitalité considérable à cette figure féminine qui évoque une déesse laïque, à mi-chemin entre une dangereuse Lilith et une Ève bienveillante.</text:span></text:p>
      <text:p text:style-name="P26" loext:marker-style-name="T37"/>
      <text:p text:style-name="P26" loext:marker-style-name="T37"/>
      <text:p text:style-name="P26" loext:marker-style-name="T37"/>
      <text:p text:style-name="P26" loext:marker-style-name="T37"/>
      <text:p text:style-name="P26" loext:marker-style-name="T37"><text:soft-page-break/></text:p>
      <text:p text:style-name="P26" loext:marker-style-name="T37"/>
      <text:p text:style-name="P27">Joaquím Sunyer</text:p>
      <text:p text:style-name="P3"><text:span text:style-name="T28">[Pastorale]</text:span><text:span text:style-name="T22"> 1</text:span><text:span text:style-name="T30">918)</text:span></text:p>
      <text:p text:style-name="P5">Huile et tempéra sur papier</text:p>
      <text:p text:style-name="P1" loext:marker-style-name="T37"><text:span text:style-name="T15"><text:s text:c="3"/></text:span></text:p>
      <text:p text:style-name="P1" loext:marker-style-name="T38"><text:span text:style-name="T26">Joaquim Sunyer ne confère pas ce titre,</text:span><text:span text:style-name="T21"> Pastorale</text:span><text:span text:style-name="T26">, uniquement à cette œuvre mais à beaucoup d’autres qui renvoient à deux de ses huiles les plus importantes, considérées comme fondatrices du </text:span><text:span text:style-name="T21">noucentisme,</text:span><text:span text:style-name="T41"> </text:span><text:span text:style-name="T21">Mediterránea </text:span><text:span text:style-name="T26">et</text:span><text:span text:style-name="T21"> Pastoral</text:span><text:span text:style-name="T26">, toutes deux présentées lors d’une exposition individuelle organisée par l’artiste à Barcelone en 1911.</text:span><text:span text:style-name="T45"> </text:span><text:span text:style-name="T26">Sunyer avait peint cette </text:span><text:span text:style-name="T21">Pastorale</text:span><text:span text:style-name="T26"> durant ce qui pourrait être considéré comme sa deuxième période picturale, après son retour de Paris, où il avait pratiqué un type de peinture en accord avec une ambiance bohème qui le rapprochait, d’une part, de Bonnard, et de l’autre, de Steinlen.</text:span><text:span text:style-name="T45"> </text:span><text:span text:style-name="T26">Quand, en 1910, il retourne à Sitges, ses œuvres, avec Cézanne comme référence, présentent un caractère plus équilibré et sobre, parfois même ingénu, rappelant d’une certaine façon celles du Douanier Rousseau.</text:span></text:p>
      <text:p text:style-name="P1" loext:marker-style-name="T38"><text:span text:style-name="T26"/></text:p>
      <text:p text:style-name="P1" loext:marker-style-name="T38"><text:span text:style-name="T26">La composition </text:span><text:span text:style-name="T21">Pastorale</text:span><text:span text:style-name="T26"> possède un caractère idyllique dont le titre évoque Théocrite et Virgile et s’inspire d’un thème que Sunyer abordera de manière récurrente avec différentes variations.</text:span><text:span text:style-name="T45"> </text:span><text:span text:style-name="T26">D’une certaine manière, l’artiste imite Matisse et sa </text:span><text:span text:style-name="T21">Joie de vivre</text:span><text:span text:style-name="T26"> (1905-1906), une scène où le temps semble s’être arrêté, une Arcadie heureuse où la femme se fond dans la nature, la terre mère, mère de toutes choses.</text:span></text:p>
      <text:p text:style-name="P1" loext:marker-style-name="T38"><text:span text:style-name="T17"/></text:p>
      <text:p text:style-name="P24" loext:marker-style-name="T10">L’ESPIRIT DES AVANT-GARDES: LE CUBISME ET LE SURRÉALISME</text:p>
      <text:p text:style-name="P16" loext:marker-style-name="T10"><text:span text:style-name="T19">Le cubisme, avec Pablo Picasso, Juan Gris</text:span><text:span text:style-name="T24"> et</text:span><text:span text:style-name="T15"> </text:span><text:span text:style-name="T19">André Lhote pour ne citer que quelques-uns de ses principaux protagonistes, donna lieu à une transformation radicale du langage pictural.</text:span><text:span text:style-name="T32"> </text:span><text:span text:style-name="T19">Lothe, reconnu comme l’un des grands théoriciens de cette tendance, montre, à travers le dessin que nous présentons, comment l’abstrait et le figuratif s’entremêlent dans des plans et des volumes apaisés.</text:span><text:span text:style-name="T32"> </text:span><text:span text:style-name="T19">On relève également les figures des peintres uruguayens Rafael Barradas ou Joaquín Torres García qui, après leur passage par Paris, se connaissent entre 1916 et 1917 à Tarrasa, après l’arrivée du premier à Barcelone, où Torres García était un personnage déjà connu des cercles artistiques et où tous deux pratiquent une peinture inspirée du futurisme, réalisée à base de plans simultanés aux vives palettes chromatiques que Barradas dénomme </text:span><text:span text:style-name="T20">vibrationnisme</text:span><text:span text:style-name="T19">.</text:span></text:p>
      <text:p text:style-name="P16" loext:marker-style-name="T10"><text:span text:style-name="T19"/></text:p>
      <text:p text:style-name="P16" loext:marker-style-name="T12"><text:span text:style-name="T19">Pour leur part, des artistes comme Alexander Archipenko, Moholy Nagy ou Lyonel Feininger se centrent sur l’esprit plus constructif de la peinture, issu du cubisme de Picasso, comme nous pouvons le voir dans </text:span><text:span text:style-name="T20">Collage</text:span><text:span text:style-name="T19"> </text:span><text:span text:style-name="T20">nº2, Composition</text:span><text:span text:style-name="T19"> ou </text:span><text:span text:style-name="T20">Deep</text:span><text:span text:style-name="T19">.</text:span><text:span text:style-name="T35"> </text:span></text:p>
      <text:p text:style-name="P16" loext:marker-style-name="T12"><text:span text:style-name="T35"/></text:p>
      <text:p text:style-name="P16" loext:marker-style-name="T31"><text:span text:style-name="T19">La présence privilégiée des artistes espagnols à Paris leur permit d’assister aux premières loges à la gestation du surréalisme.</text:span><text:span text:style-name="T32"> </text:span><text:span text:style-name="T19">Certains des peintres que nous présentons aujourd’hui furent des membres actifs du groupe et des figures fondamentales de ce mouvement,</text:span><text:span text:style-name="T33"> </text:span><text:span text:style-name="T19">comme par exemple Joan Miró, Luis Fernández ou Óscar Domínguez, ce dernier étant le créateur de la décalcomanie, une technique qui s’inscrit directement dans le cercle surréaliste de Breton.</text:span><text:span text:style-name="T32"> </text:span><text:span text:style-name="T19">Il ne faut pas oublier non plus des figures aussi importantes au sein de ce mouvement que Maruja Mallo ou Remedios Varo qui, avec leurs œuvres, revendiquent la présence de la femme dans ce courant.</text:span><text:span text:style-name="T32"> </text:span></text:p>
      <text:p text:style-name="P21" loext:marker-style-name="T31"/>
      <text:p text:style-name="P3" loext:marker-style-name="T40"><text:span text:style-name="T26">Henri Matisse</text:span></text:p>
      <text:p text:style-name="P3" loext:marker-style-name="T40"><text:span text:style-name="T21">Femme à l’agenda</text:span><text:span text:style-name="T26">, 1944</text:span></text:p>
      <text:p text:style-name="P1" loext:marker-style-name="T40"><text:span text:style-name="T26">Encre de Chine sur papier</text:span></text:p>
      <text:p text:style-name="P9"/>
      <text:p text:style-name="P1" loext:marker-style-name="T38"><text:span text:style-name="T26">Matisse avait déjà soixante-quinze ans quand il réalisa ce dessin, pourtant rien n’y indique l’âge du peintre, qui s’éteindrait dix ans plus tard.</text:span><text:span text:style-name="T45"> </text:span><text:span text:style-name="T26">Bien au contraire, la spontanéité et la simplicité avec lesquelles il trace les lignes qui composent la figure de cette jeune fille nous parlent d’un artiste en pleine possession de ses moyens.</text:span><text:span text:style-name="T45"> </text:span><text:span text:style-name="T26">Et aussi de quelqu’un qui a dessiné et qui dessine beaucoup, car tant de simplicité ne peut être obtenue qu’au prix d’un énorme travail et n’a été atteinte que par de rares artistes, comme Matisse et peut-être Picasso et Paul Klee</text:span><text:span text:style-name="T25">.</text:span></text:p>
      <text:p text:style-name="P1" loext:marker-style-name="T38"><text:soft-page-break/><text:span text:style-name="T25"/></text:p>
      <text:p text:style-name="P1" loext:marker-style-name="T38"><text:span text:style-name="T26">Qu’écrit donc cette jeune fille assise à une table, avec sa plume ou son pinceau, sur un agenda de «notes diverses»?</text:span></text:p>
      <text:p text:style-name="P1" loext:marker-style-name="T38"><text:span text:style-name="T26">Matisse resterait dans l’histoire grâce à son travail avec la couleur et sa participation au mouvement fauviste au début de sa carrière.</text:span><text:span text:style-name="T45"> </text:span><text:span text:style-name="T26">Son incroyable talent avec la ligne et donc avec le dessin est probablement moins connu du grand public.</text:span><text:span text:style-name="T45"> </text:span><text:span text:style-name="T26">Sur ce support, dépourvu de l’expressivité apportée par les couleurs vives, il met en évidence sa fluidité.</text:span><text:span text:style-name="T45"> </text:span><text:span text:style-name="T26">Les figures des dessins de Matisse sont dynamiques même dans leur statisme.</text:span><text:span text:style-name="T45"> </text:span><text:span text:style-name="T26">Ce n’est pas seulement l’apparence externe qui est représentée, mais la forme et le sentiment semblent fusionner et l’attitude pensive de la femme transmet une mélancolie difficile à ignorer.</text:span><text:span text:style-name="T45"> <text:s/></text:span><text:span text:style-name="T26">Matisse n’abandonnerait jamais complètement la ligne, ni même dans les œuvres où la couleur semble être le seul protagoniste.</text:span><text:span text:style-name="T45"> </text:span><text:span text:style-name="T26">Le dessin, la bidimensionnalité et le trait charismatique figureraient parmi ses marques de fabrique les plus affectionnées.</text:span><text:span text:style-name="T45"> </text:span><text:span text:style-name="T26">Les personnages de Matisse vivent dans un espace subjectif, étranger aux lois conventionnelles de l’espace.</text:span></text:p>
      <text:p text:style-name="P28" loext:marker-style-name="T39"/>
      <text:p text:style-name="P3" loext:marker-style-name="T38"><text:span text:style-name="T26">George Grosz</text:span></text:p>
      <text:p text:style-name="P3"><text:span text:style-name="T27">[Un après-midi à Berlin]</text:span><text:span text:style-name="T21">,</text:span><text:span text:style-name="T26"> 1929</text:span></text:p>
      <text:p text:style-name="P6">Aquarelle, graphite et encre sur papier</text:p>
      <text:p text:style-name="P25" loext:marker-style-name="T38"/>
      <text:p text:style-name="P1" loext:marker-style-name="T38"><text:span text:style-name="T26">Pendant la République de Weimar, l’œuvre de George Grosz s’imprégna d’un sens critique radical, et spécialement ses dessins, où il dressa une critique sarcastique et mordante de la société bourgeoise et du système d’économie capitaliste, du militarisme, de l’immoralité et de la corruption.</text:span><text:span text:style-name="T46"> </text:span><text:span text:style-name="T26">La représentation de la vie quotidienne fut un leitmotiv chez les peintres durant les années 1920 et 1930, et </text:span><text:span text:style-name="T21">Un après-midi à Berlin</text:span><text:span text:style-name="T26"> obéit à cette thématique mais composée dans un intérieur si oppressant et saturé d’objets que la scène produit un malaise dont on peine à se soustraire.</text:span><text:span text:style-name="T45"> </text:span><text:span text:style-name="T26">S’y ajoute un sens caricatural et moqueur des visages et des corps qui transforment une scène festive, comme pourrait l’être un bal dans un intérieur bourgeois, en une scène angoissante et brutale.</text:span><text:span text:style-name="T45"> </text:span><text:span text:style-name="T26">Un couple danse au son de la radio, tandis que l’autre contemple ses mouvements depuis le canapé: le visage de sollicitation érotique de l’homme, la transparence de la robe moulante et aguichante de la femme, avec son dos dominé par la main masculine, révèlent la sexualité de la scène et convertissent les femmes en objets de désir des hommes.</text:span><text:span text:style-name="T45"> </text:span></text:p>
      <text:p text:style-name="P1" loext:marker-style-name="T38"><text:span text:style-name="T45"/></text:p>
      <text:p text:style-name="P1" loext:marker-style-name="T38"><text:span text:style-name="T26">Quatre ans après avoir réalisé ce dessin, en 1933, Grosz décida de quitter l’Allemagne après l’arrivée d’Hitler au pouvoir.</text:span><text:span text:style-name="T45"> </text:span><text:span text:style-name="T26">Sa condition de membre du KPD (le parti communiste allemand) ajoutée à la nature critique de son œuvre, rendaient son existence précaire en Allemagne; qui plus est, son art serait bientôt qualifié par les nazis d’«art dégénéré».</text:span></text:p>
      <text:p text:style-name="P25" loext:marker-style-name="T38"/>
      <text:p text:style-name="P3" loext:marker-style-name="T38"><text:span text:style-name="T26">Pablo Picasso</text:span></text:p>
      <text:p text:style-name="P3" loext:marker-style-name="T38"><text:span text:style-name="T27">[Sans titre</text:span><text:span text:style-name="T21"> / (Arlequin et Polichinelle)</text:span><text:span text:style-name="T27">]</text:span><text:span text:style-name="T21">, 1924</text:span></text:p>
      <text:p text:style-name="P1" loext:marker-style-name="T40"><text:span text:style-name="T26">Tempéra sur papier</text:span></text:p>
      <text:p text:style-name="P1" loext:marker-style-name="T38"><text:span text:style-name="T26"><text:s text:c="22"/></text:span></text:p>
      <text:p text:style-name="P11" loext:marker-style-name="T39"><text:span text:style-name="T26">Les personnages de la </text:span><text:span text:style-name="T21">commedia dell’arte </text:span><text:span text:style-name="T26">italienne fascinaient Picasso, qui voyait en elles des figures de substitution avec lesquelles il pouvait exprimer ses états d’âme.</text:span><text:span text:style-name="T49"> </text:span><text:span text:style-name="T26">Arlequin surtout, affublé d’un costume à triangles multicolores qui symbolise son caractère ambivalent et séducteur.</text:span><text:span text:style-name="T49"> </text:span><text:span text:style-name="T26">Arlequin est un survivant, astucieux et créatif, sensuel et provocateur.</text:span><text:span text:style-name="T49"> </text:span><text:span text:style-name="T26">Il apparaît dans l’œuvre de Picasso vers 1901, en pleine «période rose», et constitue un motif habituel dans sa production jusqu’en 1924, quand l’artiste entame sa relation avec le surréalisme.</text:span><text:span text:style-name="T49"> </text:span><text:span text:style-name="T26">Polichinelle en revanche, ne se manifeste dans son œuvre qu’en 1920, quand il élabore des costumes et des décors pour la première du ballet </text:span><text:span text:style-name="T21">Pulcinella</text:span><text:span text:style-name="T26"> d’Igor Stravinski, représenté par la compagnie de Serge Diaghilev</text:span><text:span text:style-name="T25">.</text:span><text:span text:style-name="T49"> </text:span><text:span text:style-name="T26">Le Polichinelle classique, qui est un personnage grotesque, devient avec Stravinski un don Juan menacé de mort par les fiancés des femmes qu’il a séduites.</text:span><text:span text:style-name="T49"> </text:span><text:span text:style-name="T26">Dans cette composition, Picasso utilisa un Arlequin et un Polichinelle musicien (il tient à la main un violon) pour représenter la rencontre entre figuration et abstraction, réalisme et avant-garde, dans la ligne du «retour à l’ordre» préconisé par son ami compositeur.</text:span></text:p>
      <text:p text:style-name="P1" loext:marker-style-name="T38"><text:span text:style-name="T45"/></text:p>
      <text:p text:style-name="P1" loext:marker-style-name="T38"><text:span text:style-name="T45"/></text:p>
      <text:p text:style-name="P1" loext:marker-style-name="T38"><text:span text:style-name="T45"/></text:p>
      <text:p text:style-name="P3" loext:marker-style-name="T38"><text:soft-page-break/><text:span text:style-name="T45">P</text:span><text:span text:style-name="T15">ablo Picasso</text:span></text:p>
      <text:p text:style-name="P3" loext:marker-style-name="T37"><text:span text:style-name="T23">Mademoiselle Léonie</text:span><text:span text:style-name="T15">, 1910</text:span></text:p>
      <text:p text:style-name="P1" loext:marker-style-name="T37"><text:span text:style-name="T15">Crayon et encre de Chine sur papier</text:span></text:p>
      <text:p text:style-name="P1"/>
      <text:p text:style-name="P1" loext:marker-style-name="T38"><text:span text:style-name="T26">En 1907, Picasso peint </text:span><text:span text:style-name="T21">Les demoiselles d’Avignon</text:span><text:span text:style-name="T26"> (1907), un point d’inflexion dans son parcours artistique; la décennie qui suivit la création de cette œuvre connaîtra une révolution sans précédents dans les arts.</text:span><text:span text:style-name="T45"> </text:span><text:span text:style-name="T26">En 1909, l’artiste quitte Paris, où il avait travaillé sous l’inspiration de Cézanne et du primitivisme et expérimenté sa «période noire», pour rentrer à Barcelone; il se rend à Horta de Ebro, où il approfondit l’étude géométrique des formes, dans le dessin comme dans la peinture,</text:span><text:span text:style-name="T45"> </text:span><text:span text:style-name="T26">fragmentant de plus en plus l’objet. Il dessine alors, entre autres, l’</text:span><text:span text:style-name="T21">Étude de</text:span><text:span text:style-name="T26"> </text:span><text:span text:style-name="T21">Mademoiselle Léonie</text:span><text:span text:style-name="T26">, réalisée au moyen de plans courbes, mais surtout rectilignes, inaugurant ainsi, avec Braque, bien que par des voies quelque peu différentes, un cubisme plus intellectuel et plus pur, connu comme le cubisme analytique.</text:span><text:span text:style-name="T45"> </text:span><text:span text:style-name="T26">Peut-être inspiré par une acrobate de la troupe de cirque qui fréquentait la Taverne de l’Ermitage, face à sa nouvelle maison de Montmartre, on ne sait pas vraiment si </text:span><text:span text:style-name="T21">Mademoiselle Léonie </text:span><text:span text:style-name="T26">(1910), - le dessin comme l’huile -, se réfère au nom du modèle ou à l’un des principaux personnages de l’œuvre de son ami Max Jacob, </text:span><text:span text:style-name="T21">Saint Matorel</text:span><text:span text:style-name="T26"> (1911), que l’artiste de Málaga illustra avec plusieurs gravures représentant la même jeune fille et portant le même titre.</text:span><text:span text:style-name="T45"> </text:span><text:span text:style-name="T26">Si dans le dessin qui nous occupe nous devinons encore, grâce à l’organisation cubiste de l’image, les cheveux, les yeux, le nez et la bouche, obtenus grâce à un vocabulaire de lignes et de formes discontinues, les croquis et les gravures qui illustrent </text:span><text:span text:style-name="T21">Saint Matorel</text:span><text:span text:style-name="T26"> perdront quant à elles quasiment toutes leurs références figuratives.</text:span></text:p>
      <text:p text:style-name="P2"/>
      <text:p text:style-name="P3" loext:marker-style-name="T38"><text:span text:style-name="T26">Lyonel Feininger</text:span></text:p>
      <text:p text:style-name="P3" loext:marker-style-name="T38"><text:span text:style-name="T21">Deep, </text:span><text:span text:style-name="T26">1932</text:span></text:p>
      <text:p text:style-name="P1" loext:marker-style-name="T38"><text:span text:style-name="T26">Aquarelle, fusain et encre sur papier</text:span></text:p>
      <text:p text:style-name="P1" loext:marker-style-name="T38"><text:span text:style-name="T26"/></text:p>
      <text:p text:style-name="P11" loext:marker-style-name="T39"><text:span text:style-name="T26">Né à New York mais d’origine allemande, Lyonel Feininger fut professeur de gravure invité par Walter Gropius à la Bauhaus, la célèbre école d’art fondée à Weimar en 1919. La montée du nazisme et son attaque frontale à la modernité artistique l’obligent à quitter l’Allemagne et à rentrer dans son pays natal en 1937.</text:span></text:p>
      <text:p text:style-name="P11" loext:marker-style-name="T39"><text:span text:style-name="T26"/></text:p>
      <text:p text:style-name="P11" loext:marker-style-name="T39"><text:span text:style-name="T26">Cette œuvre réalisée en 1932 exprime l’inquiétude de Feininger face à la montée du nazisme et aux événements qui se produisaient en Europe.</text:span><text:span text:style-name="T49"> </text:span><text:span text:style-name="T26">Elle représente la ville de Deep, sur la côte baltique de l’Allemagne, où avec son épouse, Julia Berg, il passait les étés depuis 1924. Au lieu de reproduire la quiétude, le recueillement et le calme des vacances sur une plage du Nord de l’Europe, l’artiste réalisa une composition symbolique, un dessin angoissant qui exprime la préoccupation pour un avenir catastrophique.</text:span></text:p>
      <text:p text:style-name="P11" loext:marker-style-name="T39"><text:span text:style-name="T26"/></text:p>
      <text:p text:style-name="P11" loext:marker-style-name="T39"><text:span text:style-name="T26">Que représente cette figure qui surgit dans le ciel? Est-ce un nuage? Un oiseau géant? Un avion?</text:span><text:span text:style-name="T49"> </text:span><text:span text:style-name="T26">Avec elle, Feininger introduit, dans une structure solide et ordonnée, la menace de l’inconnu.</text:span></text:p>
      <text:p text:style-name="P25" loext:marker-style-name="T38"/>
      <text:p text:style-name="P3" loext:marker-style-name="T38"><text:span text:style-name="T45"><text:s/></text:span><text:span text:style-name="T26">Joaquín Torres-García</text:span></text:p>
      <text:p text:style-name="P3" loext:marker-style-name="T38"><text:span text:style-name="T27">[Art constructif]</text:span><text:span text:style-name="T21">,</text:span><text:span text:style-name="T26"> 1938)</text:span></text:p>
      <text:p text:style-name="P1" loext:marker-style-name="T38"><text:span text:style-name="T26">Encre de Chine et graphite sur papier</text:span></text:p>
      <text:p text:style-name="P11" loext:marker-style-name="T39"><text:span text:style-name="T49"><text:s text:c="69"/></text:span></text:p>
      <text:p text:style-name="P11" loext:marker-style-name="T39"><text:span text:style-name="T26">En 1934, Joaquín Torres García rentra avec sa famille en Uruguay où, à partir de 1938, il reformulerait l’universalisme constructif qu’il avait développé à Paris entre 1928 et 1932. À l’art puriste, rigoureux et rationnel du groupe </text:span><text:span text:style-name="T21">Cercle et Carré</text:span><text:span text:style-name="T26"> créé en 1930 avec Michel Seuphor, il ajouta le symbolisme, la métaphysique et quelques éléments de l’univers du subconscient.</text:span><text:span text:style-name="T49"> </text:span><text:span text:style-name="T26">Cette proposition s’enrichit en Uruguay de symboles du substrat culturel préhispanique.</text:span></text:p>
      <text:p text:style-name="P11" loext:marker-style-name="T39"><text:span text:style-name="T26"/></text:p>
      <text:p text:style-name="P11" loext:marker-style-name="T39"><text:span text:style-name="T21">Art constructif</text:span><text:span text:style-name="T26"> se distingue par son orthogonalité stricte et sa bidimensionnalité</text:span><text:span text:style-name="T21">.</text:span><text:span text:style-name="T49"> </text:span><text:span text:style-name="T26">Les lignes verticales et horizontales créent des cases contenant des signes.</text:span><text:span text:style-name="T49"> </text:span><text:span text:style-name="T26">L’artiste produit un langage graphique qui ne doit pas être interprété comme un simple vocabulaire mais comme un ensemble d’entités plastiques qui réclament l’activité imaginative du spectateur.</text:span><text:span text:style-name="T49"> </text:span><text:span text:style-name="T26">Tracé à la plume et à l’encre sur une base de crayon, le dessin reproduit un jeu d’ombres et de lumières à base de lignes horizontales qui suggèrent deux plans.</text:span><text:span text:style-name="T49"> </text:span><text:span text:style-name="T26">La présence du soleil, du poisson et du vase, de l’échelle et des ondes, </text:span><text:soft-page-break/><text:span text:style-name="T26">exprime les plans intellectuel, spirituel et physique qui, réunis, rendent possible à l’être humain son existence dans le cosmos et sa relation avec la Terre.</text:span></text:p>
      <text:p text:style-name="P11" loext:marker-style-name="T39"><text:span text:style-name="T49"><text:s/></text:span></text:p>
      <text:p text:style-name="P11" loext:marker-style-name="T39"><text:span text:style-name="T8">L’ART CHANGE DE CAP NOUVEAUX DESSINS: DE SOUTO À TÀPIES</text:span></text:p>
      <text:p text:style-name="P16" loext:marker-style-name="T10"><text:span text:style-name="T19">Les relations entre la France et l’Espagne se traduisirent par une forte empreinte surréaliste dans notre pays, qui se prolongerait dans le temps et cheminerait parallèlement à d’autres tendances jusqu’à la moitié du XX</text:span><text:span text:style-name="T13">e</text:span><text:span text:style-name="T19"> siècle.</text:span><text:span text:style-name="T32"> </text:span><text:span text:style-name="T19">Une fois de plus, nous nous rendons compte à quel point il est faux de penser que l’art contemporain est une succession linéaire de styles.</text:span><text:span text:style-name="T32"> </text:span><text:span text:style-name="T19">Le «nouveau réalisme» d’Arturo Souto ou de Joaquín Peinado coexiste avec l’influence surréaliste dans les œuvres de Julio González et d’Alberto Sánchez, ou dans celles plus informelles de Tàpies et de Chillida.</text:span><text:span text:style-name="T32"> </text:span></text:p>
      <text:p text:style-name="P19" loext:marker-style-name="T10"/>
      <text:p text:style-name="P16" loext:marker-style-name="T10"><text:span text:style-name="T19">Au fil des ans, la frontière entre les genres artistiques s’estompa dans un univers créatif qui mêlait le dessin à la peinture, la sculpture à l’action et à l’architecture.</text:span><text:span text:style-name="T32"> </text:span><text:span text:style-name="T19">Un exemple de cette attitude nous est offert par le dessin d’Eduardo Chillida présenté dans l’exposition, dans lequel il s’avère difficile d’établir une solution de continuité entre sculpture, relief, collage et dessin.</text:span><text:span text:style-name="T32"> </text:span><text:span text:style-name="T19">La texture et le chromatisme des fragments de papier évoquent des factures visuelles propres au fer et au bois, mais le dessin affirme sa présence dans le blanc du papier, vide à son tour face à une masse paradoxalement plane.</text:span><text:span text:style-name="T32"> </text:span><text:span text:style-name="T19">La conception traditionnelle de la main qui dessine a été remplacée par une main qui découpe, compose, colle…</text:span><text:span text:style-name="T32"> </text:span><text:span text:style-name="T19">La collection nous a conduits à une perspective différente: au dessin traditionnel se substitue désormais une œuvre à laquelle le dessin participe.</text:span></text:p>
      <text:p text:style-name="P19" loext:marker-style-name="T10"/>
      <text:p text:style-name="P12" loext:marker-style-name="T39"><text:span text:style-name="T26">Joan Miró</text:span></text:p>
      <text:p text:style-name="P3" loext:marker-style-name="T38"><text:span text:style-name="T27">[Bataille d’arrogants]</text:span><text:span text:style-name="T21">,</text:span><text:span text:style-name="T26"> 1934)</text:span></text:p>
      <text:p text:style-name="P1" loext:marker-style-name="T38"><text:span text:style-name="T26">Encre et pastel sur papier Ingres</text:span><text:span text:style-name="T45"> </text:span></text:p>
      <text:p text:style-name="P1" loext:marker-style-name="T38"><text:span text:style-name="T26">Nº Inv.</text:span><text:span text:style-name="T45"> </text:span><text:span text:style-name="T26">FM000305</text:span></text:p>
      <text:p text:style-name="P13" loext:marker-style-name="T39"/>
      <text:p text:style-name="P11" loext:marker-style-name="T39"><text:span text:style-name="T26">Les années 1930 sont marquées par l’apparition de mouvements totalitaires et par une tension politique croissante.</text:span><text:span text:style-name="T49"> </text:span><text:span text:style-name="T26">Et aussi par une forte déshumanisation, qui permettait d’assimiler des hommes et des femmes à des figures monstrueuses, grotesques et difformes.</text:span></text:p>
      <text:p text:style-name="P11" loext:marker-style-name="T39"><text:span text:style-name="T26"/></text:p>
      <text:p text:style-name="P11" loext:marker-style-name="T39"><text:span text:style-name="T26">Qui sont ces «arrogants» que Miró réunit sur une feuille de papier en 1934? L’un d’eux semble être une femme qui danse avec un mouvement ondulant de bras et d’épaules.</text:span><text:span text:style-name="T49"> </text:span><text:span text:style-name="T26">Les deux autres sont des créatures incohérentes, avec une tête minuscule, des bras très fins ou très gros, des jambes lourdes, dépourvues de grâce et d’agilité.</text:span><text:span text:style-name="T49"> </text:span><text:span text:style-name="T26">L’une d’elles tient un élément pointu.</text:span><text:span text:style-name="T49"> </text:span><text:span text:style-name="T26">Elles n’interagissent pas entre elles, semblant plutôt s’ignorer.</text:span><text:span text:style-name="T49"> </text:span><text:span text:style-name="T26">Seule celle qui semble être une figure féminine lance son regard vers le spectateur, avec une certaine attitude de défi.</text:span></text:p>
      <text:p text:style-name="P11" loext:marker-style-name="T39"><text:span text:style-name="T26"/></text:p>
      <text:p text:style-name="P11" loext:marker-style-name="T39"><text:span text:style-name="T26">Ce dessin renvoie à d’autres œuvres postérieures de Miró, comme </text:span><text:span text:style-name="T21">Homme et femme devant un tas d’excréments</text:span><text:span text:style-name="T26"> (</text:span><text:span text:style-name="T21">Hombre y mujer ante un montón de excrementos</text:span><text:span text:style-name="T26">, 1935) ou </text:span><text:span text:style-name="T21">Personnages assis</text:span><text:span text:style-name="T26"> (</text:span><text:span text:style-name="T21">Personajes sentados</text:span><text:span text:style-name="T26">, 1936), qui expriment l’angoisse face à l’avenir, ou la série de gravures </text:span><text:span text:style-name="T21">Barcelona</text:span><text:span text:style-name="T26">, entamée en 1939, qui reflète la désolation et la souffrance provoquées par la Guerre civile espagnole.</text:span></text:p>
      <text:p text:style-name="P11" loext:marker-style-name="T43"><text:span text:style-name="T42"><text:s text:c="8"/></text:span></text:p>
      <text:p text:style-name="P3" loext:marker-style-name="T38"><text:span text:style-name="T26">Benjamín Palencia</text:span></text:p>
      <text:p text:style-name="P3" loext:marker-style-name="T38"><text:span text:style-name="T27">[Deux figures]</text:span><text:span text:style-name="T21">, 1</text:span><text:span text:style-name="T26">930)</text:span></text:p>
      <text:p text:style-name="P1" loext:marker-style-name="T38"><text:span text:style-name="T26">Encre et technique mixte sur papier</text:span></text:p>
      <text:p text:style-name="P1" loext:marker-style-name="T38"><text:span text:style-name="T26">Nº Inv.</text:span><text:span text:style-name="T45"> </text:span><text:span text:style-name="T26">FM000308</text:span></text:p>
      <text:p text:style-name="P13" loext:marker-style-name="T39"/>
      <text:p text:style-name="P11" loext:marker-style-name="T39"><text:span text:style-name="T26">L’art d’avant-garde ne fut pas uniquement urbain.</text:span><text:span text:style-name="T49"> </text:span><text:span text:style-name="T26">Les dessins de Benjamín Palencia — comme, dans un autre ordre d’idée, les peintures de la campagne majorquine de Joan Junyer — cherchaient une identification entre le travail de l’artiste et celui du paysan qui vit en harmonie avec la terre.</text:span><text:span text:style-name="T49"> </text:span><text:span text:style-name="T26">C’est aussi le chemin que suivit l’École de Vallecas, dont Palencia fut une figure éminente.</text:span><text:span text:style-name="T49"> </text:span><text:span text:style-name="T26">D</text:span><text:span text:style-name="T15">ans le cas de cette œuvre, et bien qu’il s’agisse d’une composition abstraite, la figure humaine s’inscrit de manière clairement identifiable, intégrée dans le paysage comme dans le cas des peintures rupestres de la région de Valence, une des sources d’inspiration de l’artiste.</text:span><text:span text:style-name="T49"> </text:span><text:span text:style-name="T26">Tandis que les marques verticales </text:span><text:soft-page-break/><text:span text:style-name="T26">suggèrent les sillons de la terre.</text:span><text:span text:style-name="T49"> </text:span><text:span text:style-name="T26">Dans ses œuvres de cette période, Palencia incorporait de la terre, de la toile de jute, de la paille et des feuilles, anticipant les expérimentations de peintres comme Josep Guinovart, étroitement connecté, comme lui, au monde rural.</text:span></text:p>
      <text:p text:style-name="P11" loext:marker-style-name="T39"><text:span text:style-name="T26"/></text:p>
      <text:p text:style-name="P11" loext:marker-style-name="T39"><text:span text:style-name="T26">Ici, l’artiste a aussi fait appel au « décollage » pour obtenir les figures en négatif.</text:span><text:span text:style-name="T49"> </text:span><text:span text:style-name="T26">L’emploi de cette technique, comme celle de ces matières, était inhabituel en 1930 et imprime à l’œuvre de Palencia une singularité puissante.</text:span></text:p>
      <text:p text:style-name="P30" loext:marker-style-name="T38"/>
      <text:p text:style-name="P3" loext:marker-style-name="T38"><text:span text:style-name="T26">Óscar Domínguez</text:span></text:p>
      <text:p text:style-name="P3" loext:marker-style-name="T38"><text:span text:style-name="T21">Lion bondissant</text:span><text:span text:style-name="T26">, 1936</text:span></text:p>
      <text:p text:style-name="P1" loext:marker-style-name="T38"><text:span text:style-name="T26">Décalcomanie / Tempéra sur papier noir</text:span></text:p>
      <text:p text:style-name="P1" loext:marker-style-name="T38"><text:span text:style-name="T26"><text:s text:c="48"/></text:span></text:p>
      <text:p text:style-name="P11" loext:marker-style-name="T39"><text:span text:style-name="T26">La décalcomanie est un procédé proche de la technique du monotype, qui consiste à appliquer une feuille sur une autre recouverte de gouache, puis à la presser et à la décoller immédiatement.</text:span><text:span text:style-name="T49"> </text:span><text:span text:style-name="T26">L’effet de la gouache encore liquide crée des textures aléatoires qui permettent d’évoquer des rochers et des coraux, des profondeurs abyssales peuplées de flore sous-marine.</text:span><text:span text:style-name="T49"> </text:span><text:span text:style-name="T26">Dans son article « D’une décalcomanie sans objet préconçu», publié dans la revue </text:span><text:span text:style-name="T21">Minotaure</text:span><text:span text:style-name="T26"> en juin 1936, André Breton saluait Óscar Domínguez comme l’inventeur de cette nouvelle technique.</text:span></text:p>
      <text:p text:style-name="P11" loext:marker-style-name="T39"><text:span text:style-name="T26"/></text:p>
      <text:p text:style-name="P11" loext:marker-style-name="T39"><text:span text:style-name="T26">Dans plusieurs œuvres de 1936, réalisées dans l’atelier du peintre surréaliste Marcel Jean, Domínguez ajoute à cette technique des pochoirs et des vignettes comme élément correcteur du hasard.</text:span><text:span text:style-name="T49"> </text:span><text:span text:style-name="T26">Surgissent alors les « décalcomanies automatiques à interprétation préméditée ».</text:span><text:span text:style-name="T49"> </text:span><text:span text:style-name="T26">Domínguez se concentre sur le motif du lion, symbole possible du désir sexuel, tandis que Marcel Jean applique le même procédé au thème de la fenêtre.</text:span><text:span text:style-name="T49"> </text:span><text:span text:style-name="T26">Les seize compositions résultantes étaient destinées au livre </text:span><text:span text:style-name="T21">Grisou</text:span><text:span text:style-name="T26">.</text:span><text:span text:style-name="T36"> </text:span><text:span text:style-name="T26"> Cet ouvrage, annoncé par l’éditeur Guy Levis Mano, devait être publié en 1937, mais ne vit pas le jour à cause du manque de souscripteurs et fut récupéré par Marcel Jean en 1990</text:span><text:span text:style-name="T25">.</text:span></text:p>
      <text:p text:style-name="P13" loext:marker-style-name="T39"/>
      <text:p text:style-name="P3" loext:marker-style-name="T40"><text:span text:style-name="T26">Genaro Lahuerta</text:span></text:p>
      <text:p text:style-name="P3" loext:marker-style-name="T40"><text:span text:style-name="T27">[Portrait d’un homme assis],</text:span><text:span text:style-name="T26"> 1946)</text:span></text:p>
      <text:p text:style-name="P1" loext:marker-style-name="T40"><text:span text:style-name="T26">Sanguine à la plume sur papier</text:span></text:p>
      <text:p text:style-name="P1" loext:marker-style-name="T40"><text:span text:style-name="T26">Nº Inv.</text:span><text:span text:style-name="T50"> </text:span><text:span text:style-name="T26">FM000298</text:span></text:p>
      <text:p text:style-name="P29" loext:marker-style-name="T40"/>
      <text:p text:style-name="P11" loext:marker-style-name="T39"><text:span text:style-name="T26">Le dessin représente un marin, sans doute un pêcheur, au bord de la mer, à l’attitude fatiguée: avec sa main droite, il se touche les mollets de la jambe gauche comme pour constater leur raideur.</text:span><text:span text:style-name="T49"> </text:span><text:span text:style-name="T26">Ses jambes sont croisées et ses yeux fermées, au terme d’une dure journée de travail.</text:span><text:span text:style-name="T49"> </text:span><text:span text:style-name="T26">Au fond, des lignes très simples esquissent la plage, avec deux barques.</text:span><text:span text:style-name="T49"> </text:span><text:span text:style-name="T26">La chaise en paille placée sur le sable par l’artiste confère à la scène une tournure familière et quotidienne.</text:span></text:p>
      <text:p text:style-name="P11" loext:marker-style-name="T39"><text:span text:style-name="T26"/></text:p>
      <text:p text:style-name="P11" loext:marker-style-name="T39"><text:span text:style-name="T26">Lahuerta capte l’instant précis et l’immortalise à travers un dessin d’une grande solidité formelle.</text:span><text:span text:style-name="T49"> </text:span><text:span text:style-name="T26">Le pêcheur est traité avec une dignité majestueuse: il s’agit d’un homme jeune, vêtu très simplement; une figure atemporelle, monumentale.</text:span><text:span text:style-name="T49"> </text:span><text:span text:style-name="T26">Le néoclassicisme du trait, très épuré, renvoie à la tradition qui va d’Ingres à Picasso et s’inscrit dans la ligne du désir de créer une mythologie moderne qui puise ses racines dans les nouveaux réalismes des années 1920 et dans l’œuvre de Giorgio de Chirico.</text:span></text:p>
      <text:p text:style-name="P13" loext:marker-style-name="T39"/>
      <text:p text:style-name="P3" loext:marker-style-name="T38"><text:span text:style-name="T26">Julio González</text:span></text:p>
      <text:p text:style-name="P3" loext:marker-style-name="T38"><text:span text:style-name="T27">Sans titre</text:span><text:span text:style-name="T26">, 1940</text:span></text:p>
      <text:p text:style-name="P1" loext:marker-style-name="T38"><text:span text:style-name="T26">Encre de Chine et aquarelle sur papier</text:span></text:p>
      <text:p text:style-name="P1" loext:marker-style-name="T38"><text:span text:style-name="T26">Nº Inv.</text:span><text:span text:style-name="T45"> </text:span><text:span text:style-name="T26">FM000287</text:span></text:p>
      <text:p text:style-name="P14" loext:marker-style-name="T38"/>
      <text:p text:style-name="P1" loext:marker-style-name="T38"><text:span text:style-name="T26">Julio González est aujourd’hui connu comme le pionnier de la sculpture en fer et comme le créateur d’un nouveau concept de sculpture basé sur la construction, l’assemblage, durant sa période de collaboration avec Picasso (1928-1932). Se référant à la nouvelle sculpture qu’ils avaient tous deux développée, lui-même formula la célèbre expression de «dessin dans l’espace».</text:span><text:span text:style-name="T45"> </text:span></text:p>
      <text:p text:style-name="P1" loext:marker-style-name="T38"><text:span text:style-name="T45"/></text:p>
      <text:p text:style-name="P1" loext:marker-style-name="T38"><text:soft-page-break/><text:span text:style-name="T26">La deuxième Guerre mondiale et l’occupation allemande forcèrent González à quitter Paris et à se réfugier dans le sud de la France.</text:span><text:span text:style-name="T45"> </text:span><text:span text:style-name="T26">Sans possibilité d’accès aux matériaux dont il avait besoin pour sculpter, il se consacra principalement au dessin et au modelage de plâtre.</text:span><text:span text:style-name="T45"> </text:span><text:span text:style-name="T26">Ce dessin représente un personnage affichant une attitude arrogante.</text:span><text:span text:style-name="T45"> </text:span><text:span text:style-name="T26">Le trait qui démarre de la cuisse semble représenter un sexe en érection.</text:span><text:span text:style-name="T45"> </text:span><text:span text:style-name="T26">L’un des bras est une faucille qui rappelle celle que porte sa célèbre </text:span><text:span text:style-name="T21">Montserrat</text:span><text:span text:style-name="T26"> (1936-1937), mais contrairement à l’engagement de cette dernière, qui symbolise la résistance au fascisme et à la guerre, ce dessin renvoie à l’esprit humoristique qui imprégnait souvent les œuvres surréalistes.</text:span></text:p>
      <text:p text:style-name="P25" loext:marker-style-name="T38"/>
      <text:p text:style-name="P3" loext:marker-style-name="T38"><text:span text:style-name="T26">Alberto [Alberto Sánchez]</text:span></text:p>
      <text:p text:style-name="P3" loext:marker-style-name="T38"><text:span text:style-name="T27">[Silhouette.</text:span><text:span text:style-name="T47"> </text:span><text:span text:style-name="T27">Femme castillane]</text:span><text:span text:style-name="T21"> </text:span><text:span text:style-name="T26">1958-1960</text:span></text:p>
      <text:p text:style-name="P1" loext:marker-style-name="T38"><text:span text:style-name="T26">Encre de Chine sur papier</text:span></text:p>
      <text:p text:style-name="P1" loext:marker-style-name="T38"><text:span text:style-name="T26">Nº Inv.</text:span><text:span text:style-name="T45"> </text:span><text:span text:style-name="T26">FM000322</text:span></text:p>
      <text:p text:style-name="P15" loext:marker-style-name="T37"/>
      <text:p text:style-name="P11" loext:marker-style-name="T39"><text:span text:style-name="T26">Après la clôture de l’Exposition internationale de Paris de 1937, où il présenta sa sculpture </text:span><text:span text:style-name="T21">Le peuple espagnol a un chemin qui conduit à une étoile</text:span><text:span text:style-name="T26"> (</text:span><text:span text:style-name="T21">El pueblo español tiene un camino que conduce a una estrella</text:span><text:span text:style-name="T26">), Alberto Sánchez fut envoyé à Moscou par le gouvernement républicain pour prendre en charge l’éducation des enfants espagnols évacués en Russie.</text:span><text:span text:style-name="T49"> </text:span><text:span text:style-name="T26">Une fois la Guerre civile terminée, il demeura dans la capitale russe en tant qu’exilé politique.</text:span><text:span text:style-name="T49"> </text:span><text:span text:style-name="T26">Il se remit à la peinture à l’huile et collabora avec diverses compagnies de théâtre, mais les directives artistiques marquées par le régime soviétique l’empêchèrent de développer tout son potentiel créatif.</text:span></text:p>
      <text:p text:style-name="P11" loext:marker-style-name="T39"><text:span text:style-name="T26"/></text:p>
      <text:p text:style-name="P11" loext:marker-style-name="T39"><text:span text:style-name="T26">Avec l’ouverture politique entamée par le gouvernement de Khrouchtchev, vers 1956, Alberto reprit son activité de sculpteur et récupéra certaines idées de 1937, comme le «vide actif» et le travail avec des plaques de tôle en acier.</text:span><text:span text:style-name="T49"> </text:span><text:span text:style-name="T26">Il revint aussi au thème de la femme castillane, dans une série d’œuvres qui vont du réalisme à l’abstraction lyrique.</text:span></text:p>
      <text:p text:style-name="P11" loext:marker-style-name="T39"><text:span text:style-name="T26"/></text:p>
      <text:p text:style-name="P11" loext:marker-style-name="T39"><text:span text:style-name="T26">En parallèle, il réalisa une série de dessins de sculpture qui peuvent être considérés comme des études pour des sculptures potentielles ou des œuvres autonomes, comme cette silhouette de femme castillane.</text:span></text:p>
      <text:p text:style-name="P11" loext:marker-style-name="T39"><text:span text:style-name="T26"/></text:p>
      <text:p text:style-name="P8"><text:span text:style-name="Fuente_20_de_20_párrafo_20_predeter."><text:span text:style-name="T4">LES DESSINS DANS LA COLLECTION DU MUSÉE SAN TELMO</text:span></text:span></text:p>
      <text:p text:style-name="P8"><text:span text:style-name="Fuente_20_de_20_párrafo_20_predeter."><text:span text:style-name="T3">Tout comme le reste de ses fonds, le Musée San Telmo a constitué sa collection de dessins au fil de ses 124 ans d’existence à travers des achats, des dons et des dépôts.</text:span></text:span><text:span text:style-name="Fuente_20_de_20_párrafo_20_predeter."><text:span text:style-name="T5"> </text:span></text:span><text:span text:style-name="Fuente_20_de_20_párrafo_20_predeter."><text:span text:style-name="T3">Les premiers dessins furent introduits dans la collection des Beaux-Arts à travers un don en 1901, un an avant l’inauguration du musée.</text:span></text:span><text:span text:style-name="Fuente_20_de_20_párrafo_20_predeter."><text:span text:style-name="T1"> </text:span></text:span><text:span text:style-name="Fuente_20_de_20_párrafo_20_predeter."><text:span text:style-name="T2">Actuellement, la collection est formée de 966 œuvres réalisées par 102 artistes.</text:span></text:span></text:p>
      <text:p text:style-name="P10"/>
      <text:p text:style-name="P8"><text:span text:style-name="Fuente_20_de_20_párrafo_20_predeter."><text:span text:style-name="T2">La sélection proposée englobe la période comprise entre 1868 et les années 1960 et présente, sous forme de cabinet, des œuvres de 25 artistes.</text:span></text:span><text:span text:style-name="Fuente_20_de_20_párrafo_20_predeter."><text:span text:style-name="T1"> </text:span></text:span><text:span text:style-name="Fuente_20_de_20_párrafo_20_predeter."><text:span text:style-name="T2">L’ensemble réunit des figures de référence dans l’histoire de l’art basque et des créateurs prestigieux et reconnus dans le monde entier mais</text:span></text:span><text:span text:style-name="Fuente_20_de_20_párrafo_20_predeter."><text:span text:style-name="T1"> </text:span></text:span><text:span text:style-name="Fuente_20_de_20_párrafo_20_predeter."><text:span text:style-name="T2">on y retrouvera aussi des travaux plus méconnus et cependant d’un intérêt notoire en raison de leur qualité technique, de leur valeur esthétique et documentaire et de leur importance dans le contexte social et culturel de leur époque.</text:span></text:span></text:p>
      <text:p text:style-name="P10"/>
      <text:p text:style-name="P8"><text:span text:style-name="Fuente_20_de_20_párrafo_20_predeter."><text:span text:style-name="T2">Cette amplitude chronologique contribue à mettre en valeur les propriétés et les particularités qui définissent le dessin en tant que premier moyen d’expression d’idées et d’émotions, base et origine de nombreux processus créatifs ou professionnels, mais aussi en tant que produit d’une réflexion approfondie et d’un travail rigoureux.</text:span></text:span><text:span text:style-name="Fuente_20_de_20_párrafo_20_predeter."><text:span text:style-name="T1"> </text:span></text:span><text:span text:style-name="Fuente_20_de_20_párrafo_20_predeter."><text:span text:style-name="T2">De la même manière, sans toutefois obéir à une logique séquentielle et structurée, la sélection nous offre un regard sur divers genres, techniques, styles personnels, courants académiques ou influences avant-gardistes.</text:span></text:span></text:p>
      <text:p text:style-name="P10"/>
      <text:p text:style-name="P8"><text:span text:style-name="Fuente_20_de_20_párrafo_20_predeter."><text:span text:style-name="T2">Avec cette sélection, le musée consolide aussi la présence d’artistes femmes qui ne jouirent pas de la reconnaissance méritée durant la période abordée dans l’exposition et qui néanmoins, et à juste titre, sont parvenues jusqu’à nous.</text:span></text:span></text:p>
      <text:p text:style-name="P8"><text:span text:style-name="Fuente_20_de_20_párrafo_20_predeter."><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u"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fo:language="es" fo:country="ES" style:language-asian="es" style:country-asian="ES"/>
    </style:style>
    <style:style style:name="List_20_Paragraph" style:display-name="List Paragraph" style:family="paragraph" style:parent-style-name="Standard">
      <style:paragraph-properties fo:margin-left="1.27cm" fo:margin-top="0cm" fo:margin-bottom="0cm" style:contextual-spacing="true"/>
      <style:text-properties style:font-name-asian="NSimSun" style:font-family-asian="NSimSun" style:font-family-generic-asian="system" style:font-pitch-asian="variable" style:language-asian="es" style:country-asian="ES"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3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18T12:20:52.392000000</meta:creation-date>
    <dc:date>2026-06-18T13:47:03.337000000</dc:date>
    <meta:editing-duration>PT16M5S</meta:editing-duration>
    <meta:editing-cycles>5</meta:editing-cycles>
    <meta:generator>LibreOffice/24.2.7.2$Windows_X86_64 LibreOffice_project/ee3885777aa7032db5a9b65deec9457448a91162</meta:generator>
    <meta:document-statistic meta:table-count="0" meta:image-count="0" meta:object-count="0" meta:page-count="9" meta:paragraph-count="133" meta:word-count="5315" meta:character-count="33704" meta:non-whitespace-character-count="28202"/>
  </office:meta>
</office:document-meta>
</file>