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DM Sans" svg:font-family="'DM San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pfre Text" svg:font-family="'Mapfre Text'"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roman" style:font-pitch="variable"/>
  </office:font-face-decls>
  <office:automatic-styles>
    <style:style style:name="P1" style:family="paragraph" style:parent-style-name="Heading_20_1" style:master-page-name="MP0">
      <style:paragraph-properties fo:line-height="120%" fo:text-align="justify" style:justify-single-word="false" style:page-number="auto" fo:break-before="page"/>
      <style:text-properties fo:font-variant="normal" fo:text-transform="none" fo:color="#000000" loext:opacity="100%" style:font-name="Calibri" fo:font-size="24pt" fo:letter-spacing="normal" fo:font-style="normal" fo:font-weight="bold" officeooo:rsid="00199138" officeooo:paragraph-rsid="001396e2" style:letter-kerning="false" style:font-size-asian="24pt" style:font-weight-asian="bold" style:font-size-complex="24pt" style:font-weight-complex="bold"/>
    </style:style>
    <style:style style:name="P2" style:family="paragraph" style:parent-style-name="List_20_Paragraph">
      <style:paragraph-properties fo:line-height="120%" fo:text-align="justify" style:justify-single-word="false"/>
      <style:text-properties style:font-name="Calibri" fo:font-size="10pt" fo:language="eu" fo:country="ES" officeooo:paragraph-rsid="00162123" style:letter-kerning="true" style:font-name-asian="Calibri1" style:font-size-asian="10pt" style:language-asian="en" style:country-asian="US" style:font-name-complex="F" style:font-size-complex="10pt"/>
    </style:style>
    <style:style style:name="P3" style:family="paragraph" style:parent-style-name="List_20_Paragraph">
      <style:paragraph-properties fo:line-height="120%" fo:text-align="justify" style:justify-single-word="false"/>
      <style:text-properties style:font-name="Calibri" fo:font-size="10pt" fo:language="eu" fo:country="ES" officeooo:paragraph-rsid="00162123" style:font-size-asian="10pt" style:font-size-complex="10pt"/>
    </style:style>
    <style:style style:name="P4" style:family="paragraph" style:parent-style-name="List_20_Paragraph">
      <style:paragraph-properties fo:margin-left="1.134cm" fo:line-height="120%" fo:text-align="justify" style:justify-single-word="false" fo:text-indent="0cm" style:auto-text-indent="false"/>
      <style:text-properties style:font-name="Calibri" fo:font-size="10pt" fo:language="eu" fo:country="ES" officeooo:paragraph-rsid="00162123" style:font-size-asian="10pt" style:font-size-complex="10pt"/>
    </style:style>
    <style:style style:name="P5" style:family="paragraph" style:parent-style-name="Normal_20__28_Web_29_">
      <style:paragraph-properties fo:margin-top="0cm" fo:margin-bottom="0cm" style:contextual-spacing="false" fo:line-height="120%" fo:text-align="justify" style:justify-single-word="false" style:vertical-align="baseline"/>
      <style:text-properties fo:color="#2d373d" loext:opacity="100%" style:font-name="Calibri" fo:font-size="10pt" fo:language="eu" fo:country="ES" officeooo:paragraph-rsid="00162123" style:font-size-asian="10pt" style:font-size-complex="10pt"/>
    </style:style>
    <style:style style:name="P6" style:family="paragraph" style:parent-style-name="Normal_20__28_Web_29_">
      <style:paragraph-properties fo:margin-top="0cm" fo:margin-bottom="0cm" style:contextual-spacing="false" fo:line-height="120%" fo:text-align="justify" style:justify-single-word="false" style:vertical-align="baseline"/>
      <style:text-properties style:font-name="Calibri" fo:font-size="10pt" officeooo:paragraph-rsid="00162123" style:font-size-asian="10pt" style:font-size-complex="10pt"/>
    </style:style>
    <style:style style:name="P7" style:family="paragraph" style:parent-style-name="Normal_20__28_Web_29_">
      <style:paragraph-properties fo:margin-top="0cm" fo:margin-bottom="0cm" style:contextual-spacing="false" fo:line-height="120%" fo:text-align="justify" style:justify-single-word="false" style:vertical-align="baseline"/>
      <style:text-properties style:font-name="Calibri" fo:font-size="10pt" fo:language="eu" fo:country="ES" officeooo:paragraph-rsid="00162123" style:letter-kerning="true" style:font-name-asian="Calibri1" style:font-size-asian="10pt" style:language-asian="en" style:country-asian="US" style:font-name-complex="F" style:font-size-complex="10pt"/>
    </style:style>
    <style:style style:name="P8" style:family="paragraph" style:parent-style-name="Normal_20__28_Web_29_">
      <style:paragraph-properties fo:margin-top="0cm" fo:margin-bottom="0cm" style:contextual-spacing="false" fo:line-height="120%" fo:text-align="justify" style:justify-single-word="false" style:vertical-align="baseline"/>
      <style:text-properties officeooo:paragraph-rsid="00162123"/>
    </style:style>
    <style:style style:name="P9" style:family="paragraph" style:parent-style-name="Standard">
      <style:paragraph-properties fo:margin-top="0cm" fo:margin-bottom="0cm" style:contextual-spacing="false" fo:line-height="120%" fo:text-align="justify" style:justify-single-word="false"/>
      <style:text-properties style:font-name="Times New Roman" fo:font-size="12pt" fo:language="eu" fo:country="ES" officeooo:paragraph-rsid="001396e2" style:font-name-asian="Times New Roman1" style:font-size-asian="12pt" style:language-asian="es" style:country-asian="ES" style:font-name-complex="Times New Roman1" style:font-size-complex="12pt"/>
    </style:style>
    <style:style style:name="P10" style:family="paragraph" style:parent-style-name="Standard">
      <style:paragraph-properties fo:line-height="120%" fo:text-align="justify" style:justify-single-word="false"/>
      <style:text-properties officeooo:paragraph-rsid="00157d23"/>
    </style:style>
    <style:style style:name="P11"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1396e2" style:font-size-asian="10pt" style:font-size-complex="10pt"/>
    </style:style>
    <style:style style:name="P12" style:family="paragraph" style:parent-style-name="Standard">
      <style:paragraph-properties fo:margin-left="3.747cm" fo:margin-top="0cm" fo:margin-bottom="0cm" style:contextual-spacing="false" fo:line-height="120%" fo:text-align="justify" style:justify-single-word="false" fo:text-indent="0cm" style:auto-text-indent="false"/>
      <style:text-properties style:font-name="Calibri" fo:font-size="10pt" officeooo:paragraph-rsid="001396e2" style:font-size-asian="10pt" style:font-size-complex="10pt"/>
    </style:style>
    <style:style style:name="P13" style:family="paragraph" style:parent-style-name="Standard">
      <style:paragraph-properties fo:line-height="120%" fo:text-align="justify" style:justify-single-word="false"/>
      <style:text-properties style:font-name="Calibri" fo:font-size="10pt" officeooo:paragraph-rsid="00162123" style:font-size-asian="10pt" style:font-size-complex="10pt"/>
    </style:style>
    <style:style style:name="P14" style:family="paragraph" style:parent-style-name="Standard">
      <style:paragraph-properties fo:margin-top="0cm" fo:margin-bottom="0cm" style:contextual-spacing="false" fo:line-height="120%" fo:text-align="justify" style:justify-single-word="false"/>
      <style:text-properties style:font-name="Calibri" fo:font-size="10pt" fo:language="eu" fo:country="ES" officeooo:paragraph-rsid="001396e2" style:font-name-asian="Times New Roman1" style:font-size-asian="10pt" style:language-asian="es" style:country-asian="ES" style:font-name-complex="Times New Roman1" style:font-size-complex="10pt"/>
    </style:style>
    <style:style style:name="P15" style:family="paragraph" style:parent-style-name="Standard">
      <style:paragraph-properties fo:margin-left="3.747cm" fo:margin-top="0cm" fo:margin-bottom="0cm" style:contextual-spacing="false" fo:line-height="120%" fo:text-align="justify" style:justify-single-word="false" fo:text-indent="0cm" style:auto-text-indent="false"/>
      <style:text-properties style:font-name="Calibri" fo:font-size="10pt" fo:language="eu" fo:country="ES" officeooo:paragraph-rsid="001396e2" style:font-name-asian="Times New Roman1" style:font-size-asian="10pt" style:language-asian="es" style:country-asian="ES" style:font-name-complex="Times New Roman1" style:font-size-complex="10pt"/>
    </style:style>
    <style:style style:name="P16" style:family="paragraph" style:parent-style-name="Standard">
      <style:paragraph-properties fo:margin-top="0cm" fo:margin-bottom="0cm" style:contextual-spacing="false" fo:line-height="120%" fo:text-align="justify" style:justify-single-word="false"/>
      <style:text-properties style:font-name="Calibri" fo:font-size="10pt" fo:language="eu" fo:country="ES" fo:font-weight="bold" officeooo:rsid="001396e2" officeooo:paragraph-rsid="001396e2" style:font-size-asian="10pt" style:font-weight-asian="bold" style:font-name-complex="Times New Roman1" style:font-size-complex="10pt" style:font-weight-complex="bold"/>
    </style:style>
    <style:style style:name="P17" style:family="paragraph" style:parent-style-name="Standard">
      <style:paragraph-properties fo:margin-top="0cm" fo:margin-bottom="0cm" style:contextual-spacing="false" fo:line-height="120%" fo:text-align="justify" style:justify-single-word="false"/>
      <style:text-properties style:font-name="Calibri" fo:font-size="10pt" fo:language="eu" fo:country="ES" officeooo:paragraph-rsid="001396e2" style:font-size-asian="10pt" style:font-name-complex="Times New Roman1" style:font-size-complex="10pt"/>
    </style:style>
    <style:style style:name="P18" style:family="paragraph" style:parent-style-name="Standard">
      <style:paragraph-properties fo:line-height="120%" fo:text-align="justify" style:justify-single-word="false"/>
      <style:text-properties style:font-name="Calibri" fo:font-size="10pt" fo:language="eu" fo:country="ES" officeooo:paragraph-rsid="00162123" style:font-size-asian="10pt" style:font-size-complex="10pt"/>
    </style:style>
    <style:style style:name="P19" style:family="paragraph" style:parent-style-name="Standard">
      <style:paragraph-properties fo:margin-top="0cm" fo:margin-bottom="0cm" style:contextual-spacing="false" fo:line-height="120%" fo:text-align="justify" style:justify-single-word="false"/>
      <style:text-properties style:font-name="Calibri" fo:font-size="10pt" fo:language="eu" fo:country="ES" fo:font-style="italic" officeooo:paragraph-rsid="001396e2" style:font-size-asian="10pt" style:font-style-asian="italic" style:font-name-complex="Times New Roman1" style:font-size-complex="10pt" style:font-style-complex="italic"/>
    </style:style>
    <style:style style:name="P20" style:family="paragraph" style:parent-style-name="Standard">
      <style:paragraph-properties fo:line-height="120%" fo:text-align="justify" style:justify-single-word="false"/>
      <style:text-properties style:font-name="Calibri" fo:font-size="10pt" fo:language="eu" fo:country="ES" officeooo:paragraph-rsid="00162123" style:letter-kerning="true" style:font-name-asian="Calibri1" style:font-size-asian="10pt" style:language-asian="en" style:country-asian="US" style:font-name-complex="F" style:font-size-complex="10pt"/>
    </style:style>
    <style:style style:name="P21" style:family="paragraph" style:parent-style-name="Standard">
      <style:paragraph-properties fo:margin-top="0cm" fo:margin-bottom="0cm" style:contextual-spacing="false" fo:line-height="120%" fo:text-align="justify" style:justify-single-word="false"/>
      <style:text-properties style:font-name="Calibri" fo:font-size="10pt" fo:language="eu" fo:country="ES" officeooo:paragraph-rsid="001396e2" style:letter-kerning="true" style:font-name-asian="Calibri1" style:font-size-asian="10pt" style:language-asian="en" style:country-asian="US" style:font-name-complex="F" style:font-size-complex="10pt"/>
    </style:style>
    <style:style style:name="P22" style:family="paragraph" style:parent-style-name="Standard">
      <style:paragraph-properties fo:line-height="120%" fo:text-align="justify" style:justify-single-word="false"/>
      <style:text-properties style:font-name="Calibri" fo:font-size="10pt" fo:language="eu" fo:country="ES" officeooo:rsid="00162123" officeooo:paragraph-rsid="00162123" style:letter-kerning="true" style:font-name-asian="Calibri1" style:font-size-asian="10pt" style:language-asian="en" style:country-asian="US" style:font-name-complex="F" style:font-size-complex="10pt"/>
    </style:style>
    <style:style style:name="P23" style:family="paragraph" style:parent-style-name="Standard">
      <style:paragraph-properties fo:margin-top="0cm" fo:margin-bottom="0cm" style:contextual-spacing="false" fo:line-height="120%" fo:text-align="justify" style:justify-single-word="false"/>
      <style:text-properties style:font-name="Calibri" fo:font-size="10pt" fo:font-weight="bold" officeooo:rsid="001396e2" officeooo:paragraph-rsid="001396e2" style:font-size-asian="10pt" style:font-weight-asian="bold" style:font-size-complex="10pt" style:font-weight-complex="bold"/>
    </style:style>
    <style:style style:name="P24" style:family="paragraph" style:parent-style-name="Standard">
      <style:paragraph-properties fo:line-height="120%" fo:text-align="justify" style:justify-single-word="false"/>
      <style:text-properties style:font-name="Calibri" fo:font-size="10pt" fo:font-weight="bold" officeooo:paragraph-rsid="00162123" style:font-size-asian="10pt" style:font-weight-asian="bold" style:font-size-complex="10pt" style:font-weight-complex="bold"/>
    </style:style>
    <style:style style:name="P25" style:family="paragraph" style:parent-style-name="Standard">
      <style:paragraph-properties fo:line-height="120%" fo:text-align="justify" style:justify-single-word="false"/>
      <style:text-properties style:font-name="Calibri" fo:font-size="10pt" fo:font-weight="bold" officeooo:rsid="00199138" officeooo:paragraph-rsid="00157d23" style:letter-kerning="false" style:font-size-asian="10pt" style:font-weight-asian="bold" style:font-size-complex="10pt" style:font-weight-complex="bold"/>
    </style:style>
    <style:style style:name="P26" style:family="paragraph" style:parent-style-name="Standard">
      <style:paragraph-properties fo:line-height="120%" fo:text-align="justify" style:justify-single-word="false"/>
      <style:text-properties fo:color="#000000" loext:opacity="100%" style:font-name="Calibri" fo:font-size="10pt" officeooo:paragraph-rsid="00157d23" style:letter-kerning="false" style:font-size-asian="10pt" style:font-size-complex="10pt"/>
    </style:style>
    <style:style style:name="T1" style:family="text">
      <style:text-properties fo:color="#000000" loext:opacity="100%" style:font-name="Calibri" fo:font-size="10pt" style:letter-kerning="false" style:font-size-asian="10pt" style:font-size-complex="10pt"/>
    </style:style>
    <style:style style:name="T2" style:family="text">
      <style:text-properties fo:color="#000000" loext:opacity="100%" style:font-name="Calibri" fo:font-size="10pt" fo:language="eu" fo:country="ES" style:letter-kerning="false" style:font-name-asian="Times New Roman1" style:font-size-asian="10pt" style:language-asian="es" style:country-asian="ES" style:font-name-complex="Times New Roman1" style:font-size-complex="10pt"/>
    </style:style>
    <style:style style:name="T3" style:family="text">
      <style:text-properties fo:color="#000000" loext:opacity="100%" style:font-name="Calibri" fo:font-size="10pt" fo:language="eu" fo:country="ES" style:letter-kerning="false" style:font-name-asian="Times New Roman1" style:font-size-asian="10pt" style:language-asian="es" style:country-asian="ES" style:font-name-complex="Times New Roman1" style:font-size-complex="10pt"/>
    </style:style>
    <style:style style:name="T4" style:family="text">
      <style:text-properties fo:color="#000000" loext:opacity="100%" style:font-name="Tms Rmn" fo:font-size="11pt" fo:font-style="italic" style:font-size-asian="11pt" style:font-style-asian="italic" style:font-style-complex="italic"/>
    </style:style>
    <style:style style:name="T5" style:family="text">
      <style:text-properties fo:color="#000000" loext:opacity="100%" fo:font-size="11pt" fo:font-style="italic" style:font-size-asian="11pt" style:font-style-asian="italic" style:font-style-complex="italic"/>
    </style:style>
    <style:style style:name="T6" style:family="text">
      <style:text-properties fo:color="#000000" loext:opacity="100%" fo:font-size="10pt" fo:language="eu" fo:country="ES" style:letter-kerning="false" style:font-name-asian="Times New Roman1" style:font-size-asian="10pt" style:language-asian="es" style:country-asian="ES" style:font-name-complex="Times New Roman1" style:font-size-complex="10pt"/>
    </style:style>
    <style:style style:name="T7" style:family="text">
      <style:text-properties fo:color="#000000" loext:opacity="100%" fo:font-size="10pt" fo:language="eu" fo:country="ES" style:letter-kerning="false" style:font-name-asian="Times New Roman1" style:font-size-asian="10pt" style:language-asian="es" style:country-asian="ES" style:font-name-complex="Times New Roman1" style:font-size-complex="10pt"/>
    </style:style>
    <style:style style:name="T8" style:family="text">
      <style:text-properties fo:color="#000000" loext:opacity="100%" fo:font-size="10pt" style:letter-kerning="false" style:font-size-asian="10pt" style:font-size-complex="10pt"/>
    </style:style>
    <style:style style:name="T9" style:family="text">
      <style:text-properties fo:color="#000000" loext:opacity="100%" style:font-name="Calibri" fo:font-size="10pt" fo:language="eu" fo:country="ES" style:letter-kerning="false" style:font-name-asian="Times New Roman1" style:font-size-asian="10pt" style:language-asian="es" style:country-asian="ES" style:font-name-complex="Times New Roman1" style:font-size-complex="10pt"/>
    </style:style>
    <style:style style:name="T10" style:family="text">
      <style:text-properties fo:color="#000000" loext:opacity="100%" style:font-name="Calibri" fo:font-size="10pt" fo:language="eu" fo:country="ES" style:letter-kerning="false" style:font-name-asian="Times New Roman1" style:font-size-asian="10pt" style:language-asian="es" style:country-asian="ES" style:font-name-complex="Times New Roman1" style:font-size-complex="10pt"/>
    </style:style>
    <style:style style:name="T11" style:family="text">
      <style:text-properties fo:color="#000000" loext:opacity="100%" style:font-name="Calibri" fo:font-size="10pt" style:letter-kerning="false" style:font-size-asian="10pt" style:font-size-complex="10pt"/>
    </style:style>
    <style:style style:name="T12" style:family="text">
      <style:text-properties fo:color="#000000" loext:opacity="100%" style:font-name="Calibri" fo:language="eu" fo:country="ES" style:letter-kerning="false" style:font-name-asian="Times New Roman1" style:language-asian="es" style:country-asian="ES" style:font-name-complex="Times New Roman1"/>
    </style:style>
    <style:style style:name="T13" style:family="text">
      <style:text-properties fo:color="#000000" loext:opacity="100%" style:font-name="Calibri" fo:language="eu" fo:country="ES" style:letter-kerning="false" style:font-name-asian="Times New Roman1" style:language-asian="es" style:country-asian="ES" style:font-name-complex="Times New Roman1"/>
    </style:style>
    <style:style style:name="T14" style:family="text">
      <style:text-properties fo:color="#000000" loext:opacity="100%" style:font-name="Calibri" style:letter-kerning="false"/>
    </style:style>
    <style:style style:name="T15" style:family="text">
      <style:text-properties fo:color="#000000" loext:opacity="100%" fo:font-style="italic" style:font-style-asian="italic" style:font-style-complex="italic"/>
    </style:style>
    <style:style style:name="T16" style:family="text">
      <style:text-properties style:font-name="Calibri" fo:font-size="10pt" style:letter-kerning="false" style:font-size-asian="10pt" style:font-size-complex="10pt"/>
    </style:style>
    <style:style style:name="T17" style:family="text">
      <style:text-properties style:font-name="Times New Roman" fo:font-size="12pt" fo:language="eu" fo:country="ES" style:font-name-asian="Times New Roman1" style:font-size-asian="12pt" style:language-asian="es" style:country-asian="ES" style:font-name-complex="Times New Roman1" style:font-size-complex="12pt"/>
    </style:style>
    <style:style style:name="T18" style:family="text">
      <style:text-properties style:font-name="Times New Roman" fo:font-size="12pt" fo:language="eu" fo:country="ES" fo:font-weight="bold" style:font-name-asian="Times New Roman1" style:font-size-asian="12pt" style:language-asian="es" style:country-asian="ES" style:font-weight-asian="bold" style:font-name-complex="Times New Roman1" style:font-size-complex="12pt" style:font-weight-complex="bold"/>
    </style:style>
    <style:style style:name="T19" style:family="text">
      <style:text-properties style:font-name="Times New Roman" fo:font-size="12pt" fo:language="eu" fo:country="ES" style:font-size-asian="12pt" style:font-name-complex="Times New Roman1" style:font-size-complex="12pt"/>
    </style:style>
    <style:style style:name="T20" style:family="text">
      <style:text-properties style:font-name="Times New Roman" fo:font-size="16pt" fo:language="eu" fo:country="ES" fo:font-weight="bold" style:font-size-asian="16pt" style:font-weight-asian="bold" style:font-name-complex="Times New Roman1" style:font-size-complex="16pt" style:font-weight-complex="bold"/>
    </style:style>
    <style:style style:name="T21" style:family="text">
      <style:text-properties fo:language="eu" fo:country="ES"/>
    </style:style>
    <style:style style:name="T22" style:family="text">
      <style:text-properties fo:language="eu" fo:country="ES" fo:font-weight="bold" style:font-name-asian="Times New Roman1" style:language-asian="es" style:country-asian="ES" style:font-weight-asian="bold" style:font-name-complex="Times New Roman1" style:font-weight-complex="bold"/>
    </style:style>
    <style:style style:name="T23" style:family="text">
      <style:text-properties fo:language="eu" fo:country="ES" fo:font-weight="bold" officeooo:rsid="001396e2" style:font-name-asian="Times New Roman1" style:language-asian="es" style:country-asian="ES" style:font-weight-asian="bold" style:font-name-complex="Times New Roman1" style:font-weight-complex="bold"/>
    </style:style>
    <style:style style:name="T24" style:family="text">
      <style:text-properties fo:language="eu" fo:country="ES" fo:font-weight="bold" style:font-weight-asian="bold" style:font-name-complex="Times New Roman1" style:font-weight-complex="bold"/>
    </style:style>
    <style:style style:name="T25" style:family="text">
      <style:text-properties fo:language="eu" fo:country="ES" style:font-name-asian="Times New Roman1" style:language-asian="es" style:country-asian="ES" style:font-name-complex="Times New Roman1"/>
    </style:style>
    <style:style style:name="T26" style:family="text">
      <style:text-properties fo:language="eu" fo:country="ES" style:font-name-complex="Times New Roman1"/>
    </style:style>
    <style:style style:name="T27" style:family="text">
      <style:text-properties fo:language="eu" fo:country="ES" fo:font-style="italic" style:font-name-asian="Times New Roman1" style:language-asian="es" style:country-asian="ES" style:font-style-asian="italic" style:font-name-complex="Times New Roman1" style:font-style-complex="italic"/>
    </style:style>
    <style:style style:name="T28" style:family="text">
      <style:text-properties fo:language="eu" fo:country="ES" fo:font-style="italic" style:letter-kerning="true" style:font-name-asian="Calibri1" style:language-asian="en" style:country-asian="US" style:font-style-asian="italic" style:font-name-complex="F" style:font-style-complex="italic"/>
    </style:style>
    <style:style style:name="T29" style:family="text">
      <style:text-properties fo:language="eu" fo:country="ES" fo:font-style="italic" style:letter-kerning="true" style:font-name-asian="Calibri1" style:language-asian="en" style:country-asian="US" style:font-style-asian="italic" style:font-name-complex="F" style:font-style-complex="italic" fo:background-color="#ffff00"/>
    </style:style>
    <style:style style:name="T30" style:family="text">
      <style:text-properties fo:language="eu" fo:country="ES" fo:font-style="italic" style:font-style-asian="italic" style:language-complex="en" style:country-complex="US" style:font-style-complex="italic"/>
    </style:style>
    <style:style style:name="T31" style:family="text">
      <style:text-properties fo:language="eu" fo:country="ES" fo:font-style="italic" style:font-style-asian="italic" style:font-style-complex="italic"/>
    </style:style>
    <style:style style:name="T32" style:family="text">
      <style:text-properties fo:language="eu" fo:country="ES" fo:font-style="italic" style:font-name-asian="Calibri1" style:language-asian="en" style:country-asian="US" style:font-style-asian="italic"/>
    </style:style>
    <style:style style:name="T33" style:family="text">
      <style:text-properties fo:language="eu" fo:country="ES" style:letter-kerning="true" style:font-name-asian="Calibri1" style:language-asian="en" style:country-asian="US" style:font-name-complex="F"/>
    </style:style>
    <style:style style:name="T34" style:family="text">
      <style:text-properties fo:language="eu" fo:country="ES" fo:font-style="normal" style:letter-kerning="true" style:font-name-asian="Calibri1" style:language-asian="en" style:country-asian="US" style:font-style-asian="normal" style:font-name-complex="F" style:font-style-complex="normal"/>
    </style:style>
    <style:style style:name="T35" style:family="text">
      <style:text-properties fo:language="eu" fo:country="ES" fo:font-style="normal" style:font-style-asian="normal" style:language-complex="en" style:country-complex="US" style:font-style-complex="normal"/>
    </style:style>
    <style:style style:name="T36" style:family="text">
      <style:text-properties fo:language="eu" fo:country="ES" style:language-complex="en" style:country-complex="US"/>
    </style:style>
    <style:style style:name="T37" style:family="text">
      <style:text-properties style:font-name="Aptos" fo:language="eu" fo:country="ES"/>
    </style:style>
    <style:style style:name="T38" style:family="text">
      <style:text-properties style:font-name="Aptos" fo:language="eu" fo:country="ES" style:letter-kerning="true" style:font-name-asian="Calibri1" style:language-asian="en" style:country-asian="US" style:font-name-complex="F"/>
    </style:style>
    <style:style style:name="T39" style:family="text">
      <style:text-properties style:font-name="Aptos" fo:language="eu" fo:country="ES" fo:font-style="normal" style:letter-kerning="true" style:font-name-asian="Calibri1" style:language-asian="en" style:country-asian="US" style:font-style-asian="normal" style:font-name-complex="F" style:font-style-complex="normal"/>
    </style:style>
    <style:style style:name="T40" style:family="text">
      <style:text-properties style:font-name="Aptos" fo:language="eu" fo:country="ES" fo:font-style="normal" style:font-style-asian="normal" style:language-complex="en" style:country-complex="US" style:font-style-complex="normal"/>
    </style:style>
    <style:style style:name="T41" style:family="text">
      <style:text-properties style:font-name="Aptos" fo:language="eu" fo:country="ES" fo:font-style="italic" style:letter-kerning="true" style:font-name-asian="Calibri1" style:language-asian="en" style:country-asian="US" style:font-style-asian="italic" style:font-name-complex="F" style:font-style-complex="italic"/>
    </style:style>
    <style:style style:name="T42" style:family="text">
      <style:text-properties style:font-name="Aptos" fo:language="eu" fo:country="ES" fo:font-style="italic" style:letter-kerning="true" style:font-name-asian="Calibri1" style:language-asian="en" style:country-asian="US" style:font-style-asian="italic" style:font-name-complex="F" style:font-style-complex="italic" fo:background-color="#ffff00"/>
    </style:style>
    <style:style style:name="T43" style:family="text">
      <style:text-properties style:font-name="Aptos" fo:language="eu" fo:country="ES" fo:font-style="italic" style:font-style-asian="italic" style:language-complex="en" style:country-complex="US" style:font-style-complex="italic"/>
    </style:style>
    <style:style style:name="T44" style:family="text">
      <style:text-properties style:font-name="Aptos" fo:language="eu" fo:country="ES" fo:font-style="italic" style:font-style-asian="italic" style:font-style-complex="italic"/>
    </style:style>
    <style:style style:name="T45" style:family="text">
      <style:text-properties style:font-name="Aptos" fo:language="eu" fo:country="ES" style:language-complex="en" style:country-complex="US"/>
    </style:style>
    <style:style style:name="T46" style:family="text">
      <style:text-properties style:font-name="Aptos" fo:language="es" fo:country="ES" style:letter-kerning="true" style:font-name-asian="Calibri1" style:language-asian="en" style:country-asian="US" style:font-name-complex="F"/>
    </style:style>
    <style:style style:name="T47" style:family="text">
      <style:text-properties style:font-name="Aptos" fo:font-style="italic" style:letter-kerning="true" style:font-name-asian="Calibri1" style:language-asian="en" style:country-asian="US" style:font-style-asian="italic" style:font-name-complex="F" style:font-style-complex="italic"/>
    </style:style>
    <style:style style:name="T48" style:family="text">
      <style:text-properties style:font-name="Aptos" style:letter-kerning="true" style:font-name-asian="Calibri1" style:language-asian="en" style:country-asian="US" style:font-name-complex="F"/>
    </style:style>
    <style:style style:name="T49" style:family="text">
      <style:text-properties style:font-name="Verdana" fo:language="eu" fo:country="ES" fo:font-style="italic" style:font-name-asian="Calibri1" style:language-asian="en" style:country-asian="US" style:font-style-asian="italic"/>
    </style:style>
    <style:style style:name="T50" style:family="text">
      <style:text-properties fo:color="#2d373d" loext:opacity="100%" style:font-name="DM Sans" fo:language="eu" fo:country="ES" fo:background-color="#ffffff" loext:char-shading-value="0"/>
    </style:style>
    <style:style style:name="T51" style:family="text">
      <style:text-properties fo:color="#2d373d" loext:opacity="100%" style:text-outline="false" style:text-line-through-style="none" style:text-line-through-type="none" style:font-name="DM Sans" fo:font-size="12pt" fo:language="eu" fo:country="ES" fo:font-style="normal" fo:text-shadow="none" style:text-underline-style="none" fo:font-weight="normal" style:letter-kerning="true" fo:background-color="#ffffff" loext:char-shading-value="0" style:font-name-asian="Calibri1" style:font-size-asian="12pt" style:language-asian="en" style:country-asian="US" style:font-style-asian="normal" style:font-weight-asian="normal" style:font-name-complex="F" style:font-size-complex="12pt" style:font-weight-complex="normal" style:text-emphasize="none"/>
    </style:style>
    <style:style style:name="T52" style:family="text">
      <style:text-properties fo:color="#2d373d" loext:opacity="100%" style:text-outline="false" style:text-line-through-style="none" style:text-line-through-type="none" fo:font-size="12pt" fo:language="eu" fo:country="ES" fo:font-style="normal" fo:text-shadow="none" style:text-underline-style="none" fo:font-weight="normal" style:letter-kerning="true" fo:background-color="#ffffff" loext:char-shading-value="0" style:font-name-asian="Calibri1" style:font-size-asian="12pt" style:language-asian="en" style:country-asian="US" style:font-style-asian="normal" style:font-weight-asian="normal" style:font-name-complex="F" style:font-size-complex="12pt" style:font-weight-complex="normal" style:text-emphasize="none"/>
    </style:style>
    <style:style style:name="T53" style:family="text">
      <style:text-properties fo:color="#2d373d" loext:opacity="100%" style:text-outline="false" style:text-line-through-style="none" style:text-line-through-type="none" fo:language="eu" fo:country="ES" fo:font-style="normal" fo:text-shadow="none" style:text-underline-style="none" fo:font-weight="normal" style:letter-kerning="true" fo:background-color="#ffffff" loext:char-shading-value="0" style:font-name-asian="Calibri1" style:language-asian="en" style:country-asian="US" style:font-style-asian="normal" style:font-weight-asian="normal" style:font-name-complex="F" style:font-weight-complex="normal" style:text-emphasize="none"/>
    </style:style>
    <style:style style:name="T54" style:family="text">
      <style:text-properties fo:color="#2d373d" loext:opacity="100%" fo:language="eu" fo:country="ES" fo:background-color="#ffffff" loext:char-shading-value="0"/>
    </style:style>
    <style:style style:name="T55" style:family="text">
      <style:text-properties style:text-outline="false" style:text-line-through-style="none" style:text-line-through-type="none" style:font-name="Mapfre Text" fo:font-size="12pt" fo:language="eu" fo:country="ES" fo:font-style="normal" fo:text-shadow="none" style:text-underline-style="none" fo:font-weight="normal" style:letter-kerning="true" style:font-name-asian="Calibri1" style:font-size-asian="12pt" style:language-asian="en" style:country-asian="US" style:font-style-asian="normal" style:font-weight-asian="normal" style:font-name-complex="F" style:font-size-complex="12pt" style:font-weight-complex="normal" style:text-emphasize="none"/>
    </style:style>
    <style:style style:name="T56" style:family="text">
      <style:text-properties style:text-outline="false" style:text-line-through-style="none" style:text-line-through-type="none" fo:font-size="12pt" fo:language="eu" fo:country="ES" fo:font-style="normal" fo:text-shadow="none" style:text-underline-style="none" fo:font-weight="normal" style:letter-kerning="true" style:font-name-asian="Calibri1" style:font-size-asian="12pt" style:language-asian="en" style:country-asian="US" style:font-style-asian="normal" style:font-weight-asian="normal" style:font-name-complex="F" style:font-size-complex="12pt" style:font-weight-complex="normal" style:text-emphasize="none"/>
    </style:style>
    <style:style style:name="T57" style:family="text">
      <style:text-properties style:text-outline="false" style:text-line-through-style="none" style:text-line-through-type="none" fo:language="eu" fo:country="ES" fo:font-style="normal" fo:text-shadow="none" style:text-underline-style="none" fo:font-weight="normal" style:letter-kerning="true" style:font-name-asian="Calibri1" style:language-asian="en" style:country-asian="US" style:font-style-asian="normal" style:font-weight-asian="normal" style:font-name-complex="F" style:font-weight-complex="normal" style:text-emphasize="none"/>
    </style:style>
    <style:style style:name="T58" style:family="text">
      <style:text-properties fo:language="es" fo:country="ES" style:letter-kerning="true" style:font-name-asian="Calibri1" style:language-asian="en" style:country-asian="US" style:font-name-complex="F"/>
    </style:style>
    <style:style style:name="T59" style:family="text">
      <style:text-properties fo:font-style="italic" style:letter-kerning="true" style:font-name-asian="Calibri1" style:language-asian="en" style:country-asian="US" style:font-style-asian="italic" style:font-name-complex="F" style:font-style-complex="italic"/>
    </style:style>
    <style:style style:name="T60" style:family="text">
      <style:text-properties style:letter-kerning="true" style:font-name-asian="Calibri1" style:language-asian="en" style:country-asian="US" style:font-name-complex="F"/>
    </style:style>
    <style:style style:name="T61" style:family="text">
      <style:text-properties fo:font-size="10pt" style:letter-kerning="false" style:font-size-asian="10pt" style:font-size-complex="10pt"/>
    </style:style>
    <style:style style:name="T62" style:family="text">
      <style:text-properties style:font-name="Calibri" fo:font-size="10pt" style:letter-kerning="false" style:font-size-asian="10pt" style:font-size-complex="10pt"/>
    </style:style>
    <style:style style:name="T63" style:family="text">
      <style:text-properties style:font-name="Calibri"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odernitatea marraztu (1864-1968)</text:h>
      <text:p text:style-name="P11" loext:marker-style-name="T18"><text:span text:style-name="T22">S</text:span><text:span text:style-name="T23">ARRERA</text:span></text:p>
      <text:p text:style-name="P14" loext:marker-style-name="T17"/>
      <text:p text:style-name="P12" loext:marker-style-name="T17"><text:span text:style-name="T25">«Nire ustez, guztiz funtsezkoa da marrazketaren bidez ikastea. Baldin eta marrazkia arimatik sortzen bada, eta kolorea, berriz, zentzumenetatik, marraztea ezinbestekoa da arima lantzeko eta kolorea arimaren bidexketan barrena gidatzeko».</text:span></text:p>
      <text:p text:style-name="P15" loext:marker-style-name="T17"/>
      <text:p text:style-name="P12" loext:marker-style-name="T17"><text:span text:style-name="T25">Henri Matisse, Henry Clifford-i bidalitako gutun batean, 1948ko otsailak 14 </text:span></text:p>
      <text:p text:style-name="P14" loext:marker-style-name="T17"/>
      <text:p text:style-name="P11" loext:marker-style-name="T17"><text:span text:style-name="T25">MAPFRE FUNDAZIOAREN marrazketa-bildumak 1997an sortu ziren, eta, hasieratik bertatik interes handia erakutsi dute modernitatearen jaiotza aztertzeko; iragan mendeko marrazketaren eta pinturaren bilakabidean garrantzia izan zuten artisten eta mugimenduen paper gaineko lanak berreskuratzen jardun da. «Modernitatea marraztu (1864-1968). MAPFRE Fundazioaren bildumak» erakusketarako, beraz, ehundik gora marrazki aukeratu dira, XIX. mendearen erdialdetik XX. mendearen erdialdera bitartekoak denak ere, garai horretan marrazketak bere izaera bikoitzari eusten baitzion oraindik: alde batetik, beste lan batzuen azken emaitza prestatzeko bitarteko bat zen, baina, aldi berean, diziplina independente gisa agertzen hasia zen: arte oso eta buruaski gisa. </text:span></text:p>
      <text:p text:style-name="P14" loext:marker-style-name="T17"/>
      <text:p text:style-name="P11" loext:marker-style-name="T17"><text:span text:style-name="T25">Aipatu behar dugu Espainiako bildumetan ez dela marrazketarekiko interes handirik erakutsi, eskulturak eta pinturak piztutako interesarekin alderatzen bada behintzat; alabaina, marrazketaren diziplina, gizateriaren sorreratik bertatik, gizakiari atxikitako jarduera izan da. Marrazkia, finean, keinu bat da: gizakion adierazpen guztiz gertuko eta intimo bat. Marrazkilariaren eta paperaren artean bada harreman zuzen bat. Artista handiek marrazkiak egiten dituzte, baina marrazkiak dira, orobat, guk geuk oharkabean egiten ditugun zirrimarrak. XVIII. mendean, marrazkigintzak atzean utzi zuen bitartekaritza-funtzioa, eta artelan bakan eta autonomo bilakatu zen; orduz geroztik, halaxe iraun du. </text:span></text:p>
      <text:p text:style-name="P11" loext:marker-style-name="T17"><text:span text:style-name="T24"/></text:p>
      <text:p text:style-name="P16" loext:marker-style-name="T19">AKADEMIZISMOTIK NAZIOARTEKO IREKIERARA</text:p>
      <text:p text:style-name="P11" loext:marker-style-name="T19"><text:span text:style-name="T26">Erakusketaren ibilbidearen hasieran egile espainiar batzuk ageri dira; tradizioari lotuta dauden arren, badirudi —zenbait ezaugarri kontuan hartuz gero— haiei ere iristear zitzaiela mende berriaren hasiera. Mariano Fortuny, Joaquín Sorolla eta Francisco Pradilla y Ortiz, besteak beste, artista kosmopolitak izan ziren, herrialdearen mugetatik kanpo lan egin zuten, eta, arrakasta nabarmena lortzeaz gainera, hainbat maisuren lanak ezagutu zituzten, hala nola Edgar Degas, Auguste Rodin eta Egon Schiele artistenak. Aipagarria da Pablo Picassok Frantziako hiriburuan izandako presentzia: han garatu zuen bere obraren gehiengoa, eta bere lanek zubi gisa balio izan zuten Pariseko joera berritzaileak eta Espainiako artea lotzeko. </text:span></text:p>
      <text:p text:style-name="P17" loext:marker-style-name="T19"/>
      <text:p text:style-name="P17">Darío de Regoyos, Joaquim Sunyer, Enric Casanovas, Manuel Ángeles Ortiz eta Francis Picabia-ren marrazkiak elkarren artean mintzatzen dira: garai-aldaketari buruz dihardute, eta arte heterogeneo bat islatzen dute, non abangoardiako mugimenduetako alderdiak ageri baitira, besteak beste, Picassoren bidez, jada aipatu dugun moduan, baina orobat Salvador Dalí eta Joaquín Torres García artisten bidez —gutxi batzuk aipatzearren—. </text:p>
      <text:p text:style-name="P19"/>
      <text:p text:style-name="P24" loext:marker-style-name="T38"><text:span text:style-name="T33">Mariano Fortuny</text:span></text:p>
      <text:p text:style-name="P24" loext:marker-style-name="T38"><text:span text:style-name="T34">[Autorretratua]</text:span><text:span text:style-name="T33">, d.g.</text:span></text:p>
      <text:p text:style-name="P13" loext:marker-style-name="T38"><text:span text:style-name="T33">Lapitz koipetsua eta ikatz-ziria paperean</text:span></text:p>
      <text:p text:style-name="P13" loext:marker-style-name="T38">Inb. zk. <text:span text:style-name="T58">FM000127</text:span></text:p>
      <text:p text:style-name="P18" loext:marker-style-name="T37"/>
      <text:p text:style-name="P13" loext:marker-style-name="T38"><text:span text:style-name="T33">Fortunyren lanari buruz iritzi kontraesankorrak eman izan dira, bi faktoreren eraginez batik bat: batetik, bere obra oso modernoa zelako; bestetik, bizialdi laburra izan zuelako. Llotja-ko Arte Ederren Eskolan ikasi zuen, eta, ostean, ikasten jarraitu zuen Claudio Lorenzale margolari nazaretarraren zuzendaritzapean; hura, aldi berean, Overbeck-en ikaslea izan </text:span><text:soft-page-break/><text:span text:style-name="T33">zen. Fortunyk, ondorioz, oso goiz jo zuen nazioarteko purismoaren estetikarantz, Ingres-engan oinarritua betiere, baina Italiako Errenazimentuko izen handiak ahaztu gabe. </text:span></text:p>
      <text:p text:style-name="P13" loext:marker-style-name="T38"><text:span text:style-name="T33"/></text:p>
      <text:p text:style-name="P13" loext:marker-style-name="T38"><text:span text:style-name="T33">Segur aski 1864-1854 bitartean egin zuen autorretratu hau: artistak, ordurako, bere estiloa zeukan, eta marrazki honetan egikera soltea nabaritzen da, bai eta iaiotasun handia ere, tratamendu bolumetrikoari dagokionez. Estiloaren aldetik, Ingresen aztarna nabarmena da, eta, bestalde, Urrezko Mendeko erretratugintza espainiarraren eragina du, Velázquez-ena bereziki. Garai hartan, Fortunyk alde batera utzia zuen bere lehen lan historikoetako akademizismo zurruna, eta ez estiloaren aldetik bakarrik, baizik eta margolariak gaiari heltzeko duen jarrera pertsonalean ere. </text:span></text:p>
      <text:p text:style-name="P22" loext:marker-style-name="T38"/>
      <text:p text:style-name="P24" loext:marker-style-name="T38"><text:span text:style-name="T33">Francisco Pradilla y Ortiz</text:span></text:p>
      <text:p text:style-name="P24" loext:marker-style-name="T38"><text:span text:style-name="T34">[Izenbururik gabe], </text:span><text:span text:style-name="T33">d.g.</text:span></text:p>
      <text:p text:style-name="P13" loext:marker-style-name="T38"><text:span text:style-name="T33">Lapitz koipetsua kartulinan</text:span></text:p>
      <text:p text:style-name="P13" loext:marker-style-name="T38">Inb. zk. <text:span text:style-name="T58">FM000172</text:span> <text:s text:c="29"/></text:p>
      <text:p text:style-name="P20" loext:marker-style-name="T38"/>
      <text:p text:style-name="P13" loext:marker-style-name="T38"><text:span text:style-name="T33">Zaragozan ezagutu zuen Pradillak artearen mundua: Mariano Pescador eszenografoaren lantegian eta San Luiseko Arte Ederren Eskolan. Bere maisuek eragin nabarmena izan zuten margolariaren estilo bereizgarria osatzeko orduan; estilo horrek zenbait konstante zituen: batetik, zirriborroetarako joera; bestetik, trazu labur eta bizkorren erabilera. 1866an, Madrilen jarri zen bizitzen, Federico de Madrazoren lantegian parte hartu zuen, eta maiz joaten zen Prado Museora. </text:span></text:p>
      <text:p text:style-name="P13" loext:marker-style-name="T38"><text:span text:style-name="T33"/></text:p>
      <text:p text:style-name="P13" loext:marker-style-name="T38"><text:span text:style-name="T33">Honako marrazki honetan —ariketa akademiko bat da—, haur bat ikusten dugu, biluzik, Kupidoren itxuran marraztua: bizkarrean gezi-buiraka eta kapa baten iradokizuna daramatza, bigarren hori soka batekin gerrian lotua. Eskuineko besoa moztu egiten da konposizioaren goialdean, baina, osagarri moduan, ohar labur batzuk ageri dira ezkerraldean: besaurrea, eta ukabila itxita. Gorputzak, berriz, </text:span><text:span text:style-name="T28">serpentinata</text:span><text:span text:style-name="T33"> lerro sotil baten itxura hartzen du, eta horren erritmoa bikain orekatzen da trazu azkar eta urduri baten bidez. </text:span></text:p>
      <text:p text:style-name="P18" loext:marker-style-name="T38"/>
      <text:p text:style-name="P24" loext:marker-style-name="T38"><text:span text:style-name="T33">Darío de Regoyos</text:span></text:p>
      <text:p text:style-name="P24" loext:marker-style-name="T38"><text:span text:style-name="T34">[Manolito Pendásen erretratua]</text:span><text:span text:style-name="T33">, 1876</text:span></text:p>
      <text:p text:style-name="P13" loext:marker-style-name="T38"><text:span text:style-name="T33">Grafitoa eta ikatz-ziria paperean</text:span></text:p>
      <text:p text:style-name="P13" loext:marker-style-name="T38"><text:span text:style-name="T33">Inb. zk. </text:span><text:span text:style-name="T58">FM000320</text:span></text:p>
      <text:p text:style-name="P20" loext:marker-style-name="T38"/>
      <text:p text:style-name="P6" loext:marker-style-name="T38"><text:span text:style-name="T33">1876an ekin zion pintatzeari Darío de Regoyos-ek, orduantxe eman baitzuen izena San Fernandoko Arte Ederren Errege Akademian: han, Carlos de Haes maisu paisajistaren ikaslea izan zen. Ordutik aurrera, paisaia eta erretratugintza pasio bihurtu zitzaizkion. </text:span><text:span text:style-name="T28">Manolito Pendásen erretratua </text:span><text:span text:style-name="T33">marrazkiak ondo erakusten duenez, Regoyosi asko interesatzen zitzaion giza figura. Buruan biltzen da haurraren nortasun osoa, eta sentikortasun, talentu eta xehetasun handiz marraztu da. Gorputza, gainerakoan, modu eskematikoan marraztu da, nahiz eta primeran islatzen duen pertsonaiaren jarrera. Artistaren olio-erretratuen ezaugarri bat dugu hori: modeloaren aurpegiera askoz xeheago lantzen du, haren gorpuzkera eta ingurunea baino. Hala, hazpegiak bikain errepresentatzen ditu, argazkien zehaztasunera iristeko beharrik gabe. </text:span></text:p>
      <text:p text:style-name="P20" loext:marker-style-name="T38"/>
      <text:p text:style-name="P24" loext:marker-style-name="T38"><text:span text:style-name="T33">Auguste Rodin</text:span></text:p>
      <text:p text:style-name="P24" loext:marker-style-name="T38"><text:span text:style-name="T28">Femme de dos, relevant son châle vert à la taille</text:span><text:span text:style-name="T33"> [Emakumea bizkarrez, xal berdearekin], c. 1900</text:span></text:p>
      <text:p text:style-name="P13" loext:marker-style-name="T38"><text:span text:style-name="T33">Berun-mina eta akuarela paperean</text:span></text:p>
      <text:p text:style-name="P13" loext:marker-style-name="T38"><text:span text:style-name="T33">Inb. zk. FM002033</text:span></text:p>
      <text:p text:style-name="P20" loext:marker-style-name="T37"/>
      <text:p text:style-name="P13" loext:marker-style-name="T38"><text:span text:style-name="T33">Rodinek, bere ibilbidearen hastapenetatik, marrazkiak landu zituen eskulturarekin batera. Bere marrazkien lehen erakusketa egin zenean, Parisen, hauxe idatzi zuen katalogoan: «Marrazkietan datza nire obraren gakoa (…), bizitza osoan marraztu izan dut; marraztuz ekin nion nire bizitzari». Rodinek, 1890etik aurrera, zuzenean mugimenduari eta mugitzen ari den giza gorputzaren berehalakotasunari erreparatu zion bere marrazkietarako. </text:span><text:span text:style-name="T29"><text:line-break/></text:span><text:span text:style-name="T15">Femme de dos, relevant son châle vert à la taille</text:span><text:span text:style-name="T28"> </text:span><text:span text:style-name="T33">[Emakumea, erdi-jantzirik, atzetik ikusita] marrazkian emakume bat ageri da, bizkarrez, mugitzeko eta blusa berdea kentzeko biraketaren unean hain zuzen; lerro erregular bakar batek </text:span><text:soft-page-break/><text:span text:style-name="T33">osatzen du marrazkia. Gorputza ur-kolore zuri leun batek estaltzen du; atzealdea, berriz, ilunagoa da. Marrazki honen lehen bertsioa, zirriborro-estilokoa, Pariseko Rodin Museoan dago. Emakume bera da, jarrera berbera du, baina zuzenketa gehiago ageri dira oinetan eta soinekoan. Garai horretan, badira ikuspegi eta kontzeptu bera lantzen duten marrazki ugari, bai eta terrakota txiki bat ere —</text:span><text:span text:style-name="T28">Femme levant sa chemise </text:span><text:span text:style-name="T33">[Emakumea, blusa kendu bitartean]—, 1899koa. </text:span></text:p>
      <text:p text:style-name="P20" loext:marker-style-name="T38"/>
      <text:p text:style-name="P24" loext:marker-style-name="T38"><text:span text:style-name="T33">Fernand Khnopff</text:span></text:p>
      <text:p text:style-name="P24" loext:marker-style-name="T38"><text:span text:style-name="T28">La Défiance</text:span><text:span text:style-name="T33"> [Mesfidantza], 1893</text:span></text:p>
      <text:p text:style-name="P13" loext:marker-style-name="T38"><text:span text:style-name="T33">Platinotipia, koloretako lapitz batez margotua</text:span></text:p>
      <text:p text:style-name="P13" loext:marker-style-name="T38">Inb. zk.<text:span text:style-name="T58"> FM002031</text:span></text:p>
      <text:p text:style-name="P2"/>
      <text:p text:style-name="P13" loext:marker-style-name="T38"><text:span text:style-name="T33">Fernand Khnopff sinbolista belgikarraren argazki koloreztatu honek ondo laburbiltzen ditu artistaren obsesio batzuk; izan ere, gogotik lantzen zuen argazkigintza, eta, bestalde, Marguerite ahizpak txundituta zeukan: bera izan zen artistaren obretan ageri diren emakume asko osatzeko modeloa eta inspirazioa. Euskarri honetan artistak egindako lana, garaia kontuan hartuta, zinez da modernoa: bere obra kuttunen argazkiak egiten zituen, kalitate handiko materialetan inprimatu, eta, gero, koloreztatu, sinatu, eta markoak jartzen zizkien. Markoak, hala, obraren parte bihurtzen dira. Erretratu honetan agertzen den emakumeak, gainera, badu kutsu androgino bat: ezaugarri hori Khnopffen ibilbideko obra askotan errepikatzen da. Gizon/emakume horiek parez pare so egiten dute, denbora modu misteriotsuan gelditu balitz bezala, eta badirudi halako sekreturen bat gordetzen dutela; gainera, Giorgio de Chirico-ren lan metafisikoetako giroa aurreratzen dute, eta, aldi berean, XIX. mendearen amaierako endekapen-giroarekin bat egiten dute bete-betean. </text:span></text:p>
      <text:p text:style-name="P20" loext:marker-style-name="T38"/>
      <text:p text:style-name="P24" loext:marker-style-name="T38"><text:span text:style-name="T33">Egon Schiele</text:span></text:p>
      <text:p text:style-name="P24" loext:marker-style-name="T38"><text:span text:style-name="T28">Schlafendes Mädchen</text:span><text:span text:style-name="T33"> [Neskatxa lotan], 1909</text:span></text:p>
      <text:p text:style-name="P13" loext:marker-style-name="T38"><text:span text:style-name="T33">Akuarela, pastela eta grafitoa paperean</text:span></text:p>
      <text:p text:style-name="P13" loext:marker-style-name="T38"><text:span text:style-name="T33">Inb. zk. FM000325</text:span></text:p>
      <text:p text:style-name="P20" loext:marker-style-name="T38"/>
      <text:p text:style-name="P13" loext:marker-style-name="T38"><text:span text:style-name="T33">Schieleren tresna artistiko nagusiak marrazkia eta lerroa dira: biek ala biek karga espiritual eta psikologiko sakona dute. Lerro delikatuak nabarmentzen dira, eta, pixkanaka, erotismoa ere azpimarratzen da, geroagoko marrazkietan. 1909-1910etik aurrera, artistak atzean uzten du, behin betirako, bere maisua: Gustav Klimt. Jada ez du dekoraturik jartzen bere marrazki zein pinturetan, eta figurak espazio hutsetan kokatzen ditu. Apaingarririk ez dagoenez, eta, ondorioz, teatraltasunik ere ez, irudiak —figura femeninoak— modu guztiz ukigarrian ageri zaizkigu; beren psikologia erakusten dute, eta hausnarketa hauspotzen, hemen aipatzen ari garen marrazkiaren kasuan bezalaxe. Marrazki honetan, neskatxa lotan ageri da, eta bere ameskeriak gogora ekartzen digu Schielek garai berean bere arreba Gerty-ri eskaini zion margolana (Museum of Modern Art, New York); hala eta guztiz ere, bi gazteek —margolanean agertzen dena helduagoa da; marrazkikoa, berriz, gazteagoa— patxadan egoteko eta beren samurtasunarekin identifikatzeko gonbidapena luzatzen digute, keinu aldi berean epel eta malenkoniatsu batean. </text:span></text:p>
      <text:p text:style-name="P18" loext:marker-style-name="T37"/>
      <text:p text:style-name="P24" loext:marker-style-name="T37"><text:span text:style-name="T21"><text:s/></text:span><text:span text:style-name="T33">Gustav Klimt</text:span></text:p>
      <text:p text:style-name="P24" loext:marker-style-name="T38"><text:span text:style-name="T28">Seated Lady with hat</text:span><text:span text:style-name="T33"> [Emakumea eserita, kapelarekin], c. 1910</text:span></text:p>
      <text:p text:style-name="P13" loext:marker-style-name="T38"><text:span text:style-name="T33">Grafitoa eta lapitz urdina paper japoniarraren gainean</text:span></text:p>
      <text:p text:style-name="P13" loext:marker-style-name="T38"><text:span text:style-name="T33">Inb. zk. FM000293</text:span></text:p>
      <text:p text:style-name="P18" loext:marker-style-name="T37"/>
      <text:p text:style-name="P13" loext:marker-style-name="T38"><text:span text:style-name="T33">Gustav Klimtek —bizitzaren, maitasunaren eta heriotzaren margolariak—, bere ibilbidean zehar, arreta handiz erreparatu zion emakumearen figurari. 1901ean, </text:span><text:span text:style-name="T28">Judith I </text:span><text:span text:style-name="T33">margotu zuen, eta, ordutik aurrera, emakume-figura guztiei erantsi zien beste andre handios eta dekadente horren kutsua, zeinak guztiz bat egiten baitzuen mende-amaierako Vienarekin. </text:span><text:span text:style-name="T28">Seated Lady with hat </text:span><text:span text:style-name="T33">ere zorretan dago harekin. Marrazkiari dagokion izaera espontaneo eta adierazkorra ahaztu gabe, modeloaren goiko aldea —lapitz urdinarekin jori markatua— bere baitara bilduta dago, eta desafioz begiratzen digu; bere posizioari dagokionez, marrazkiaren izenburuan eserita dagoela esaten den arren, badirudi hutsean zintzilikatuta dagoela. Arretaren erdigunean, ordea, ahoa dago, gorriz azpimarratua: marrazkiaren foku sentsuala da; bestalde, bekainak ere nabarmentzen dira, begi erdi-itxien gainetik, eta horrek guztiak bizitasuna eta </text:span><text:soft-page-break/><text:span text:style-name="T33">indarra gehitzen dizkio figura femeninoari. Jainkosa laiko bat dakar gogora, Lilith arriskutsuaren eta Eba gozoaren artekoa. </text:span></text:p>
      <text:p text:style-name="P18" loext:marker-style-name="T37"/>
      <text:p text:style-name="P24" loext:marker-style-name="T45"><text:span text:style-name="T36">Joaquím Sunyer</text:span></text:p>
      <text:p text:style-name="P24" loext:marker-style-name="T45"><text:span text:style-name="T35">[Pastorala]</text:span><text:span text:style-name="T30">,</text:span><text:span text:style-name="T36"> 1918</text:span></text:p>
      <text:p text:style-name="P13" loext:marker-style-name="T45"><text:span text:style-name="T36">Olioa eta tenpera paperaren gainean</text:span></text:p>
      <text:p text:style-name="P13" loext:marker-style-name="T37"><text:span text:style-name="T33">Inb. zk. </text:span><text:span text:style-name="T21">FM000328</text:span></text:p>
      <text:p text:style-name="P13" loext:marker-style-name="T49"><text:span text:style-name="T32"><text:s text:c="43"/></text:span></text:p>
      <text:p text:style-name="P13" loext:marker-style-name="T38"><text:span text:style-name="T33">Joaquim Sunyer-ek </text:span><text:span text:style-name="T28">Pastorala</text:span><text:span text:style-name="T33"> izena jarri zien, ez bakarrik marrazki honi, baita bere beste obra askori ere, </text:span><text:span text:style-name="T28">noucentisme</text:span><text:span text:style-name="T33"> mugimenduaren oinarritzat jotzen diren bi olio garrantzitsurekin lotuta dauden neurrian. </text:span><text:span text:style-name="T28">Mediterraneoa</text:span><text:span text:style-name="T33"> eta </text:span><text:span text:style-name="T28">Pastorala</text:span><text:span text:style-name="T33"> 1911n aurkeztu ziren, artistak garai hartan Bartzelonan egin zuen banakako erakusketan. </text:span><text:span text:style-name="T28">Pastorala</text:span><text:span text:style-name="T33"> deritzon olioa, zehazki, bere bigarren aldi piktorikotzat jo dezakegun horretan margotu zuen Sunyerrek, Parisetik itzuli ondoren; hiri horretan, halako giro bohemio batekin lotutako margolaritza landu zuen, alde batetik Bonnard-engana hurbilduz, eta, bestetik, Steinlen-engana. 1910ean Parisetik Sitgesera itzuli zen, eta, garai hartan, Cézanne erreferentzia moduan hartuta, bere obrei kutsu orekatuago eta soilago bat erantsi zien; batzuetan, are gehiago, bere obrek puntu laño bat zuten, neurri batean Aduanero Rousseau-ren lanaren antzekoa. </text:span></text:p>
      <text:p text:style-name="P13" loext:marker-style-name="T38"><text:span text:style-name="T33"/></text:p>
      <text:p text:style-name="P13" loext:marker-style-name="T38"><text:span text:style-name="T28">Pastorala</text:span><text:span text:style-name="T33"> konposizioa idilikoa da, eta, izenburutik bertatik, Teokrito eta Virgilio dakartza gogora. Gaiari dagokionez, Sunyerrek hainbat aldiz landu zuen motibo bera, aldagaiak txertatuz betiere. Artistak, nolabait ere, Matisse eta haren </text:span><text:span text:style-name="T28">Bizipoza</text:span><text:span text:style-name="T33"> (1905-1906) antzeratu nahi zituen: eszena horretan, badirudi denbora gelditu dela, eta Arkadia zoriontsu bat ageri zaigu, non emakumeak naturarekin bat egiten baitu: ama lur, gauza ororen ama. <text:s/></text:span></text:p>
      <text:p text:style-name="P20" loext:marker-style-name="T38"/>
      <text:p text:style-name="P11" loext:marker-style-name="T17"><text:span text:style-name="T23">ABANGOARDIAREN ARIMA: KUBISMOA ETA SURREALISMOA</text:span></text:p>
      <text:p text:style-name="P11" loext:marker-style-name="T17"><text:span text:style-name="T25">Kubismoak errotik eraldatu zuen pinturaren lengoaia; joera horren protagonista nagusiak izan ziren, besteak beste, Pablo Picasso, Juan Gris eta André Lhote. Azken hori, hain zuzen, joera kubistaren teorialari handitzat hartzen da; erakusketan, bere marrazki bat aurkezten dugu, zeinak bikain erakusten baitu nola uztartzen diren alderdi abstraktuak eta figuratiboak plano bolumetriko nareen bidez. Halaber, aipagarriak dira Rafael Barradas eta Joaquín Torres García uruguaiarrak: Parisen bizi izan ostean, 1916. edo 1917. urtean Terrassan topo egin zuten. Barradas Bartzelonara iritsi zenerako, Torres García pertsonaia ezaguna zen hiriko inguru artistikoetan, eta biek ala biek futurismoaren eraginpeko margoak landu zituzten, aldibereko kolore-planoak baliatuz. Estilo horri Bibrazionismoa deitu zion Barradasek. </text:span></text:p>
      <text:p text:style-name="P14" loext:marker-style-name="T17"/>
      <text:p text:style-name="P11" loext:marker-style-name="T17"><text:span text:style-name="T25">Bestalde, beste artista batzuk —Alexander Archipenko, Moholy Nagy eta Lyonel Feininger, adibidez— pinturaren grina konstruktibistan jardun ziren, Picassoren kubismoa oinarritzat hartu. Horren adibide bat ageri zaigu </text:span><text:span text:style-name="T27">Collage nº2,</text:span><text:span text:style-name="T25"> </text:span><text:span text:style-name="T27">Composition</text:span><text:span text:style-name="T25"> [Collage 2. zk. Konposizioa] eta </text:span><text:span text:style-name="T27">Deep </text:span><text:span text:style-name="T25">[Sakona]</text:span><text:span text:style-name="T27"> </text:span><text:span text:style-name="T25">lanetan.</text:span></text:p>
      <text:p text:style-name="P14" loext:marker-style-name="T17"/>
      <text:p text:style-name="P14">Espainiako artistek presentzia pribilegiatua izan zuten Parisen, eta, horri esker, surrealismoaren jaiotza bertatik bertara ezagutu zuten. Hemen aurkezten ditugun margolari batzuk talde horretako kide aktiboak eta mugimenduko figura garrantzitsuak izan ziren. Horren adibide dira, esate baterako, Joan Miró, Luis Fernández eta Óscar Domínguez; azken horrek, gainera, dekalkomania asmatu zuen, eta teknika horrek zuzenean bat egiten du Breton-en giro surrealistarekin. Mugimenduaren barruan, halaber, figura garrantzitsuak izan ziren Maruja Mallo eta Remedios Varo: haien obrei esker, emakumeek surrealismoan izan zuten presentzia aldarrikatzen da. </text:p>
      <text:p text:style-name="P21"/>
      <text:p text:style-name="P24" loext:marker-style-name="T38"><text:span text:style-name="T33">Henri Matisse</text:span></text:p>
      <text:p text:style-name="P24" loext:marker-style-name="T38"><text:span text:style-name="T28">Femme à l’agenda</text:span><text:span text:style-name="T33"> [Emakumea agenda batekin], 1944</text:span></text:p>
      <text:p text:style-name="P13" loext:marker-style-name="T38"><text:span text:style-name="T33">Tinta txinatarra paperaren gainean</text:span></text:p>
      <text:p text:style-name="P13" loext:marker-style-name="T38"><text:span text:style-name="T54">Inb. zk. FM000301</text:span></text:p>
      <text:p text:style-name="P20" loext:marker-style-name="T38"/>
      <text:p text:style-name="P13" loext:marker-style-name="T38"><text:span text:style-name="T33">Matissek hirurogeita hamabost urte zituen marrazki hau egin zuenean, baina marrazkian bertan ez dago bere adinaren inongo arrastorik —hamar urte geroago hil zen—. Kontrara: neskatoaren figura osatzen duten lerroak espontaneoak eta soilak dira, eta bere gaitasunen jabe den artista bat erakusten digute. Agerikoa da, halaber, artistak asko marraztu </text:span><text:soft-page-break/><text:span text:style-name="T33">duela, eta asko marrazten duela oraindik, izan ere, soiltasuna erdiesteko ahalegin handia egin behar da, eta maila hori, Matissez gainera, gutxik lortu zuten, Picassok eta Paul Klee-k, beharbada. </text:span></text:p>
      <text:p text:style-name="P13" loext:marker-style-name="T38"><text:span text:style-name="T33"/></text:p>
      <text:p text:style-name="P13" loext:marker-style-name="T38"><text:span text:style-name="T33">Zer idatzi du neska horrek, lumaz edo pintzelez, mahaiaren gainean kokatuta daukan «era askotako oharren» agendan?</text:span></text:p>
      <text:p text:style-name="P13" loext:marker-style-name="T38"><text:span text:style-name="T33">Matissek asko landu zuen kolorea, eta, bere ibilbidearen hasieran, mugimendu fauvistako kidea izan zen: horri esker, historiara pasa zen. Ikusle gehienek, ordea, ez dute ezagutzen zer-nolako talentuz lantzen zituen lerroak, eta, ondorioz, marrazkiak. Marrazkigintzan, kolore bizien adierazkortasuna desagertzen delarik, lerroaren jarioa ageri zaigu. Matisseren marrazkietako figurak dinamikoak iruditzen zaizkigu, baita estatikoak direnean ere. Figuren kanpoko itxura erakusteaz gainera, badirudi forma eta sentimendua uztartuta daudela: emakumearen jarrera pentsakorrak ageriko malenkonia bat islatzen du. Matissek ez zuen lerroa baztertu, ezta kolorea protagonista bakartzat jotzen den obretan ere. Marrazkia, bi dimentsioak eta trazu karismatikoa artistaren identitate-zeinu kutunak dira. Matisseren pertsonaiak espazio subjektibo batean bizi dira, espazioaren ohiko arauetatik at. </text:span></text:p>
      <text:p text:style-name="P13" loext:marker-style-name="T38"><text:span text:style-name="T33"/></text:p>
      <text:p text:style-name="P24" loext:marker-style-name="T38"><text:span text:style-name="T33">George Grosz</text:span></text:p>
      <text:p text:style-name="P24" loext:marker-style-name="T38"><text:span text:style-name="T28">Ein Abend in Berlin</text:span><text:span text:style-name="T33"> [Iluntze bat Berlinen], 1929</text:span></text:p>
      <text:p text:style-name="P13" loext:marker-style-name="T38"><text:span text:style-name="T33">Akuarela, grafitoa eta tinta paperaren gainean <text:s/></text:span></text:p>
      <text:p text:style-name="P13"><text:span text:style-name="T53">Inb. zk. </text:span><text:span text:style-name="T57">FM000292</text:span></text:p>
      <text:p text:style-name="P13" loext:marker-style-name="T38"><text:span text:style-name="T33"><text:s text:c="46"/></text:span></text:p>
      <text:p text:style-name="P13" loext:marker-style-name="T38"><text:span text:style-name="T33">Weimar-eko Errepublikaren garaian, George Groszen lanak kutsu kritiko erradikal bat hartu zuen; alderdi hori bereziki nabarmena da artistaren marrazkietan, zeinetan sarkasmoz jositako kritika zorrotza zuzendu baitzien gizarte burgesari, sistema ekonomiko kapitalistari, militarismoari, immoralitateari eta ustelkeriari. Eguneroko bizitzaren errepresentazioa ohiko leitmotiva izan zen 1920ko eta 1930eko hamarkadetako margolarientzat, eta </text:span><text:span text:style-name="T28">Iluntze bat Berlinen</text:span><text:span text:style-name="T33"> izeneko obrak guztiz bat egiten du gai horrekin; gainera, barnealde zapaltzaile bat erakusten du, objektuz bete-betea, eta, ondorioz, aztoramen nabarmena eragiten du. Horretaz aparte, aurpegiak eta gorputza karikaturen antzera islatzen dira, trufaz, eta, hala, jai bat izan zitekeen hori —dantzaldi bat areto burges batean—, eszena larrigarri eta gogorra bihurtzen da. Bikote bat dantzan ari da irratiaren erritmora; bien bitartean, beste bikotea, sofan eserita, dantzariei adi dago: gizonaren aurpegiak grina erotikoa adierazten du; emakumearen soinekoa, berriz, gardena da, eta gorputzera itsasten zaio; azkenik, emakumearen bizkarrean gizonaren eskua nagusitzen da. Horrek guztiak eszenaren alderdi sexuala erakusten du, eta emakumeak gizonen desira-objektu bilakatzen dira.</text:span></text:p>
      <text:p text:style-name="P13" loext:marker-style-name="T38"><text:span text:style-name="T33"><text:s/></text:span></text:p>
      <text:p text:style-name="P13" loext:marker-style-name="T38"><text:span text:style-name="T33">Marrazki hau egin eta lau urtera, 1933an, Groszek ihes egin zuen Alemaniatik, Hitlerrek boterea lortu ostean. Artista, izan ere, KPD Alemaniako Alderdi Komunistako kidea zen, eta oso obra kritikoa lantzen zuen; ondorioz, egoera prekarioa zeukan Alemanian. Are gehiago, Groszen lanak «arte degeneratu»-tzat jo zituzten nazionalsozialistek. </text:span></text:p>
      <text:p text:style-name="P20" loext:marker-style-name="T38"/>
      <text:p text:style-name="P24" loext:marker-style-name="T38"><text:span text:style-name="T33">Pablo Picasso</text:span></text:p>
      <text:p text:style-name="P24" loext:marker-style-name="T38"><text:span text:style-name="T34">Izenbururik gabe</text:span><text:span text:style-name="T28"> / </text:span><text:span text:style-name="T34">Arlekin eta Politxinela</text:span><text:span text:style-name="T28">,</text:span><text:span text:style-name="T33"> 1924</text:span></text:p>
      <text:p text:style-name="P13" loext:marker-style-name="T38"><text:span text:style-name="T33">Tenpera paperaren gainean</text:span></text:p>
      <text:p text:style-name="P13" loext:marker-style-name="T38"><text:span text:style-name="T33">Inb. zk. FM000315</text:span></text:p>
      <text:p text:style-name="P3" loext:marker-style-name="T37"/>
      <text:p text:style-name="P6" loext:marker-style-name="T38"><text:span text:style-name="T28">Commedia dell’Arte </text:span><text:span text:style-name="T33">italiarreko pertsonaiek txundituta utzi zuten Picasso: artistaren ustez, pertsonaia haiek baliagarri suertatuko zitzaizkion bere gogo-aldarte propioak adierazteko. Alde horretatik, Arlekinaren pertsonaia gustatu zitzaion gehien: koloretako hirukiz osatutako jantziak bere nortasun anbibalente eta limurtzailea islatzen du. Arlekin, azken batean, biziraule bat da, maltzurra eta sortzailea, sentsuala eta probokatzailea. Picassoren obran 1901 inguruan agertu zen, «garai arrosan», eta 1924ra arte iraun zuen; artista, orduan, surrealismora hurbildu zen. </text:span></text:p>
      <text:p text:style-name="P6" loext:marker-style-name="T38"><text:span text:style-name="T33"/></text:p>
      <text:p text:style-name="P6" loext:marker-style-name="T38"><text:span text:style-name="T33">Politxinela, berriz, 1920an agertu zen lehen aldiz Picassoren obran: pintoreak, izan ere, Igor Stravinski-ren </text:span><text:span text:style-name="T28">Pulcinella</text:span><text:span text:style-name="T33"> balleterako jantziak eta dekoratuak sortu zituen —Sergei Diagilev-en konpainiarekin estreinatu zen—. Politxinela klasikoa pertsonaia groteskoa da; Stravinskirena, ordea, galai bat da: seduzitu dituen andreen mutil-lagunek erail nahi dute. Konposizio honetan, Arlekinez gainera, Politxinela musikari bat ageri da (biolin bat darama eskuan), eta </text:span><text:soft-page-break/><text:span text:style-name="T33">figurazioaren eta abstrakzioaren arteko enkontrua —errealismoaren eta abangoardiaren artekoa— ebazten du, Stravinskiren aldarrikapenekin bat eginez —«ordenara itzuli» behar zela zioen—. </text:span></text:p>
      <text:p text:style-name="P18" loext:marker-style-name="T37"/>
      <text:p text:style-name="P24" loext:marker-style-name="T37"><text:span text:style-name="T21">Pablo Picasso</text:span></text:p>
      <text:p text:style-name="P24" loext:marker-style-name="T37"><text:span text:style-name="T31">Mademoiselle Léonie</text:span><text:span text:style-name="T21">, 1910</text:span></text:p>
      <text:p text:style-name="P13" loext:marker-style-name="T37"><text:span text:style-name="T21">Koloretako lapitza eta tinta txinatarra paperaren gainean</text:span></text:p>
      <text:p text:style-name="P13" loext:marker-style-name="T37"><text:span text:style-name="T33">Inb. zk. </text:span><text:span text:style-name="T21">FM002064</text:span></text:p>
      <text:p text:style-name="P4" loext:marker-style-name="T37"/>
      <text:p text:style-name="P13" loext:marker-style-name="T38"><text:span text:style-name="T33">1907an, </text:span><text:span text:style-name="T28">Avignon-eko andereñoak</text:span><text:span text:style-name="T33"> margolana egin zuen Picassok, mugarri bat bere ibilbidean; hurrengo hamarkadan, artearen esparruan inoiz ez bezalako iraultza bat gertatu zen. 1909an, artista Bartzelonara joan zen bizitzera, Paris utzita; azken hiri horretan Cézanne hartu zuen oinarritzat, eta primitibismoa landu zuen bere «garai beltzean»; ondoren, Horta de Ebrora joan, eta formen ikerketa geometrikoan sakondu zuen, hala marrazkietan nola pinturan. Objektua gero eta gehiago zatituz, besteak beste </text:span><text:span text:style-name="T28">Étude de Mademoiselle Léonie</text:span><text:span text:style-name="T33"> gauzatu zuen, plano kurboak baliatuz, baina, batez ere, plano lerrozuzenak txertatuz; hala, kubismo intelektualago eta puruago bat zabaldu zuen, Bracquerekin batera —nahiz eta artista bakoitzak bere bidea ibili—. Korronte horri kubismo analitikoa deitu zitzaion. </text:span></text:p>
      <text:p text:style-name="P13" loext:marker-style-name="T38"><text:span text:style-name="T33"/></text:p>
      <text:p text:style-name="P13" loext:marker-style-name="T38"><text:span text:style-name="T33">Lan honen inspirazioa, beharbada, Taverne de l’Ermitage-ra joan ohi zen zirku-talde bateko akrobata da —Picassoren etxe berria taberna horren parean zegoen, Montmartre auzoan—. Edonola ere, Malagako artistak </text:span><text:span text:style-name="T28">Mademosielle Léonie</text:span><text:span text:style-name="T33"> (1910) izenburuko marrazki eta pintura bana egin zituen, eta ez dago argi, ez batean ez bestean, izenburua nori zor zaion: modeloaren izenari, ala Max Jacob adiskidearen </text:span><text:span text:style-name="T28">Saint Matorel</text:span><text:span text:style-name="T33"> (1911) laneko pertsonaia nagusietako bati. Izan ere, Picassok zenbait grabatu egin zituen lan horretarako, eta, horietan, neskatxa bera ageri zen, izenburu berarekin. Guri dagokigun marrazkian, irudiaren antolaketa kubistari esker, neskaren ilea, begiak, sudurra eta ahoa nabaritzen ditugu, lerro eta forma etenen hiztegiarekin sortuak; aldiz, </text:span><text:span text:style-name="T28">Saint Martorel</text:span><text:span text:style-name="T33"> lanerako ohar eta grabatuek apenas zeukaten errepresentazio-erreferentziarik. </text:span></text:p>
      <text:p text:style-name="P20" loext:marker-style-name="T38"/>
      <text:p text:style-name="P24" loext:marker-style-name="T38"><text:span text:style-name="T58">Lyonel Feininger</text:span><text:span text:style-name="T33"> <text:s text:c="51"/></text:span></text:p>
      <text:p text:style-name="P24" loext:marker-style-name="T38"><text:span text:style-name="T28">Deep </text:span><text:span text:style-name="T34">[Sakona]</text:span><text:span text:style-name="T28">,</text:span><text:span text:style-name="T33"> 1932</text:span></text:p>
      <text:p text:style-name="P13" loext:marker-style-name="T38"><text:span text:style-name="T33">Akuarela, ikatz-ziria eta tinta paperaren gainean</text:span></text:p>
      <text:p text:style-name="P6" loext:marker-style-name="T38"><text:span text:style-name="T33">Inb. zk. FM000278</text:span></text:p>
      <text:p text:style-name="P7" loext:marker-style-name="T38"/>
      <text:p text:style-name="P6" loext:marker-style-name="T38"><text:span text:style-name="T33">Lyonel Feininger New Yorken jaio zen, baina jatorri alemana zuen; hala, Walter Gropius-ek Bauhaus arte-eskola famatuan —Weimarren sortua, 1919an— grabatu-irakasle moduan aritzeko gonbidapena luzatu zion. Nazismoa gailendu zenean, modernitate artistikoari eraso itzela egin zitzaion, eta, ondorioz, Feiningerrek Alemaniatik ihes egin zuen, eta bere jaioterrira itzuli zen 1937an. </text:span></text:p>
      <text:p text:style-name="P6" loext:marker-style-name="T38"><text:span text:style-name="T33"/></text:p>
      <text:p text:style-name="P6" loext:marker-style-name="T38"><text:span text:style-name="T33">Obra hau 1932an sortu zuen, eta artistaren atsekabea islatzen du: guztiz larrituta zeukaten nazismoaren gorakadak eta Europako gertakariek. Deep hiria erakusten digu, Alemaniako kosta baltikoan kokatua; 1924 urteaz geroztik, artistak hiri horretan igarotzen zuen uda, bere emazte Julia Berg-ekin batera. Europako iparraldeko hondartza batean oporraldia igarotzearen sosegua eta baretasuna islatu ordez, marrazkian konposizio sinboliko bat ageri da, larritasunez betea, etorkizunak dakarren hondamendiarekiko kezkaren adierazle. </text:span></text:p>
      <text:p text:style-name="P6" loext:marker-style-name="T38"><text:span text:style-name="T33"/></text:p>
      <text:p text:style-name="P6" loext:marker-style-name="T38"><text:span text:style-name="T33">Zer da zeruan ageri den figura hori? Laino bat? Hegazti erraldoi bat? Hegazkin bat? Figura horren bidez, Feiningerrek ezezagunaren mehatxua txertatzen du egitura sendo eta ordenatu batean. </text:span></text:p>
      <text:p text:style-name="P20" loext:marker-style-name="T38"/>
      <text:p text:style-name="P24" loext:marker-style-name="T38"><text:span text:style-name="T33"/></text:p>
      <text:p text:style-name="P24" loext:marker-style-name="T38"><text:span text:style-name="T33"/></text:p>
      <text:p text:style-name="P24" loext:marker-style-name="T38"><text:span text:style-name="T33"/></text:p>
      <text:p text:style-name="P24" loext:marker-style-name="T38"><text:span text:style-name="T33"/></text:p>
      <text:p text:style-name="P24" loext:marker-style-name="T38"><text:span text:style-name="T33"/></text:p>
      <text:p text:style-name="P24" loext:marker-style-name="T38"><text:span text:style-name="T33"/></text:p>
      <text:p text:style-name="P24" loext:marker-style-name="T38"><text:soft-page-break/><text:span text:style-name="T33">Joaquín Torres-García</text:span></text:p>
      <text:p text:style-name="P24" loext:marker-style-name="T38"><text:span text:style-name="T34">[Arte konstruktiboa]</text:span><text:span text:style-name="T28">,</text:span><text:span text:style-name="T33"> 1938</text:span></text:p>
      <text:p text:style-name="P13" loext:marker-style-name="T38"><text:span text:style-name="T33">Tinta txinatarra eta grafitoa paperaren gainean</text:span></text:p>
      <text:p text:style-name="P13" loext:marker-style-name="T38"><text:span text:style-name="T33">Inb. zk. FM000331</text:span></text:p>
      <text:p text:style-name="P7" loext:marker-style-name="T38"/>
      <text:p text:style-name="P6" loext:marker-style-name="T38"><text:span text:style-name="T33">1934an, Joaquín Torres García Uruguaira itzuli zen familiarekin, eta, 1938tik aurrera, Parisen 1928 eta 1932 bitartean garatutako unibertsalismo konstruktiboa birformulatu zuen. 1930ean, hain zuzen, </text:span><text:span text:style-name="T28">Cercle et Carré </text:span><text:span text:style-name="T33">taldea sortu zuen Michel Seuphor-ekin batera, eta arte purista, zorrotz eta arrazionala landu zuten; korronte horri, gero, sinbolismoa, metafisika eta subkontzienteko elementu batzuk gehitu zizkion. Uruguain, azkenik, bere proposamena aberastu zuen, kultura prehispanikoko sinboloak erantsiz. </text:span></text:p>
      <text:p text:style-name="P6" loext:marker-style-name="T38"><text:span text:style-name="T33"/></text:p>
      <text:p text:style-name="P6" loext:marker-style-name="T38"><text:span text:style-name="T59">Arte konstruktiboa </text:span><text:span text:style-name="T60">hertsiki ortogonala eta bidimentsionala da. Lerro bertikalek eta horizontalek ziegak osatzen dituzte, eta horien barruan zeinuak ageri dira. Artistak, hala, lengoaia grafiko bat osatzen du, baina ez da hiztegitzat hartu behar, ezpada ikuslearen irudimen-jarduera aldarrikatzen duten entitate plastikoen multzo modura. Arkatzezko oinarri baten gainean luma eta tinta baliatzen dira, eta horrek itzal bat sortzen du, lerro horizontalez osatua: modu horretan, bi plano iradokitzen dira. Eguzkiak, arrainek eta lorontziek, hala nola eskailerak eta uhinek, alderdi intelektuala, espirituala eta fisikoa adierazten dituzte; horrek guztiak ahalbidetzen du gizakiaren existentzia, kosmosean duen bizitza eta lurrarekiko duen harremana. <text:s/></text:span></text:p>
      <text:p text:style-name="P11"><text:span text:style-name="T24"/></text:p>
      <text:p text:style-name="P23" loext:marker-style-name="T17"><text:span text:style-name="T25">ARTEAREN NORABIDE-ALDAKETA. MARRAZKI BERRIAK: SOUTO.RENGANDIK TÀPIES-ENGANA</text:span></text:p>
      <text:p text:style-name="P11" loext:marker-style-name="T17"><text:span text:style-name="T25">Frantziaren eta Espainiaren arteko harremanen ondorioz, surrealismoak arrasto sakona utzi zuen bigarren herrialdean; denborak aurrera egin ahala, hedatu egin zen, eta beste joera batzuekin bat egin zuen, XX. mendearen erdiraino behintzat. Argi dago, beraz, arte garaikidea estiloen hurrenkera linealtzat hartzea guztiz desegokia dela. Arturo Soutoren eta Joaquín Peinado-ren «errealismo berria»-rekin batera, eragin surrealista ikusten dugu Julio González eta Alberto Sánchez-en obretan, eta hortxe daude, orobat, Tàpies eta Chillidaren obra informalistak. </text:span></text:p>
      <text:p text:style-name="P14" loext:marker-style-name="T17"/>
      <text:p text:style-name="P11" loext:marker-style-name="T17"><text:span text:style-name="T25">Urteek aurrera egin ahala, genero artistikoen arteko mugak lausotu, eta bestelako sormen-unibertso bat agertu zen: marrazketa eta pintura uztartu ziren, eta eskultura, bestalde, ekintzarekin eta arkitekturarekin nahastu zen. Jarrera horren adibidea da Eduardo Chillidaren marrazki bat, erakusketa honetan jasotakoa: zaila da eskulturaren, erliebearen, collagearen eta marrazkiaren arteko mugak bereiztea. Paper-zatien testurak eta kromatismoak burdinari eta egurrari dagozkion ezaugarri bisualak iradokitzen ditu, baina marrazkia bera paper zurian ageri zaigu, zeina, aldi berean, hutsik agertzen baita, masa paradoxikoki lau baten aurrean. Marrazten duen eskuaren ikuspegi tradizionala beste esku batek ordezkatu du hemen: mozten, konposatzen eta itsasten duen esku batek. Bildumak, horrenbestez, bestelako ikuspegi batera eraman gaitu: iada ez da marrazketa tradizionala,</text:span></text:p>
      <text:p text:style-name="P11" loext:marker-style-name="T17"><text:span text:style-name="T25">marrazkiak parte hartzen duen obra bat baizik.</text:span></text:p>
      <text:p text:style-name="P9" loext:marker-style-name="T17"><text:span text:style-name="Fuente_20_de_20_párrafo_20_predeter."><text:span text:style-name="T2"/></text:span></text:p>
      <text:p text:style-name="P24" loext:marker-style-name="T38"><text:span text:style-name="T33">Joan Miró</text:span></text:p>
      <text:p text:style-name="P24" loext:marker-style-name="T38"><text:span text:style-name="T33">[Harroputzen borroka], 1934</text:span></text:p>
      <text:p text:style-name="P13" loext:marker-style-name="T38"><text:span text:style-name="T33">Tinta eta pastela Ingres paperaren gainean</text:span></text:p>
      <text:p text:style-name="P13" loext:marker-style-name="T38"><text:span text:style-name="T33">Inb. zk. FM000305</text:span></text:p>
      <text:p text:style-name="P7" loext:marker-style-name="T38"/>
      <text:p text:style-name="P6" loext:marker-style-name="T38"><text:span text:style-name="T33">1930eko hamarkadan mugimendu totalitarioak agertu ziren, eta tentsio politikoa gero eta handiagoa zen. Garai horretan, halaber, deshumanizazio nabarmen bat gertatu zen, eta, horren bidez, gizon-emakumeak figura munstrozko, grotesko eta desitxuratuekin berdintzen ziren. </text:span></text:p>
      <text:p text:style-name="P6" loext:marker-style-name="T38"><text:span text:style-name="T33"/></text:p>
      <text:p text:style-name="P6" loext:marker-style-name="T38"><text:span text:style-name="T33">Nortzuk dira Mirók 1934an paper batean bildu zituen «harroputz» delakoak? Figura bat, itxuraz behintzat, emakumezkoa da: dantzan ari da, besoak eta sorbaldak uhinetan mugituz. Beste biak, berriz, izaki txepelak dira: buru txiki-txikia dute, beso oso finak edo oso lodiak, eta hanka astunak, zeharo traketsak. Ez dute hartu-emanik elkarren artean; are, badirudi bata besteari ezikusia egiten diotela. Figura femeninoa litzatekeenak baino ez dio ikusleari so egiten, halako desafio-kutsu batekin. <text:s/></text:span></text:p>
      <text:p text:style-name="P6" loext:marker-style-name="T38"><text:soft-page-break/><text:span text:style-name="T33">Marrazki hau Miróren geroko lanekin lotuta dago, hala nola </text:span><text:span text:style-name="T28">Gizon-emakumeak gorotz-pilo baten aurrean </text:span><text:span text:style-name="T33">(1935) eta </text:span><text:span text:style-name="T28">Pertsonaiak eserita </text:span><text:span text:style-name="T33">(1936) lanekin —etorkizunarekiko larritasuna islatzen dute—, bai eta </text:span><text:span text:style-name="T28">Bartzelona</text:span><text:span text:style-name="T33"> grabatu-seriearekin ere —1939an hasia—: Espainiako Gerra Zibilaren osteko atsekabea islatzen du. </text:span></text:p>
      <text:p text:style-name="P5"/>
      <text:p text:style-name="P24" loext:marker-style-name="T38"><text:span text:style-name="T33">Benjamín Palencia</text:span></text:p>
      <text:p text:style-name="P24" loext:marker-style-name="T38"><text:span text:style-name="T34">[Bi figura]</text:span><text:span text:style-name="T33">, 1930</text:span></text:p>
      <text:p text:style-name="P13" loext:marker-style-name="T38"><text:span text:style-name="T33">Tinta eta zama mistoa paperaren gainean</text:span></text:p>
      <text:p text:style-name="P13" loext:marker-style-name="T38"><text:span text:style-name="T33">Inb. zk. FM000308</text:span></text:p>
      <text:p text:style-name="P7" loext:marker-style-name="T38"/>
      <text:p text:style-name="P6" loext:marker-style-name="T38"><text:span text:style-name="T33">Abangoardia ez zen hirian bakarrik gertatu. Benjamín Palenciaren marrazkietan —eta, beste ordena batean, Joan Junyer mallorcarraren landa-pinturetan— lotura bat bilatzen zen artistaren lanaren eta lurrarekin bat eginda bizi zen nekazariaren jardunaren artean. Vallecaseko Eskolak bide horri heldu zion orobat, eta inguru horretako figura nabarmena izan zen Palencia. Lan honi dagokionez, nahiz eta konposizio abstraktu bat izan, giza figura guztiz identifikagarria da, eta paisaian txertatuta dago, labar-artean bezalaxe —artistaren inspirazio-iturri bat—. Marka bertikalek, berriz, lurreko ildoak iradokitzen dituzte. Palenciak, garai horretako lanetan, lurra, marrasa, lastoa eta hostoak sartzen zituen: aurrea hartu zien, horrenbestez, landa-eremuarekin lotura estua zuten beste zenbait artistaren —besteak beste Josep Guinovart-en— esperimentuei. </text:span></text:p>
      <text:p text:style-name="P6" loext:marker-style-name="T38"><text:span text:style-name="T33"/></text:p>
      <text:p text:style-name="P6" loext:marker-style-name="T38"><text:span text:style-name="T33">Artistak, bestalde, </text:span><text:span text:style-name="T28">décollage </text:span><text:span text:style-name="T33">teknika erabili zuen negatiboan ageri diren figuretarako. 1930. urtean bitxia zen bai teknika hori bai elementu materikoak txertatzea, eta Palenciaren obra guztiz berezi bilakatzen du. </text:span></text:p>
      <text:p text:style-name="P5"/>
      <text:p text:style-name="P24" loext:marker-style-name="T38"><text:span text:style-name="T33">Óscar Domínguez</text:span></text:p>
      <text:p text:style-name="P24" loext:marker-style-name="T38"><text:span text:style-name="T28">Lion bondissant</text:span><text:span text:style-name="T33"> [Lehoia jauzika], 1936</text:span></text:p>
      <text:p text:style-name="P13" loext:marker-style-name="T38"><text:span text:style-name="T33">Dekalkomania / tenpera paper beltzaren gainean</text:span></text:p>
      <text:p text:style-name="P13" loext:marker-style-name="T38"><text:span text:style-name="T33">Inb. zk. FM000274</text:span></text:p>
      <text:p text:style-name="P7" loext:marker-style-name="T38"/>
      <text:p text:style-name="P6" loext:marker-style-name="T38"><text:span text:style-name="T33">Dekalkomania deritzon prozesuak monotipo-teknikaren antza du, eta honela egiten da: gouachez margotutako orrialde baten kontra beste orrialde bat jartzen da, sakatu, eta berehala kentzen da. Gouachea likido-egoeran dagoenez, testurak sortzen ditu, ausaz, eta harkaitzak eta madreporak dakartza gogora; azken horiek sakonune geologiko izugarriak dira, itsas azpiko floraz beteak. «Aurrez ezarritako objekturik gabeko dekalkomaniaz» artikuluan, zeina 1936ko ekainean kaleratu baitzen, </text:span><text:span text:style-name="T28">Minotaure</text:span><text:span text:style-name="T33"> aldizkarian, André Bretonek esan zuen Óscar Domínguez zela teknika berriaren asmatzailea.</text:span></text:p>
      <text:p text:style-name="P6" loext:marker-style-name="T38"><text:span text:style-name="T33"/></text:p>
      <text:p text:style-name="P6" loext:marker-style-name="T38"><text:span text:style-name="T33">Domínguezek zenbait lan egin zituen, 1936an, Marcel Jean margolari surrealistaren lantegian, eta, dekalkomaniaz gain, txantiloiak eta binetak baliatu zituen ausazkotasuna konpontzeko. Hala, «aldez aurretiko interpretazioa duten dekalkomania automatikoak» sortu ziren. Domínguezek, beraz, lehoiaren motiboari eutsi zion —sexu-grinaren balizko sinboloa—; Marcel Jeanek, berriz, prozedura bera baliatu zuen leihoaren gaiarekin. Modu horretan hamasei konposizio sortu zituzten, </text:span><text:span text:style-name="T28">Grisou </text:span><text:span text:style-name="T33">libururako.</text:span><text:span text:style-name="T28"> </text:span><text:span text:style-name="T33">Guy Levis Mano editorearen arabera, 1937an kaleratu behar zen, baina, harpide nahikoa ez, eta ez zen atera. Marcel Jeanek berreskuratu zuen, 1990ean. </text:span></text:p>
      <text:p text:style-name="P7" loext:marker-style-name="T38"/>
      <text:p text:style-name="P24" loext:marker-style-name="T38"><text:span text:style-name="T33">Genaro Lahuerta</text:span></text:p>
      <text:p text:style-name="P24" loext:marker-style-name="T38"><text:span text:style-name="T34">[Gizonaren erretratua eserita]</text:span><text:span text:style-name="T28">,</text:span><text:span text:style-name="T33"> 1946</text:span></text:p>
      <text:p text:style-name="P13" loext:marker-style-name="T38"><text:span text:style-name="T33">Sangina, lumaz, paperaren gainean</text:span></text:p>
      <text:p text:style-name="P13" loext:marker-style-name="T38"><text:span text:style-name="T33">Inb. zk. FM000298</text:span></text:p>
      <text:p text:style-name="P20" loext:marker-style-name="T38"/>
      <text:p text:style-name="P6" loext:marker-style-name="T38"><text:span text:style-name="T33">Marrazkian marinel bat ageri da —arrantzale bat, ziurrenik—, eta neke-itxura du: eskuineko eskuarekin ezkerreko zangosagarrak ukitzen ditu, zurrun dauzkala egiaztatzeko edo. Hankak gurutzatuta dauzka, eta begiak itxita, lanegun gogorraren ostean. Atzealdean, lerro soilekin zirrimarratuta, hondartza agertzen da, eta bi txalupa. Lezkazko aulkia hondarraren gainean jarrita dauka, eta eszenari, ondorioz, halako kutsu ezagun eta eguneroko bat dario. </text:span></text:p>
      <text:p text:style-name="P6" loext:marker-style-name="T38"><text:soft-page-break/><text:span text:style-name="T33">Lahuertak, une zehatz hori harrapatu, eta sendotasun formal handiko marrazki batean betikotu zuen. Arrantzalea duintasun arranditsuz landuta dago: gaztea da oraindik, eta jantzi soilak daramatza. Figura intenporal bat da, monumentala. Trazua guztiz garbia da, ildo neoklasikoari jarraikiz —Ingresekin hasi eta Picassorenganaino iristen den tradizio bat—, eta mitologia moderno bat sortu nahi du, 1920ko errealismo berriekin eta Giorgio de Chirico-ren obrarekin bat eginez. <text:s/></text:span></text:p>
      <text:p text:style-name="P7" loext:marker-style-name="T38"/>
      <text:p text:style-name="P24" loext:marker-style-name="T38"><text:span text:style-name="T33">Julio González</text:span></text:p>
      <text:p text:style-name="P24" loext:marker-style-name="T38"><text:span text:style-name="T34">[Izenbururik gabe]</text:span><text:span text:style-name="T33">, 1940</text:span></text:p>
      <text:p text:style-name="P13" loext:marker-style-name="T38"><text:span text:style-name="T33">Tinta txinatarra eta akuarela paperaren gainean</text:span></text:p>
      <text:p text:style-name="P13" loext:marker-style-name="T38"><text:span text:style-name="T33">Inb. zk. FM000287</text:span></text:p>
      <text:p text:style-name="P2" loext:marker-style-name="T38"/>
      <text:p text:style-name="P13" loext:marker-style-name="T38"><text:span text:style-name="T33">Julio González, gaur egun, burdinazko eskulturen aitzindaritzat hartzen da, eta, Picassorekin elkarlanean jardundako garaian (1928-1932) eraikuntzan oinarritutako eskultura-kontzeptu berri bat sortu zuela uste da: </text:span><text:span text:style-name="T28">assemblage</text:span><text:span text:style-name="T33"> delakoa. Biek batera garatutako eskultura-molde berriaren harira, artistak berak esan zuen «espazioan egindako marrazkiak» zirela. </text:span></text:p>
      <text:p text:style-name="P13" loext:marker-style-name="T38"><text:span text:style-name="T33"/></text:p>
      <text:p text:style-name="P13" loext:marker-style-name="T38"><text:span text:style-name="T33">Bigarren Mundu Gerrak eta alemanen okupazioak behartuta, Gonzálezek, Paris utzi, eta Frantziako hegoaldera jo zuen. Eskulturetarako materialik ezin lortuta, marrazten eta igeltsua modelatzen jardun zen batez ere. Marrazki honetako pertsonaia harro-harro eginda ageri zaigu. Trazua izterrean abiatzen da, eta badirudi zakil zuta islatzen duela. Beso batek igitai-tankera du; </text:span><text:span text:style-name="T28">Montserrat</text:span><text:span text:style-name="T33"> (1936-1937) eskultura ezagunean ere igitai bat dago, baina desberdinak dira: eskulturakoak konpromisoa islatzen du, faxismoaren eta gerraren aurkako erresistentzia; marrazkikoak, berriz, umore-kutsua du, obra surrealistek ohi zuten moduan. </text:span></text:p>
      <text:p text:style-name="P3" loext:marker-style-name="T37"/>
      <text:p text:style-name="P24" loext:marker-style-name="T38"><text:span text:style-name="T33">Alberto [Alberto Sánchez]</text:span></text:p>
      <text:p text:style-name="P24" loext:marker-style-name="T38"><text:span text:style-name="T34">[Silueta. Emakume gaztelarra]</text:span><text:span text:style-name="T33">, 1958-1960</text:span></text:p>
      <text:p text:style-name="P13" loext:marker-style-name="T38"><text:span text:style-name="T33">Tinta txinatarra paperean</text:span></text:p>
      <text:p text:style-name="P13" loext:marker-style-name="T38"><text:span text:style-name="T33">Inb. zk. FM000322</text:span></text:p>
      <text:p text:style-name="P3" loext:marker-style-name="T37"/>
      <text:p text:style-name="P6" loext:marker-style-name="T38"><text:span text:style-name="T33">1937an, Alberto Sánchezek </text:span><text:span text:style-name="T28">Espainiako herriak badu bide bat, izar baterantz doana</text:span><text:span text:style-name="T33"> eskultura aurkeztu zuen Pariseko Nazioarteko Erakusketan, eta hori itxi zenean, Errepublikako Gobernuak Moskura bidali zuen, Errusiara ebakuatutako haur espainiarren hezkuntzaz ardura zedin. Gerra Zibila amaitu zenean, han geratu zen, erbesteratu politiko gisa. Olio-pinturari heldu zion berriro, eta zenbait antzerki-talderekin aritu zen; edonola ere, erregimen sobietarraren ildo artistikoak tarteko, ezin izan zuen bere sormen-ahalmena zeharo garatu. </text:span></text:p>
      <text:p text:style-name="P6" loext:marker-style-name="T38"><text:span text:style-name="T33"/></text:p>
      <text:p text:style-name="P6" loext:marker-style-name="T38"><text:span text:style-name="T33">1956aren inguruan, Kruschev-en gobernuarekin batera, irekidura politikoa gertatu zen, eta Albertok eskulturari ekin zion atzera ere: 1937ko ideia batzuk berreskuratu zituen, hala nola «hutsune aktiboa», eta burdin-xafla landu zuen. Halaber, emakume gaztelarraren gaia berreskuratu, eta zenbait obra garatu zituen: batzuk errealistak; beste batzuk abstrakzio lirikoaren arlokoak. </text:span></text:p>
      <text:p text:style-name="P6" loext:marker-style-name="T38"><text:span text:style-name="T33"/></text:p>
      <text:p text:style-name="P6" loext:marker-style-name="T38"><text:span text:style-name="T33">Aldi berean, marrazki eskultoriko batzuk egin zituen: balizko eskulturen edo obra autonomoen zirriborro gisa har daitezke; horrelakoa da, adibidez, emakume gaztelarraren silueta hau. </text:span></text:p>
      <text:p text:style-name="P8" loext:marker-style-name="T38"><text:span text:style-name="Fuente_20_de_20_párrafo_20_predeter."><text:span text:style-name="T2"/></text:span></text:p>
      <text:p text:style-name="P25">SAN TELMO MUSEOKO MARRAZKI-BILDUMA</text:p>
      <text:p text:style-name="P10"><text:span text:style-name="Fuente_20_de_20_párrafo_20_predeter."><text:span text:style-name="T16">San Telmo Museoko marrazki-bilduma, gainerako bere funtsak bezala, 124 urteko ibilbidean zehar eratu da, erosketa, dohaintza eta gordailuen bidez. Dohaintza bati esker Arte Ederren bilduman sartu ziren lehen marrazkiak 1901ean hartu ziren, museoa inauguratu baino urtebete lehenago.</text:span></text:span><text:span text:style-name="Fuente_20_de_20_párrafo_20_predeter."><text:span text:style-name="T1"> Gaur egun, 102 artistek egindako 966 artelanek osatzen dute bilduma.</text:span></text:span></text:p>
      <text:p text:style-name="P26"/>
      <text:p text:style-name="P10"><text:span text:style-name="Fuente_20_de_20_párrafo_20_predeter."><text:span text:style-name="T1">Proposatutako hautaketak 1868tik 1960ko hamarkadara bitarteko aldia biltzen du, eta 25 artistaren lanak aurkezten ditu kabinete gisa. Euskal artearen historian erreferenteak diren egileak eta nazioartean ospe handia duten sortzaileak </text:span></text:span><text:soft-page-break/><text:span text:style-name="Fuente_20_de_20_párrafo_20_predeter."><text:span text:style-name="T1">biltzen ditu. Hain hedatuak ez dauden baina beren kalitate teknikoagatik, balio estetiko eta dokumentalagatik eta beren garaiko testuinguru sozial eta kulturalean duten garrantziagatik interes handia duten beste lan batzuk ere sartu dira.</text:span></text:span></text:p>
      <text:p text:style-name="P26"/>
      <text:p text:style-name="P26">Zabaltasun kronologiko horrek marrazkia ideien eta emozioen hasierako adierazpide gisa definitzen duten ezaugarriak eta bitxikeriak nabarmentzea ahalbidetzen du, marrazkiak baitira prozesu kreatibo eta profesional askoren oinarri eta jatorri, gogoeta-prozesu eta lan zorrotz baten emaitza izateaz gain. Era berean, nahiz eta ez izan modu sekuentzial eta egituratuan, hautespenak leiho gisa jokatzen du, hainbat genero, teknika, estilo pertsonal, joera akademizista edo eragin abangoardista behatzeko leiho gisa, alegia.</text:p>
      <text:p text:style-name="P26"/>
      <text:p text:style-name="P10"><text:span text:style-name="Fuente_20_de_20_párrafo_20_predeter."><text:span text:style-name="T1">Aukeraketa honekin, museoak emakume artisten presentzia ere indartu nahi du, ez baitzuten behar bezalako aintzatespenik jaso erakusketak biltzen duen garaian. Hala ere, jaso ez zuten eta merezi duten errekonozimendu hori iritsi zaie, azkenean, mende honeta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DM Sans" svg:font-family="'DM San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pfre Text" svg:font-family="'Mapfre Text'"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u"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u"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fo:language="es" fo:country="ES" style:language-asian="es" style:country-asian="ES"/>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text-properties style:font-name-asian="F" style:font-family-generic-asian="system" style:font-pitch-asian="variable" style:language-asian="es" style:country-asian="ES" style:font-size-complex="10pt"/>
    </style:style>
    <style:style style:name="Fuente_20_de_20_párrafo_20_predeter." style:display-name="Fuente de párrafo predeter."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3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18T12:13:11.718000000</meta:creation-date>
    <meta:generator>LibreOffice/24.2.7.2$Windows_X86_64 LibreOffice_project/ee3885777aa7032db5a9b65deec9457448a91162</meta:generator>
    <dc:date>2026-06-18T13:15:38.968000000</dc:date>
    <meta:editing-duration>PT15M22S</meta:editing-duration>
    <meta:editing-cycles>3</meta:editing-cycles>
    <meta:document-statistic meta:table-count="0" meta:image-count="0" meta:object-count="0" meta:page-count="10" meta:paragraph-count="144" meta:word-count="4239" meta:character-count="33561" meta:non-whitespace-character-count="29255"/>
  </office:meta>
</office:document-meta>
</file>