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style:font-adornments="Bold" style:font-family-generic="swiss" style:font-pitch="variable"/>
    <style:font-face style:name="DM Sans" svg:font-family="'DM San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P1" style:family="paragraph" style:parent-style-name="Standard">
      <style:paragraph-properties fo:line-height="120%" fo:text-align="justify" style:justify-single-word="false"/>
      <style:text-properties fo:font-size="10pt" officeooo:paragraph-rsid="0012cd26" style:font-size-asian="10pt" style:font-size-complex="10pt"/>
    </style:style>
    <style:style style:name="P2" style:family="paragraph" style:parent-style-name="Heading_20_1" style:master-page-name="">
      <loext:graphic-properties draw:fill="none"/>
      <style:paragraph-properties fo:margin-left="0.499cm" fo:margin-right="0.801cm" fo:margin-top="0.423cm" fo:margin-bottom="0.212cm" style:contextual-spacing="false" fo:line-height="120%" fo:text-align="justify" style:justify-single-word="false" fo:orphans="2" fo:widows="2" fo:hyphenation-ladder-count="no-limit" fo:text-indent="-0.499cm" style:auto-text-indent="false" style:page-number="auto" fo:background-color="transparent" fo:keep-with-next="always"/>
      <style:text-properties fo:font-variant="normal" fo:text-transform="none" fo:color="#000000" loext:opacity="100%" style:font-name="Calibri2" fo:font-size="24pt" fo:letter-spacing="normal" fo:language="eu" fo:country="ES" fo:font-style="normal" fo:font-weight="bold" officeooo:rsid="0003c649" officeooo:paragraph-rsid="0012cd26" style:font-size-asian="24pt" style:font-weight-asian="bold" style:font-size-complex="24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List_20_Paragraph">
      <style:paragraph-properties fo:margin-left="1.136cm" fo:line-height="120%" fo:text-align="justify" style:justify-single-word="false"/>
      <style:text-properties style:font-name="Calibri" fo:font-size="10pt" fo:language="es" fo:country="ES" officeooo:paragraph-rsid="00174f27" style:letter-kerning="true" style:font-name-asian="Calibri1" style:font-size-asian="10pt" style:language-asian="en" style:country-asian="US" style:font-name-complex="F" style:font-size-complex="10pt"/>
    </style:style>
    <style:style style:name="P4" style:family="paragraph" style:parent-style-name="List_20_Paragraph">
      <style:paragraph-properties fo:line-height="120%" fo:text-align="justify" style:justify-single-word="false"/>
      <style:text-properties style:font-name="Calibri" fo:font-size="10pt" fo:language="es" fo:country="ES" officeooo:paragraph-rsid="0018cb3a" style:letter-kerning="true" style:font-name-asian="Calibri1" style:font-size-asian="10pt" style:language-asian="en" style:country-asian="US" style:font-name-complex="F" style:font-size-complex="10pt"/>
    </style:style>
    <style:style style:name="P5" style:family="paragraph" style:parent-style-name="List_20_Paragraph">
      <style:paragraph-properties fo:line-height="120%" fo:text-align="justify" style:justify-single-word="false"/>
      <style:text-properties style:font-name="Calibri" fo:font-size="10pt" fo:language="es" fo:country="ES" officeooo:paragraph-rsid="00174f27" style:font-size-asian="10pt" style:font-size-complex="10pt"/>
    </style:style>
    <style:style style:name="P6" style:family="paragraph" style:parent-style-name="List_20_Paragraph">
      <style:paragraph-properties fo:margin-left="1.134cm" fo:line-height="120%" fo:text-align="justify" style:justify-single-word="false"/>
      <style:text-properties style:font-name="Calibri" fo:font-size="10pt" fo:language="es" fo:country="ES" officeooo:paragraph-rsid="00174f27" style:font-size-asian="10pt" style:font-size-complex="10pt"/>
    </style:style>
    <style:style style:name="P7" style:family="paragraph" style:parent-style-name="List_20_Paragraph">
      <style:paragraph-properties fo:line-height="120%" fo:text-align="justify" style:justify-single-word="false"/>
      <style:text-properties style:font-name="Calibri" fo:font-size="10pt" fo:language="es" fo:country="ES" officeooo:paragraph-rsid="0018cb3a" style:font-size-asian="10pt" style:font-size-complex="10pt"/>
    </style:style>
    <style:style style:name="P8" style:family="paragraph" style:parent-style-name="List_20_Paragraph">
      <style:paragraph-properties fo:line-height="120%" fo:text-align="justify" style:justify-single-word="false"/>
      <style:text-properties style:font-name="Calibri" fo:font-size="10pt" officeooo:paragraph-rsid="0018cb3a" style:font-name-asian="Times New Roman1" style:font-size-asian="10pt" style:language-asian="es" style:country-asian="ES" style:font-name-complex="Arial2" style:font-size-complex="10pt"/>
    </style:style>
    <style:style style:name="P9" style:family="paragraph" style:parent-style-name="Normal_20__28_Web_29_">
      <style:paragraph-properties fo:margin-top="0cm" fo:margin-bottom="0cm" style:contextual-spacing="false" fo:line-height="120%" fo:text-align="justify" style:justify-single-word="false" style:vertical-align="baseline"/>
      <style:text-properties fo:color="#2d373d" loext:opacity="100%" style:font-name="Calibri" fo:font-size="10pt" officeooo:paragraph-rsid="0018cb3a" style:font-size-asian="10pt" style:font-size-complex="10pt"/>
    </style:style>
    <style:style style:name="P10" style:family="paragraph" style:parent-style-name="Normal_20__28_Web_29_">
      <style:paragraph-properties fo:margin-top="0cm" fo:margin-bottom="0cm" style:contextual-spacing="false" fo:line-height="120%" fo:text-align="justify" style:justify-single-word="false" style:vertical-align="baseline"/>
      <style:text-properties style:font-name="Calibri" fo:font-size="10pt" officeooo:paragraph-rsid="00174f27" style:font-size-asian="10pt" style:font-size-complex="10pt"/>
    </style:style>
    <style:style style:name="P11" style:family="paragraph" style:parent-style-name="Normal_20__28_Web_29_">
      <style:paragraph-properties fo:margin-top="0cm" fo:margin-bottom="0cm" style:contextual-spacing="false" fo:line-height="120%" fo:text-align="justify" style:justify-single-word="false" style:vertical-align="baseline"/>
      <style:text-properties style:font-name="Calibri" fo:font-size="10pt" officeooo:paragraph-rsid="0018cb3a" style:font-size-asian="10pt" style:font-size-complex="10pt"/>
    </style:style>
    <style:style style:name="P12" style:family="paragraph" style:parent-style-name="Normal_20__28_Web_29_">
      <style:paragraph-properties fo:margin-top="0cm" fo:margin-bottom="0cm" style:contextual-spacing="false" fo:line-height="120%" fo:text-align="justify" style:justify-single-word="false" style:vertical-align="baseline"/>
      <style:text-properties style:font-name="Calibri" fo:font-size="10pt" officeooo:paragraph-rsid="0018cb3a" style:letter-kerning="true" style:font-name-asian="Calibri1" style:font-size-asian="10pt" style:language-asian="en" style:country-asian="US" style:font-name-complex="F" style:font-size-complex="10pt"/>
    </style:style>
    <style:style style:name="P13" style:family="paragraph" style:parent-style-name="Standard">
      <style:paragraph-properties fo:line-height="120%" fo:text-align="justify" style:justify-single-word="false"/>
      <style:text-properties fo:color="#000000" loext:opacity="100%" style:text-line-through-style="none" style:text-line-through-type="none" style:font-name="Calibri" fo:font-size="10pt" officeooo:rsid="00338ffb" officeooo:paragraph-rsid="00161849" style:font-size-asian="10pt" style:font-size-complex="10pt"/>
    </style:style>
    <style:style style:name="P14" style:family="paragraph" style:parent-style-name="Standard">
      <style:paragraph-properties fo:line-height="120%" fo:text-align="justify" style:justify-single-word="false"/>
      <style:text-properties fo:color="#000000" loext:opacity="100%" style:font-name="Calibri" fo:font-size="10pt" officeooo:rsid="00643b51" officeooo:paragraph-rsid="00161849" style:font-size-asian="10pt" style:font-size-complex="10pt"/>
    </style:style>
    <style:style style:name="P15" style:family="paragraph" style:parent-style-name="Standard">
      <style:paragraph-properties fo:line-height="120%" fo:text-align="justify" style:justify-single-word="false"/>
      <style:text-properties fo:color="#000000" loext:opacity="100%" style:font-name="Calibri" fo:font-size="10pt" fo:font-weight="normal" officeooo:rsid="00643b51" officeooo:paragraph-rsid="00161849" style:font-size-asian="10pt" style:font-weight-asian="normal" style:font-size-complex="10pt" style:font-weight-complex="normal"/>
    </style:style>
    <style:style style:name="P16"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12cd26" style:font-size-asian="10pt" style:font-size-complex="10pt"/>
    </style:style>
    <style:style style:name="P17" style:family="paragraph" style:parent-style-name="Standard">
      <style:paragraph-properties fo:margin-left="3.747cm" fo:margin-top="0cm" fo:margin-bottom="0cm" style:contextual-spacing="false" fo:line-height="120%" fo:text-align="justify" style:justify-single-word="false"/>
      <style:text-properties style:font-name="Calibri" fo:font-size="10pt" officeooo:paragraph-rsid="0012cd26" style:font-size-asian="10pt" style:font-size-complex="10pt"/>
    </style:style>
    <style:style style:name="P18" style:family="paragraph" style:parent-style-name="Standard">
      <style:paragraph-properties fo:line-height="120%" fo:text-align="justify" style:justify-single-word="false"/>
      <style:text-properties style:font-name="Calibri" fo:font-size="10pt" officeooo:paragraph-rsid="00161849" style:font-size-asian="10pt" style:font-size-complex="10pt"/>
    </style:style>
    <style:style style:name="P19" style:family="paragraph" style:parent-style-name="Standard">
      <style:paragraph-properties fo:line-height="120%" fo:text-align="justify" style:justify-single-word="false"/>
      <style:text-properties style:font-name="Calibri" fo:font-size="10pt" officeooo:paragraph-rsid="00174f27" style:font-size-asian="10pt" style:font-size-complex="10pt"/>
    </style:style>
    <style:style style:name="P20" style:family="paragraph" style:parent-style-name="Standard">
      <style:paragraph-properties fo:line-height="120%" fo:text-align="justify" style:justify-single-word="false"/>
      <style:text-properties style:font-name="Calibri" fo:font-size="10pt" officeooo:paragraph-rsid="0018cb3a" style:font-size-asian="10pt" style:font-size-complex="10pt"/>
    </style:style>
    <style:style style:name="P21"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12cd26" style:font-size-asian="10pt" style:font-name-complex="Times New Roman1" style:font-size-complex="10pt"/>
    </style:style>
    <style:style style:name="P22"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12cd26" style:font-name-asian="Times New Roman1" style:font-size-asian="10pt" style:language-asian="es" style:country-asian="ES" style:font-name-complex="Times New Roman1" style:font-size-complex="10pt"/>
    </style:style>
    <style:style style:name="P23" style:family="paragraph" style:parent-style-name="Standard">
      <style:paragraph-properties fo:margin-left="3.747cm" fo:margin-top="0cm" fo:margin-bottom="0cm" style:contextual-spacing="false" fo:line-height="120%" fo:text-align="justify" style:justify-single-word="false"/>
      <style:text-properties style:font-name="Calibri" fo:font-size="10pt" officeooo:paragraph-rsid="0012cd26" style:font-name-asian="Times New Roman1" style:font-size-asian="10pt" style:language-asian="es" style:country-asian="ES" style:font-name-complex="Times New Roman1" style:font-size-complex="10pt"/>
    </style:style>
    <style:style style:name="P24" style:family="paragraph" style:parent-style-name="Standard">
      <style:paragraph-properties fo:margin-top="0cm" fo:margin-bottom="0cm" style:contextual-spacing="false" fo:line-height="120%" fo:text-align="justify" style:justify-single-word="false"/>
      <style:text-properties style:font-name="Calibri" fo:font-size="10pt" officeooo:paragraph-rsid="0012cd26" style:font-name-asian="Times New Roman1" style:font-size-asian="10pt" style:language-asian="es" style:country-asian="ES" style:font-name-complex="Arial2" style:font-size-complex="10pt"/>
    </style:style>
    <style:style style:name="P25" style:family="paragraph" style:parent-style-name="Standard">
      <style:paragraph-properties fo:margin-top="0cm" fo:margin-bottom="0cm" style:contextual-spacing="false" fo:line-height="120%" fo:text-align="justify" style:justify-single-word="false"/>
      <style:text-properties style:font-name="Calibri" fo:font-size="10pt" fo:font-weight="bold" officeooo:rsid="0012cd26" officeooo:paragraph-rsid="0012cd26" style:font-size-asian="10pt" style:font-weight-asian="bold" style:font-name-complex="Times New Roman1" style:font-size-complex="10pt" style:font-weight-complex="bold"/>
    </style:style>
    <style:style style:name="P26" style:family="paragraph" style:parent-style-name="Standard">
      <style:paragraph-properties fo:line-height="120%" fo:text-align="justify" style:justify-single-word="false"/>
      <style:text-properties style:font-name="Calibri" fo:font-size="10pt" fo:font-weight="bold" officeooo:paragraph-rsid="00174f27" style:font-size-asian="10pt" style:font-weight-asian="bold" style:font-size-complex="10pt" style:font-weight-complex="bold"/>
    </style:style>
    <style:style style:name="P27" style:family="paragraph" style:parent-style-name="Standard">
      <style:paragraph-properties fo:line-height="120%" fo:text-align="justify" style:justify-single-word="false"/>
      <style:text-properties style:font-name="Calibri" fo:font-size="10pt" fo:font-weight="bold" officeooo:paragraph-rsid="0018cb3a" style:font-size-asian="10pt" style:font-weight-asian="bold" style:font-size-complex="10pt" style:font-weight-complex="bold"/>
    </style:style>
    <style:style style:name="P28" style:family="paragraph" style:parent-style-name="Standard">
      <style:paragraph-properties fo:margin-top="0cm" fo:margin-bottom="0cm" style:contextual-spacing="false" fo:line-height="120%" fo:text-align="justify" style:justify-single-word="false"/>
      <style:text-properties style:font-name="Calibri" fo:font-size="10pt" fo:font-weight="bold" officeooo:rsid="0018cb3a" officeooo:paragraph-rsid="0012cd26" style:font-name-asian="Times New Roman1" style:font-size-asian="10pt" style:language-asian="es" style:country-asian="ES" style:font-weight-asian="bold" style:font-name-complex="Arial2" style:font-size-complex="10pt"/>
    </style:style>
    <style:style style:name="P29" style:family="paragraph" style:parent-style-name="Standard">
      <style:paragraph-properties fo:margin-top="0cm" fo:margin-bottom="0cm" style:contextual-spacing="false" fo:line-height="120%" fo:text-align="justify" style:justify-single-word="false"/>
      <style:text-properties style:font-name="Calibri" fo:font-size="10pt" fo:font-weight="bold" officeooo:rsid="0012cd26" officeooo:paragraph-rsid="0012cd26" style:font-name-asian="Times New Roman1" style:font-size-asian="10pt" style:language-asian="es" style:country-asian="ES" style:font-weight-asian="bold" style:font-name-complex="Times New Roman1" style:font-size-complex="10pt" style:font-weight-complex="bold"/>
    </style:style>
    <style:style style:name="P30" style:family="paragraph" style:parent-style-name="Standard">
      <style:paragraph-properties fo:line-height="120%" fo:text-align="justify" style:justify-single-word="false"/>
      <style:text-properties style:font-name="Calibri" fo:font-size="10pt" fo:language="es" fo:country="ES" officeooo:paragraph-rsid="00174f27" style:letter-kerning="true" style:font-name-asian="Calibri1" style:font-size-asian="10pt" style:language-asian="en" style:country-asian="US" style:font-name-complex="F" style:font-size-complex="10pt"/>
    </style:style>
    <style:style style:name="P31" style:family="paragraph" style:parent-style-name="Standard">
      <style:paragraph-properties fo:margin-top="0cm" fo:margin-bottom="0cm" style:contextual-spacing="false" fo:line-height="120%" fo:text-align="justify" style:justify-single-word="false"/>
      <style:text-properties style:font-name="Calibri" fo:font-size="10pt" fo:language="es" fo:country="ES" officeooo:paragraph-rsid="0012cd26" style:letter-kerning="true" style:font-name-asian="Calibri1" style:font-size-asian="10pt" style:language-asian="en" style:country-asian="US" style:font-name-complex="F" style:font-size-complex="10pt"/>
    </style:style>
    <style:style style:name="P32" style:family="paragraph" style:parent-style-name="Standard">
      <style:paragraph-properties fo:line-height="120%" fo:text-align="justify" style:justify-single-word="false"/>
      <style:text-properties style:font-name="Calibri" fo:font-size="10pt" fo:language="es" fo:country="ES" officeooo:paragraph-rsid="00174f27" style:font-size-asian="10pt" style:font-size-complex="10pt"/>
    </style:style>
    <style:style style:name="P33" style:family="paragraph" style:parent-style-name="Standard">
      <style:paragraph-properties fo:line-height="120%" fo:text-align="justify" style:justify-single-word="false"/>
      <style:text-properties style:font-name="Calibri" fo:font-size="10pt" fo:language="es" fo:country="ES" fo:font-style="italic" officeooo:paragraph-rsid="00174f27" style:font-name-asian="Calibri1" style:font-size-asian="10pt" style:language-asian="en" style:country-asian="US" style:font-style-asian="italic" style:font-size-complex="10pt"/>
    </style:style>
    <style:style style:name="P34" style:family="paragraph" style:parent-style-name="Standard">
      <style:paragraph-properties fo:line-height="120%" fo:text-align="justify" style:justify-single-word="false"/>
      <style:text-properties style:font-name="Calibri" fo:font-size="10pt" fo:language="es" fo:country="ES" fo:font-weight="bold" officeooo:paragraph-rsid="0018cb3a" style:letter-kerning="true" style:font-name-asian="Calibri1" style:font-size-asian="10pt" style:language-asian="en" style:country-asian="US" style:font-weight-asian="bold" style:font-name-complex="F" style:font-size-complex="10pt" style:font-weight-complex="bold"/>
    </style:style>
    <style:style style:name="P35" style:family="paragraph" style:parent-style-name="Standard">
      <style:paragraph-properties fo:line-height="120%" fo:text-align="justify" style:justify-single-word="false"/>
      <style:text-properties style:font-name="Calibri" fo:font-size="10pt" officeooo:paragraph-rsid="00174f27" style:letter-kerning="true" style:font-name-asian="Calibri1" style:font-size-asian="10pt" style:language-asian="en" style:country-asian="US" style:font-name-complex="F" style:font-size-complex="10pt"/>
    </style:style>
    <style:style style:name="P36" style:family="paragraph" style:parent-style-name="Standard">
      <style:paragraph-properties fo:line-height="120%" fo:text-align="justify" style:justify-single-word="false"/>
      <style:text-properties style:font-name="Calibri" fo:font-size="10pt" fo:language="pt" fo:country="PT" officeooo:paragraph-rsid="0018cb3a" style:letter-kerning="true" style:font-name-asian="Calibri1" style:font-size-asian="10pt" style:language-asian="en" style:country-asian="US" style:font-name-complex="F" style:font-size-complex="10pt"/>
    </style:style>
    <style:style style:name="P37" style:family="paragraph" style:parent-style-name="Standard">
      <style:paragraph-properties fo:line-height="120%" fo:text-align="justify" style:justify-single-word="false"/>
      <style:text-properties fo:color="#2d373d" loext:opacity="100%" style:font-name="Calibri" fo:font-size="10pt" officeooo:paragraph-rsid="0018cb3a" style:font-size-asian="10pt" style:font-size-complex="10pt"/>
    </style:style>
    <style:style style:name="P38" style:family="paragraph" style:parent-style-name="Text_20_body">
      <style:paragraph-properties fo:margin-left="0.499cm" fo:margin-right="0.801cm" fo:margin-top="0cm" fo:margin-bottom="0cm" style:contextual-spacing="false" fo:line-height="120%" fo:text-align="justify" style:justify-single-word="false" fo:text-indent="0cm" style:auto-text-indent="false">
        <style:tab-stops/>
      </style:paragraph-properties>
      <style:text-properties style:font-name="Calibri" fo:font-size="10pt" officeooo:paragraph-rsid="00161849" style:font-size-asian="10pt" style:font-size-complex="10pt"/>
    </style:style>
    <style:style style:name="P39" style:family="paragraph" style:parent-style-name="Text_20_body">
      <style:paragraph-properties fo:margin-left="0.499cm" fo:margin-right="0.801cm" fo:margin-top="0cm" fo:margin-bottom="0cm" style:contextual-spacing="false" fo:line-height="120%" fo:text-align="justify" style:justify-single-word="false" fo:text-indent="0cm" style:auto-text-indent="false">
        <style:tab-stops/>
      </style:paragraph-properties>
      <style:text-properties style:font-name="Calibri" fo:font-size="10pt" fo:language="es" fo:country="ES" officeooo:rsid="0018cb3a" officeooo:paragraph-rsid="00161849" style:letter-kerning="true" style:font-name-asian="Calibri1" style:font-size-asian="10pt" style:language-asian="en" style:country-asian="US" style:font-name-complex="F" style:font-size-complex="10pt"/>
    </style:style>
    <style:style style:name="T1" style:family="text">
      <style:text-properties fo:font-style="italic" style:font-style-asian="italic" style:font-name-complex="Times New Roman1" style:font-style-complex="italic"/>
    </style:style>
    <style:style style:name="T2" style:family="text">
      <style:text-properties fo:font-style="italic" style:font-style-asian="italic" style:language-complex="en" style:country-complex="US" style:font-style-complex="italic"/>
    </style:style>
    <style:style style:name="T3" style:family="text">
      <style:text-properties fo:font-style="italic" style:font-name-asian="Times New Roman1" style:language-asian="es" style:country-asian="ES" style:font-style-asian="italic" style:font-name-complex="Times New Roman1" style:font-style-complex="italic"/>
    </style:style>
    <style:style style:name="T4" style:family="text">
      <style:text-properties fo:font-style="italic" style:letter-kerning="true" style:font-name-asian="Calibri1" style:language-asian="en" style:country-asian="US" style:font-style-asian="italic" style:font-name-complex="F" style:font-style-complex="italic"/>
    </style:style>
    <style:style style:name="T5" style:family="text">
      <style:text-properties fo:font-weight="bold" style:font-weight-asian="bold" style:font-name-complex="Times New Roman1" style:font-weight-complex="bold"/>
    </style:style>
    <style:style style:name="T6" style:family="text">
      <style:text-properties fo:font-weight="bold" officeooo:rsid="0030671c" style:font-weight-asian="bold" style:font-weight-complex="bold"/>
    </style:style>
    <style:style style:name="T7" style:family="text">
      <style:text-properties fo:font-weight="bold" officeooo:rsid="0038ae10" style:font-weight-asian="bold" style:font-weight-complex="bold"/>
    </style:style>
    <style:style style:name="T8" style:family="text">
      <style:text-properties fo:font-weight="bold" officeooo:rsid="003e3264" style:font-weight-asian="bold" style:font-weight-complex="bold"/>
    </style:style>
    <style:style style:name="T9" style:family="text">
      <style:text-properties fo:font-weight="bold" style:font-name-asian="Times New Roman1" style:language-asian="es" style:country-asian="ES" style:font-weight-asian="bold" style:font-name-complex="Times New Roman1" style:font-weight-complex="bold"/>
    </style:style>
    <style:style style:name="T10" style:family="text">
      <style:text-properties fo:font-weight="bold" officeooo:rsid="0012cd26" style:font-name-asian="Times New Roman1" style:language-asian="es" style:country-asian="ES" style:font-weight-asian="bold" style:font-name-complex="Times New Roman1" style:font-weight-complex="bold"/>
    </style:style>
    <style:style style:name="T11" style:family="text">
      <style:text-properties style:font-name="Calibri" fo:font-weight="bold" officeooo:rsid="0030671c" style:font-weight-asian="bold" style:font-weight-complex="bold"/>
    </style:style>
    <style:style style:name="T12" style:family="text">
      <style:text-properties officeooo:rsid="003c8018"/>
    </style:style>
    <style:style style:name="T13" style:family="text">
      <style:text-properties officeooo:rsid="003528b1"/>
    </style:style>
    <style:style style:name="T14" style:family="text">
      <style:text-properties fo:color="#000000" loext:opacity="100%" officeooo:rsid="00b5ec90"/>
    </style:style>
    <style:style style:name="T15" style:family="text">
      <style:text-properties fo:color="#000000" loext:opacity="100%" officeooo:rsid="00643b51"/>
    </style:style>
    <style:style style:name="T16" style:family="text">
      <style:text-properties fo:color="#000000" loext:opacity="100%" officeooo:rsid="00c8a322"/>
    </style:style>
    <style:style style:name="T17" style:family="text">
      <style:text-properties fo:color="#000000" loext:opacity="100%" officeooo:rsid="00d0f74a"/>
    </style:style>
    <style:style style:name="T18" style:family="text">
      <style:text-properties officeooo:rsid="00d410c5"/>
    </style:style>
    <style:style style:name="T19" style:family="text">
      <style:text-properties officeooo:rsid="0026f3de"/>
    </style:style>
    <style:style style:name="T20" style:family="text">
      <style:text-properties officeooo:rsid="00e416d0"/>
    </style:style>
    <style:style style:name="T21" style:family="text">
      <style:text-properties officeooo:rsid="00ee74f9"/>
    </style:style>
    <style:style style:name="T22" style:family="text">
      <style:text-properties officeooo:rsid="00e4606b"/>
    </style:style>
    <style:style style:name="T23" style:family="text">
      <style:text-properties officeooo:rsid="00f394dd"/>
    </style:style>
    <style:style style:name="T24" style:family="text">
      <style:text-properties officeooo:rsid="00f1a88b"/>
    </style:style>
    <style:style style:name="T25" style:family="text">
      <style:text-properties officeooo:rsid="00d2c832"/>
    </style:style>
    <style:style style:name="T26" style:family="text">
      <style:text-properties fo:font-weight="normal" style:font-weight-asian="normal" style:font-weight-complex="normal"/>
    </style:style>
    <style:style style:name="T27" style:family="text">
      <style:text-properties fo:font-weight="normal" officeooo:rsid="00efe2b2" style:font-weight-asian="normal" style:font-weight-complex="normal"/>
    </style:style>
    <style:style style:name="T28" style:family="text">
      <style:text-properties fo:font-weight="normal" officeooo:rsid="00ce2ba3" style:font-weight-asian="normal" style:font-weight-complex="normal"/>
    </style:style>
    <style:style style:name="T29" style:family="text">
      <style:text-properties fo:font-weight="normal" officeooo:rsid="0026f3de" style:font-weight-asian="normal" style:font-weight-complex="normal"/>
    </style:style>
    <style:style style:name="T30" style:family="text">
      <style:text-properties fo:font-weight="normal" officeooo:rsid="00cd366c" style:font-weight-asian="normal" style:font-weight-complex="normal"/>
    </style:style>
    <style:style style:name="T31" style:family="text">
      <style:text-properties fo:font-weight="normal" officeooo:rsid="00d51f20" style:font-weight-asian="normal" style:font-weight-complex="normal"/>
    </style:style>
    <style:style style:name="T32" style:family="text">
      <style:text-properties fo:font-weight="normal" officeooo:rsid="00d2c832" style:font-weight-asian="normal" style:font-weight-complex="normal"/>
    </style:style>
    <style:style style:name="T33" style:family="text">
      <style:text-properties fo:font-weight="normal" officeooo:rsid="0026f3de" fo:background-color="transparent" loext:char-shading-value="0" style:font-weight-asian="normal" style:font-weight-complex="normal"/>
    </style:style>
    <style:style style:name="T34" style:family="text">
      <style:text-properties style:text-line-through-style="solid" style:text-line-through-type="single" fo:font-weight="normal" style:font-weight-asian="normal" style:font-weight-complex="normal"/>
    </style:style>
    <style:style style:name="T35" style:family="text">
      <style:text-properties style:text-line-through-style="solid" style:text-line-through-type="single" fo:font-weight="normal" officeooo:rsid="00d51f20" style:font-weight-asian="normal" style:font-weight-complex="normal"/>
    </style:style>
    <style:style style:name="T36" style:family="text">
      <style:text-properties style:text-line-through-style="solid" style:text-line-through-type="single" fo:font-weight="normal" officeooo:rsid="00d2c832" style:font-weight-asian="normal" style:font-weight-complex="normal"/>
    </style:style>
    <style:style style:name="T37"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8" style:family="text">
      <style:text-properties style:font-name="Times New Roman" fo:font-size="12pt" style:font-name-asian="Times New Roman1" style:font-size-asian="12pt" style:language-asian="es" style:country-asian="ES" style:font-name-complex="Times New Roman1" style:font-size-complex="12pt"/>
    </style:style>
    <style:style style:name="T39" style:family="text">
      <style:text-properties style:font-name="Times New Roman" fo:font-size="12pt" style:font-size-asian="12pt" style:font-name-complex="Times New Roman1" style:font-size-complex="12pt"/>
    </style:style>
    <style:style style:name="T40" style:family="text">
      <style:text-properties style:font-name="Times New Roman" fo:font-size="12pt" fo:font-style="italic" style:font-size-asian="12pt" style:font-style-asian="italic" style:font-name-complex="Times New Roman1" style:font-size-complex="12pt" style:font-style-complex="italic"/>
    </style:style>
    <style:style style:name="T41" style:family="text">
      <style:text-properties style:font-name="Times New Roman" fo:font-size="12pt" fo:font-style="italic" style:font-name-asian="Times New Roman1" style:font-size-asian="12pt" style:language-asian="es" style:country-asian="ES" style:font-style-asian="italic" style:font-name-complex="Times New Roman1" style:font-size-complex="12pt" style:font-style-complex="italic"/>
    </style:style>
    <style:style style:name="T42" style:family="text">
      <style:text-properties style:font-name="Times New Roman" fo:font-size="16pt" fo:font-weight="bold" style:font-size-asian="16pt" style:font-weight-asian="bold" style:font-name-complex="Times New Roman1" style:font-size-complex="16pt" style:font-weight-complex="bold"/>
    </style:style>
    <style:style style:name="T43" style:family="text">
      <style:text-properties fo:font-variant="small-caps" style:font-name-asian="Times New Roman1" style:language-asian="es" style:country-asian="ES" style:font-name-complex="Times New Roman1"/>
    </style:style>
    <style:style style:name="T44" style:family="text">
      <style:text-properties fo:font-variant="small-caps" fo:language="es" fo:country="ES" style:letter-kerning="true" style:font-name-asian="Calibri1" style:language-asian="en" style:country-asian="US" style:font-name-complex="F"/>
    </style:style>
    <style:style style:name="T45" style:family="text">
      <style:text-properties style:font-name="Arial" fo:font-size="12pt" style:font-name-asian="Times New Roman1" style:font-size-asian="12pt" style:language-asian="es" style:country-asian="ES" style:font-name-complex="Arial2" style:font-size-complex="12pt"/>
    </style:style>
    <style:style style:name="T46" style:family="text">
      <style:text-properties style:font-name-asian="Times New Roman1" style:language-asian="es" style:country-asian="ES" style:font-name-complex="Times New Roman1"/>
    </style:style>
    <style:style style:name="T47" style:family="text">
      <style:text-properties style:font-name-asian="Times New Roman1" style:language-asian="es" style:country-asian="ES" style:font-name-complex="Arial2"/>
    </style:style>
    <style:style style:name="T48" style:family="text">
      <style:text-properties style:font-name-complex="Times New Roman1"/>
    </style:style>
    <style:style style:name="T49" style:family="text">
      <style:text-properties fo:color="#4d5156" loext:opacity="100%" fo:background-color="#ffffff" loext:char-shading-value="0" style:font-name-complex="Arial2"/>
    </style:style>
    <style:style style:name="T50" style:family="text">
      <style:text-properties fo:color="#2d373d" loext:opacity="100%" fo:language="pt" fo:country="PT" fo:background-color="#ffffff" loext:char-shading-value="0"/>
    </style:style>
    <style:style style:name="T51" style:family="text">
      <style:text-properties fo:language="pt" fo:country="PT" style:letter-kerning="true" style:font-name-asian="Calibri1" style:language-asian="en" style:country-asian="US" style:font-name-complex="F"/>
    </style:style>
    <style:style style:name="T52" style:family="text">
      <style:text-properties fo:language="pt" fo:country="PT" fo:font-style="italic" style:letter-kerning="true" style:font-name-asian="Calibri1" style:language-asian="en" style:country-asian="US" style:font-style-asian="italic" style:font-name-complex="F" style:font-style-complex="italic"/>
    </style:style>
    <style:style style:name="T53" style:family="text">
      <style:text-properties fo:language="it" fo:country="IT" fo:font-style="italic" style:letter-kerning="true" style:font-name-asian="Calibri1" style:language-asian="en" style:country-asian="US" style:font-style-asian="italic" style:font-name-complex="F" style:font-style-complex="italic"/>
    </style:style>
    <style:style style:name="T54" style:family="text">
      <style:text-properties fo:language="it" fo:country="IT" style:letter-kerning="true" style:font-name-asian="Calibri1" style:language-asian="en" style:country-asian="US" style:font-name-complex="F"/>
    </style:style>
    <style:style style:name="T55" style:family="text">
      <style:text-properties fo:language="es" fo:country="ES"/>
    </style:style>
    <style:style style:name="T56" style:family="text">
      <style:text-properties fo:language="es" fo:country="ES" style:letter-kerning="true" style:font-name-asian="Calibri1" style:language-asian="en" style:country-asian="US" style:font-name-complex="F"/>
    </style:style>
    <style:style style:name="T57" style:family="text">
      <style:text-properties fo:language="es" fo:country="ES" style:letter-kerning="true" style:font-name-asian="Calibri1" style:language-asian="en" style:country-asian="US" style:font-name-complex="F" style:language-complex="en" style:country-complex="US"/>
    </style:style>
    <style:style style:name="T58" style:family="text">
      <style:text-properties fo:language="es" fo:country="ES" fo:font-style="italic" style:letter-kerning="true" style:font-name-asian="Calibri1" style:language-asian="en" style:country-asian="US" style:font-style-asian="italic" style:font-name-complex="F" style:font-style-complex="italic"/>
    </style:style>
    <style:style style:name="T59" style:family="text">
      <style:text-properties fo:language="es" fo:country="ES" fo:font-style="italic" style:font-style-asian="italic" style:font-style-complex="italic"/>
    </style:style>
    <style:style style:name="T60" style:family="text">
      <style:text-properties fo:language="es" fo:country="ES" fo:font-style="normal" style:letter-kerning="true" style:font-name-asian="Calibri1" style:language-asian="en" style:country-asian="US" style:font-style-asian="normal" style:font-name-complex="F" style:font-style-complex="normal"/>
    </style:style>
    <style:style style:name="T61" style:family="text">
      <style:text-properties style:letter-kerning="true" style:font-name-asian="Calibri1" style:language-asian="en" style:country-asian="US" style:font-name-complex="F"/>
    </style:style>
    <style:style style:name="T62" style:family="text">
      <style:text-properties fo:language="de" fo:country="DE" style:letter-kerning="true" style:font-name-asian="Calibri1" style:language-asian="en" style:country-asian="US" style:font-name-complex="F"/>
    </style:style>
    <style:style style:name="T63" style:family="text">
      <style:text-properties fo:language="de" fo:country="DE" fo:font-style="italic" style:letter-kerning="true" style:font-name-asian="Calibri1" style:language-asian="en" style:country-asian="US" style:font-style-asian="italic" style:font-name-complex="F" style:font-style-complex="italic"/>
    </style:style>
    <style:style style:name="T64" style:family="text">
      <style:text-properties style:language-complex="en" style:country-complex="US"/>
    </style:style>
    <style:style style:name="T65" style:family="text">
      <style:text-properties officeooo:rsid="00643b51"/>
    </style:style>
    <style:style style:name="T66" style:family="text">
      <style:text-properties officeooo:rsid="00d9732c"/>
    </style:style>
    <style:style style:name="T67" style:family="text">
      <style:text-properties officeooo:rsid="00b7b10e"/>
    </style:style>
    <style:style style:name="T68" style:family="text">
      <style:text-properties officeooo:rsid="002f14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Dibujar la modernidad (1864-1968)</text:h>
      <text:p text:style-name="P1"><text:span text:style-name="T11"/></text:p>
      <text:p text:style-name="P16" loext:marker-style-name="T37"><text:span text:style-name="T10">INTRODUCCIÓN</text:span><text:span text:style-name="T9"> </text:span></text:p>
      <text:p text:style-name="P22" loext:marker-style-name="T38"/>
      <text:p text:style-name="P17" loext:marker-style-name="T38"><text:span text:style-name="T46">«Creo que el estudio por medio del dibujo es absolutamente esencial. Si el dibujo nace del espíritu y el color de los sentidos, es preciso dibujar para cultivar el espíritu y ser capaz de guiar el color por los senderos del espíritu»</text:span></text:p>
      <text:p text:style-name="P23" loext:marker-style-name="T38"/>
      <text:p text:style-name="P17" loext:marker-style-name="T38"><text:span text:style-name="T46">Henri Matisse, carta a Henry Clifford, 14 de febrero de 1948 </text:span></text:p>
      <text:p text:style-name="P22" loext:marker-style-name="T38"/>
      <text:p text:style-name="P16" loext:marker-style-name="T38"><text:span text:style-name="T46">Desde sus inicios, en 1997, las colecciones de dibujo de FUNDACIÓN MAPFRE han estado marcadas por un gran interés en desentrañar el nacimiento de la modernidad y han centrado sus esfuerzos en la recuperación de la obra sobre papel de aquellos artistas y movimientos relevantes para apreciar la evolución de los usos del dibujo y la pintura del siglo pasado. La selección de más de cien dibujos que hoy presentamos en la exposición “Dibujar la modernidad (1864-1968). Colecciones Fundación MAPFRE”, abarca un lapso de tiempo que va desde mediados del siglo </text:span><text:span text:style-name="T43">xix </text:span><text:span text:style-name="T46">hasta mediados del siglo </text:span><text:span text:style-name="T43">xx</text:span><text:span text:style-name="T46">, precisamente el período en el que el dibujo todavía vive su doble condición. Si por un lado es un medio para la ejecución final de otras obras, al mismo tiempo muestra ya su independencia, como arte pleno y suficiente en sí mismo. </text:span></text:p>
      <text:p text:style-name="P22" loext:marker-style-name="T38"/>
      <text:p text:style-name="P16" loext:marker-style-name="T38"><text:span text:style-name="T46">Cabe señalar que el coleccionismo español, a lo largo de su historia, no ha mostrado un interés por el dibujo comparable al suscitado por la pintura o la escultura y, sin embargo, esta disciplina ha sido desde los orígenes de la humanidad una de las expresiones inherentes al hombre. El dibujo es un gesto, una de nuestras manifestaciones más cercanas e íntimas. Entre el dibujante y el papel sobre existe una relación directa. Dibujos son los que realizan los grandes artistas, pero también los garabatos que hacemos muchas veces de forma inconsciente. A lo largo del siglo </text:span><text:span text:style-name="T43">xviii</text:span><text:span text:style-name="T46"> el dibujo deja de ser un mediador, se convierte en obra de arte singular y autónoma; desde entonces nunca ha dejado de serlo. </text:span></text:p>
      <text:p text:style-name="P16" loext:marker-style-name="T38"><text:span text:style-name="T5"/></text:p>
      <text:p text:style-name="P25" loext:marker-style-name="T39">DEL ACADEMICISMO A LA APERTURA INTERNACIONAL</text:p>
      <text:p text:style-name="P16" loext:marker-style-name="T39"><text:span text:style-name="T48">El recorrido expositivo se inicia con dibujos de autores españoles todavía</text:span><text:span text:style-name="T1"> </text:span><text:span text:style-name="T48">ligados a la tradición, pero con rasgos que nos hacen pensar en ese</text:span><text:span text:style-name="T1"> </text:span><text:span text:style-name="T48">comienzo de siglo que estaba por llegar. Mariano Fortuny, Joaquín Sorolla o Francisco Pradilla y Ortiz fueron artistas</text:span><text:span text:style-name="T1"> </text:span><text:span text:style-name="T48">cosmopolitas, trabajaron fuera de nuestras fronteras y, además de conocer un éxito notable, conocieron las</text:span><text:span text:style-name="T1"> </text:span><text:span text:style-name="T48">obras de maestros como Edgar Degas, Auguste Rodin o Egon Schiele. Significativa es la presencia de Pablo Picasso en la capital francesa, donde desarrolló gran parte de su carrera y cuya obra sirvió como nexo entre las tendencias más innovadoras que se desarrollaban en París y el arte que se producía en España.</text:span></text:p>
      <text:p text:style-name="P16" loext:marker-style-name="T39"><text:span text:style-name="T48"/></text:p>
      <text:p text:style-name="P16" loext:marker-style-name="T39"><text:span text:style-name="T48">Los dibujos de Darío de Regoyos, Joaquim Sunyer, Enric Casanovas, Manuel Ángeles Ortiz o Francis Picabia, dialogan entre sí para hablarnos de un cambio de época y de un arte heterogéneo que recoge aspectos de los movimientos de vanguardia a través del ya citado Picasso, pero también del primer Salvador Dalí y de Joaquín Torres García, por citar sólo algunos ejemplos. <text:s/></text:span></text:p>
      <text:p text:style-name="P28"/>
      <text:p text:style-name="P26"><text:span text:style-name="T51">Mariano Fortuny</text:span></text:p>
      <text:p text:style-name="P26"><text:span text:style-name="T53">Autorretrato</text:span><text:span text:style-name="T54">, s.f.</text:span></text:p>
      <text:p text:style-name="P19"><text:span text:style-name="T56">Lápiz graso y carboncillo sobre papel</text:span></text:p>
      <text:p text:style-name="P19"><text:span text:style-name="T56">Nº Inv. FM000127</text:span></text:p>
      <text:p text:style-name="P19"/>
      <text:p text:style-name="P19"><text:span text:style-name="T56">La modernidad de su obra y la brevedad de su vida son las dos circunstancias que condicionan los juicios dispares sobre la pintura de Fortuny. Tras cursar sus estudios en la Escuela de Bellas Artes de la Llotja, completó su formación </text:span><text:soft-page-break/><text:span text:style-name="T56">bajo la dirección del pintor nazareno Claudio Lorenzale, discípulo a su vez de Overbeck, lo que le inclinaría desde muy pronto hacia la estética de un purismo internacional de raíz ingresca, sin olvidar a los grandes del Renacimiento italiano. </text:span></text:p>
      <text:p text:style-name="P19"><text:span text:style-name="T56"/></text:p>
      <text:p text:style-name="P19"><text:span text:style-name="T56">Realizado seguramente entre 1864-1865, cuando Fortuny tiene ya un estilo propio, este autorretrato muestra una factura suelta y un gran dominio del tratamiento volumétrico. Estilísticamente resulta evidente la huella de Ingres, además de la del retrato español del Siglo de Oro, especialmente de Velázquez. Durante este período Fortuny ha abandonado ya el rígido academicismo con el que había pintado sus primeras obras históricas, y no sólo en el estilo, sino también en la actitud personal del pintor frente al tema. </text:span></text:p>
      <text:p text:style-name="P31" loext:marker-style-name="T39"/>
      <text:p text:style-name="P26"><text:span text:style-name="T56">Francisco Pradilla y Ortiz</text:span></text:p>
      <text:p text:style-name="P26"><text:span text:style-name="T58">Sin título</text:span><text:span text:style-name="T56">, s.f.</text:span></text:p>
      <text:p text:style-name="P19"><text:span text:style-name="T56">Lápiz graso sobre cartulina</text:span></text:p>
      <text:p text:style-name="P19"><text:span text:style-name="T56">Nº Inv. FM000172</text:span></text:p>
      <text:p text:style-name="P30"/>
      <text:p text:style-name="P19"><text:span text:style-name="T56">La incursión de Pradilla en el mundo del arte tuvo lugar en Zaragoza, en el taller del escenógrafo Mariano Pescador y en la Escuela de Bellas Artes de San Luis. Estos maestros influyeron notablemente en la formación del estilo definitorio del pintor, que asentó ciertas constantes, como la tendencia al abocetamiento y la ejecución con trazos cortos y rápidos.Tras instalarse en Madrid en 1866, asistió al taller de Federico de Madrazo y fue un asiduo visitante al Museo del Prado. El dibujo que nos ocupa, un ejercicio académico, personifica a un niño desnudo, representado como un Cupido con el carcaj de flechas en la espalda y una capa apenas insinuada y atada con un cordón en la cintura. El brazo derecho queda cortado en la parte superior de la composición, si bien se complementa con unos breves apuntes en el lateral izquierdo, que representan el antebrazo con el puño cerrado. El cuerpo se ondula en una sutil línea </text:span><text:span text:style-name="T58">serpentinata,</text:span><text:span text:style-name="T56"> cuyo sentido rítmico queda perfectamente equilibrado a través de un trazo rápido y nervioso.</text:span></text:p>
      <text:p text:style-name="P30"/>
      <text:p text:style-name="P26"><text:span text:style-name="T56">Darío de Regoyos</text:span></text:p>
      <text:p text:style-name="P26"><text:span text:style-name="T58">Retrato de Manolito Pendás</text:span><text:span text:style-name="T56">, 1876</text:span></text:p>
      <text:p text:style-name="P19"><text:span text:style-name="T56">Grafito y carboncillo sobre papel</text:span></text:p>
      <text:p text:style-name="P19"><text:span text:style-name="T56">Nº Inv. FM000320</text:span></text:p>
      <text:p text:style-name="P30"/>
      <text:p text:style-name="P10"><text:span text:style-name="T61">Darío de Regoyos comenzó a dedicarse a la pintura en 1876, cuando se matriculó en Real Academia de Bellas Artes de San Fernando, donde recibió clases del maestro paisajista Carlos de Haes. A partir de este momento paisaje y retrato se convertirán en dos de sus grandes pasiones</text:span></text:p>
      <text:p text:style-name="P10"><text:span text:style-name="T61"/></text:p>
      <text:p text:style-name="P10"><text:span text:style-name="T61">El </text:span><text:span text:style-name="T4">Retrato de Manolito Pendás</text:span><text:span text:style-name="T61">demuestra el interés de Regoyos por la figura humana. La personalidad del niño se concentra en la cabeza, recogida con gran sensibilidad, destreza y detalle. El resto del cuerpo está tratado de manera más esquemática, aunque queda perfectamente plasmada la actitud del personaje. Esta es también una particularidad de sus retratos al óleo, en los que el interés por los rasgos fisonómicos es notablemente superior al que dedica al cuerpo y al entorno del modelo. De esta manera, consigue una representación expresiva de gran calidad sin necesidad de llegar a la precisión fotográfica.</text:span></text:p>
      <text:p text:style-name="P21" loext:marker-style-name="T39"/>
      <text:p text:style-name="P26"><text:span text:style-name="T56">Auguste Rodin</text:span></text:p>
      <text:p text:style-name="P26"><text:span text:style-name="T58">Femme de dos, relevant son châle vert à la taille</text:span><text:span text:style-name="T56"> [Mujer de espaldas con mantón verde], c. 1900</text:span></text:p>
      <text:p text:style-name="P19"><text:span text:style-name="T56">Mina de plomo y acuarela sobre papel</text:span></text:p>
      <text:p text:style-name="P19"><text:span text:style-name="T56">Nº Inv. FM002033</text:span></text:p>
      <text:p text:style-name="P30"/>
      <text:p text:style-name="P19"><text:span text:style-name="T56">Desde sus inicios, el dibujo formó parte del trabajo de Rodin de forma paralela a su trabajo escultórico. En el catálogo de su primera exposición de dibujos en París escribió: </text:span><text:span text:style-name="T49">«</text:span><text:span text:style-name="T56">Mis dibujos son la llave de mi obra (…) yo he dibujado toda mi vida; he empezado mi vida dibujando</text:span><text:span text:style-name="T49">»</text:span><text:span text:style-name="T56">. A partir de 1890, Rodin comenzó a realizar dibujos directamente del movimiento y de la inmediatez del cuerpo humano en movimiento. </text:span><text:span text:style-name="T58">Femme vue de dos, à demi-vêtue</text:span><text:span text:style-name="T56"> muestra una </text:span><text:soft-page-break/><text:span text:style-name="T56">mujer de espaldas dibujada en una sola línea regular en el momento giratorio de desplazarse y de quitarse una blusa verde. El cuerpo está cubierto por una suave aguada blanca sobre el fondo más oscuro. Una versión primera, más esbozada, de este dibujo se encuentra en el Museo Rodin de París. Se trata de la misma mujer con una pose idéntica, pero con más correcciones en los pies y en el vestido. Existen en este período muchos dibujos que comparten la misma visión y el mismo concepto, además de una pequeña terracota, </text:span><text:span text:style-name="T58">Femme levant sa chemise</text:span><text:span text:style-name="T56"> que realizó en 1899. </text:span></text:p>
      <text:p text:style-name="P21" loext:marker-style-name="T39"/>
      <text:p text:style-name="P26"><text:span text:style-name="T56">Fernand Khnopff</text:span></text:p>
      <text:p text:style-name="P26"><text:span text:style-name="T58">La Défiance</text:span><text:span text:style-name="T56"> [La Desconfianza], 1893</text:span></text:p>
      <text:p text:style-name="P19"><text:span text:style-name="T56">Platinotipia coloreada con crayón de colores</text:span></text:p>
      <text:p text:style-name="P19"><text:span text:style-name="T56">Nº Inv. FM002031</text:span></text:p>
      <text:p text:style-name="P19"><text:span text:style-name="T56"><text:s text:c="17"/></text:span></text:p>
      <text:p text:style-name="P19"><text:span text:style-name="T56">Esta fotografía coloreada del simbolista belga Fernand Khnopff resume algunas de las obsesiones del artista, por un lado, su trabajo con la fotografía, por otro su fascinación por su hermana Marguerite, modelo e inspiración de muchas de las mujeres que representará en sus obras. El trabajo que realiza con este soporte resulta verdaderamente moderno para su época pues realiza fotografías de sus obras preferidas y las imprime con materiales de gran calidad para luego colorearlas, firmarlas y enmarcarlas con marcos que se convierten en parte de la obra misma. La mujer que captura en este retrato refleja, además una androginia que será propia de muchas de las obras de Khnopff a lo largo de su trayectoria, estos hombres/mujeres que miran fijamente como si el tiempo se hubiera detenido, misterioso y que parecen guardar algún tipo de secreto, anticipan además la atmósfera que respiran las obras metafísicas de Giorgio de Chirico, al tiempo que se inscriben plenamente en el ambiente decadente de fin de siglo </text:span><text:span text:style-name="T44">xix.</text:span><text:span text:style-name="T56"> </text:span></text:p>
      <text:p text:style-name="P30"/>
      <text:p text:style-name="P26"><text:span text:style-name="T62">Egon Schiele</text:span></text:p>
      <text:p text:style-name="P26"><text:span text:style-name="T63">Schlafendes Mädchen</text:span><text:span text:style-name="T62"> [Joven dormida], 1909</text:span></text:p>
      <text:p text:style-name="P19"><text:span text:style-name="T56">Acuarela, pastel y grafito sobre papel </text:span></text:p>
      <text:p text:style-name="P19"><text:span text:style-name="T56">Nº Inv. FM000325</text:span></text:p>
      <text:p text:style-name="P30"/>
      <text:p text:style-name="P19"><text:span text:style-name="T56">Los principales instrumentos artísticos de Schiele son siempre el dibujo y la línea, que cuentan con una profunda carga espiritual y psicológica. Una línea de marcada delicadeza a la que se une poco a poco, en dibujos posteriores, un acentuado erotismo. A partir de 1909-1910, el artista se desprende definitivamente de su maestro, Gustav Klimt. Abandona el decorado en sus pinturas y dibujos, y ubica a sus figuras en espacios en blanco. Esta falta de anécdota, que conlleva una falta de teatralidad, hace que sus imágenes, las figuras femeninas, se nos presenten de un modo muy tangible; que muestren su psicología e inciten a la reflexión, tal y como sucede con el dibujo que comentamos. A pesar de que, en este caso, la joven se presente dormida, en una ensoñación que nos recuerda el cuadro que el propio Schiele le dedicó a su hermana Gerty en la misma fecha (Museum of Modern Art, Nueva York), ambas jóvenes —la del cuadro quizá más adulta, más joven la del dibujo— nos invitan al abandono, a que nos identifiquemos con su ternura, en un gesto cálido y al mismo tiempo melancólico.</text:span></text:p>
      <text:p text:style-name="P19"><text:span text:style-name="T56"/></text:p>
      <text:p text:style-name="P26"><text:span text:style-name="T56">Gustav Klimt</text:span></text:p>
      <text:p text:style-name="P26"><text:span text:style-name="T58">Seated Lady with hat</text:span><text:span text:style-name="T56"> [Mujer sentada con sombrero], c. 1910</text:span></text:p>
      <text:p text:style-name="P19"><text:span text:style-name="T56">Grafito y lápiz color azul sobre papel japonés</text:span></text:p>
      <text:p text:style-name="P19"><text:span text:style-name="T56">Nº Inv. FM000293</text:span></text:p>
      <text:p text:style-name="P32"/>
      <text:p text:style-name="P19"><text:span text:style-name="T56">Pintor de temas como la vida, el amor y la muerte, Gustav klimt adoptó, a lo largo de su trayectoria, la figura de la mujer como uno de sus principales motivos de interés. Desde su representación, en 1901, de </text:span><text:span text:style-name="T58">Judith I</text:span><text:span text:style-name="T56">, casi ninguna de las mujeres pintadas que pintó parece librarse del eco de esta majestuosa y decadente figura propia de la Viena de fin de siglo. </text:span><text:span text:style-name="T58">Seated Lady with hat </text:span><text:span text:style-name="T56">mantiene deudas con aquella. Sin olvidar el carácter espontáneo y expresivo propio del dibujo, la parte superior de la modelo, profusamente marcada con el crayón azul, observa desafiante y ensimismada desde una postura que, a pesar de indicarse como sentada, más bien se encuentra suspendida en el vacío. El centro de atención se resuelve con la boca subrayada en rojo que se convierte en el foco sensual del dibujo y, junto a las cejas, </text:span><text:soft-page-break/><text:span text:style-name="T56">que enmarcan unos ojos semicerrados, añade una considerable vitalidad y fuerza a esta figura femenina que recuerda a una diosa laica, a medio camino entre una peligrosa Lilith y una dulce Eva. </text:span></text:p>
      <text:p text:style-name="P19"><text:span text:style-name="T56"/></text:p>
      <text:p text:style-name="P26"><text:span text:style-name="T64">Joaquím Sunyer</text:span></text:p>
      <text:p text:style-name="P26"><text:span text:style-name="T2">Pastoral,</text:span><text:span text:style-name="T64"> 1918</text:span></text:p>
      <text:p text:style-name="P19"><text:span text:style-name="T64">Óleo y témpera sobre papel</text:span></text:p>
      <text:p text:style-name="P19">Nº Inv. FM000328</text:p>
      <text:p text:style-name="P33"/>
      <text:p text:style-name="P19"><text:span text:style-name="T58">Pastoral </text:span><text:span text:style-name="T56">es título que Joaquim Sunyer otorga no sólo a esta, sino a otras muchas de sus obras que remiten a dos de sus óleos más relevantes considerados fundacionales del </text:span><text:span text:style-name="T58">noucentisme</text:span><text:span text:style-name="T56">. </text:span><text:span text:style-name="T58">Mediterránea y Pastoral</text:span><text:span text:style-name="T56">, presentados ambos en 1911, en la exposición individual que el artista celebra en aquel año en Barcelona. Sunyer había pintado </text:span><text:span text:style-name="T58">Pastoral</text:span><text:span text:style-name="T56"> durante lo que podemos considerar su segundo período pictórico, tras su vuelta de París, donde había realizado un tipo de pintura en consonancia con un ambiente bohemio que le acerca, por un lado, a Bonnard y, por otro, a Steinlen. Cuando, en 1910, regresa a Sitges, sus obras, con Cézanne como referencia, presentan un carácter más equilibrado y sobrio, en ocasiones incluso ingenuo, recordando, en cierto sentido, a las del Aduanero Rousseau.</text:span></text:p>
      <text:p text:style-name="P19"><text:span text:style-name="T56"/></text:p>
      <text:p text:style-name="P19"><text:span text:style-name="T56">La composición </text:span><text:span text:style-name="T58">Pastoral</text:span><text:span text:style-name="T56">, de carácter idílico y que evoca en su título a Teócrito y Virgilio, se basa en un tema que, con distintas variaciones, Sunyer va a abordar repetidamente. De alguna forma, el artista está emulando a Matisse y su </text:span><text:span text:style-name="T58">Alegría de vivir</text:span><text:span text:style-name="T56"> (1905-1906), una escena donde el tiempo parece haberse detenido, una Arcadia feliz donde la mujer se integra en la naturaleza, madre tierra, madre de todas las cosas. </text:span></text:p>
      <text:p text:style-name="P19"><text:span text:style-name="T5"/></text:p>
      <text:p text:style-name="P29" loext:marker-style-name="T38">EL ESPÍRITU DE LAS VANGUARDIAS: CUBISMO Y SURREALISMO</text:p>
      <text:p text:style-name="P16" loext:marker-style-name="T38"><text:span text:style-name="T46">El cubismo, con Pablo Picasso, Juan Gris y André Lhote como algunos de sus principales protagonistas, llevó a cabo una transformación radical del lenguaje pictórico. Lothe, recordado como uno de los grandes teóricos de esta tendencia, muestra, a través del dibujo que presentamos, como lo abstracto y lo figurativo se entremezclan en planos volumétricos sosegados. Así mismo, destacan las figuras de los uruguayos Rafael Barradas o Joaquín Torres García, que, tras su paso por París, se conocen entre 1916 o 1917 en Tarrasa, tras la llegada del primero a Barcelona, donde Torres García era ya un personaje conocido en los círculos artísticos, y donde ambos practican una pintura influida por el futurismo realizada en base a planos simultáneos de color a la que Barradas denominó Vibracionismo.</text:span></text:p>
      <text:p text:style-name="P16" loext:marker-style-name="T38"><text:span text:style-name="T46"/></text:p>
      <text:p text:style-name="P16" loext:marker-style-name="T41"><text:span text:style-name="T46">Por su parte, artistas como Alexander Archipenko, Moholy Nagy o Lyonel Feininger se centran en el espíritu más constructivo de la de la pintura, que procede del cubismo de Picasso, tal y como podemos ver en </text:span><text:span text:style-name="T3">Collage nº2,</text:span><text:span text:style-name="T46"> </text:span><text:span text:style-name="T3">Composition</text:span><text:span text:style-name="T46"> o </text:span><text:span text:style-name="T3">Deep. </text:span></text:p>
      <text:p text:style-name="P16" loext:marker-style-name="T41"><text:span text:style-name="T3"/></text:p>
      <text:p text:style-name="P16" loext:marker-style-name="T45"><text:span text:style-name="T46">La presencia privilegiada de los artistas españoles en París les permitió asistir de primera mano a la gestación del surrealismo. Algunos de los pintores que hoy presentamos fueron miembros activos del grupo y figuras fundamentales del movimiento</text:span><text:span text:style-name="T47">. </text:span><text:span text:style-name="T46">Tal es el caso de Joan Miró, Luis Fernández u Óscar Domínguez, éste último, creador de la decalcomanía, técnica que se inscribe directamente en el círculo surrealista de Breton. No hay que olvidar a figuras tan relevantes dentro de este movimiento como Maruja Mallo o Remedios Varo, que con sus obras reivindican la presencia de la mujer en esta tendencia. </text:span></text:p>
      <text:p text:style-name="P24" loext:marker-style-name="T45"/>
      <text:p text:style-name="P26"><text:span text:style-name="T51">Henri Matisse</text:span></text:p>
      <text:p text:style-name="P26"><text:span text:style-name="T52">Femme à l’agenda</text:span><text:span text:style-name="T51"> [Mujer con agenda], 1944</text:span></text:p>
      <text:p text:style-name="P19"><text:span text:style-name="T51">Tinta china sobre papel</text:span></text:p>
      <text:p text:style-name="P19"><text:span text:style-name="T50">Nº inv. FM000301</text:span></text:p>
      <text:p text:style-name="P30"/>
      <text:p text:style-name="P19"><text:span text:style-name="T56">Cuando Matisse realizó este dibujo contaba ya con setenta y cinco años, pero nada en él indica la edad del pintor, que moriría diez años después. Todo lo contrario, la espontaneidad y sencillez con la que están trazadas las líneas que componen la figura de esta muchacha, nos hablan de un artista en plena posesión de sus facultades. También de </text:span><text:soft-page-break/><text:span text:style-name="T56">alguien que ha dibujado y dibuja mucho, pues tal sencillez solo se consigue tras mucho esfuerzo, algo que alcanzaron solo unos pocos, junto Matisse, quizá </text:span><text:span text:style-name="T61">Picasso y Paul Klee.</text:span></text:p>
      <text:p text:style-name="P19"><text:span text:style-name="T61"/></text:p>
      <text:p text:style-name="P19"><text:span text:style-name="T56">¿Qué escribe esta chica, con pluma o pincel sobre una agenda de «notas diversas» apoyada en una mesa? </text:span></text:p>
      <text:p text:style-name="P19"><text:span text:style-name="T56"/></text:p>
      <text:p text:style-name="P19"><text:span text:style-name="T56">El trabajo de Matisse con el color y su participación en el movimiento fauvista al principio de su carrera le harían pasar a la historia. Menos conocido para el gran público es, probablemente, su increíble talento con la línea y por lo tanto con el dibujo. En él, sin la expresividad que aportan los colores vivos, deja patente su fluidez. Las figuras de los dibujos de Matisse son dinámicas incluso en su estatismo. Aparecen retratadas no sólo en su apariencia externa, sino que forma y sentimiento parecen fundirse, la actitud pensativa de la mujer transmite una melancolía difícil de obviar. <text:s/>Matisse nunca abandonaría la línea del todo, ni siquiera en aquellas obras en las que el color parece ser el único protagonista. El dibujo, la bidimensionalidad y el trazo carismático serán una de sus señas de identidad más queridas. Los personajes de Matisse viven en un espacio subjetivo, ajeno a las leyes convencionales del espacio. </text:span></text:p>
      <text:p text:style-name="P35"/>
      <text:p text:style-name="P26"><text:span text:style-name="T56">George Grosz</text:span></text:p>
      <text:p text:style-name="P26"><text:span text:style-name="T63">Ein Abend in Berlin</text:span><text:span text:style-name="T62"> [Una tarde en Berlín], 1929</text:span></text:p>
      <text:p text:style-name="P19"><text:span text:style-name="T56">Acuarela, grafito y tinta sobre papel <text:s text:c="2"/></text:span></text:p>
      <text:p text:style-name="P19"><text:span text:style-name="T56">Nº Inv. FM000328 <text:s text:c="57"/></text:span></text:p>
      <text:p text:style-name="P3"/>
      <text:p text:style-name="P19"><text:span text:style-name="T56">Durante la República de Weimar la obra de George Grosz adquirió un sentido crítico radical, en especial en sus dibujos, donde hizo una crítica sarcástica y mordaz de la sociedad burguesa y el sistema económico capitalista, del militarismo, la inmoralidad y la corrupción</text:span><text:span text:style-name="T58">. </text:span><text:span text:style-name="T56">La representación de la vida cotidiana fue un </text:span><text:span text:style-name="T58">leit motiv</text:span><text:span text:style-name="T56"> en los pintores durante los años de 1920 y 1930 y </text:span><text:span text:style-name="T58">Una tarde en Berlín</text:span><text:span text:style-name="T56"> responde a esta temática, pero retratada en un interior tan opresivo y lleno de objetos que la escena produce una desazón difícil de obviar. A ello se une el sentido caricaturesco y burlón de los rostros y de los cuerpos, convirtiendo, una escena festiva como podría ser un baile en un interior burgués, en una escena angustiosa y brutal. Una pareja baila al son del receptor de radio, mientras la otra contempla sus movimientos desde el sofá: el rostro de solicitación erótica del hombre, la transparencia y adherencia insinuante del vestido de la mujer, con su espalda dominada por la mano masculina, revelan la sexualidad de la escena y convierten a las mujeres en objeto de deseo de los hombres. </text:span></text:p>
      <text:p text:style-name="P19"><text:span text:style-name="T56"/></text:p>
      <text:p text:style-name="P19"><text:span text:style-name="T56">Cuatro años después de realizar este dibujo, en 1933, Grosz decidió marcharse a Alemania tras el ascenso de Hitler al poder. El artista era miembro del KPD (Partido Comunista Alemán), esto, unido al sentido crítico de su obra, hacían que su existencia en Alemania fuera ciertamente precaria; es más, su arte pasó a formar parte de lo que los nacionalsocialistas denominaron «arte degenerado». <text:s/></text:span></text:p>
      <text:p text:style-name="P19"><text:span text:style-name="T56"/></text:p>
      <text:p text:style-name="P26"><text:span text:style-name="T56">Pablo Picasso</text:span></text:p>
      <text:p text:style-name="P26"><text:span text:style-name="T58">Sin título / Arlequín y Polichinela,</text:span><text:span text:style-name="T56"> 1924</text:span></text:p>
      <text:p text:style-name="P19"><text:span text:style-name="T51">Témpera sobre papel</text:span></text:p>
      <text:p text:style-name="P19"><text:span text:style-name="T51">Nº Inv. </text:span><text:span text:style-name="T56">FM000315</text:span></text:p>
      <text:p text:style-name="P5"/>
      <text:p text:style-name="P11"><text:span text:style-name="T61">Los personajes de la </text:span><text:span text:style-name="T4">Commedia dell’Arte </text:span><text:span text:style-name="T61">italiana fascinaron a Picasso, que vio en ellos figuras vicarias con las que expresar sus estados de ánimo. Sobre todo, Arlequín, ataviado con un traje de triángulos multicolores que simboliza su carácter ambivalente y seductor. Arlequín es un superviviente, astuto y creativo, sensual y provocador. Aparece en la obra de Picasso hacia 1901, en plena «época rosa», y es un motivo habitual en su producción hasta 1924, cuando el artista inició su relación con el surrealismo. Polichinela, en cambio, no se manifiesta en la obra de Picasso hasta 1920, cuando realizó los trajes y decorados para el </text:span><text:span text:style-name="T4">ballet Pulcinella </text:span><text:span text:style-name="T61">de Ígor Stravinski, estrenado por la compañía de Serguéi Diáguilev. Si el Polichinela clásico es un personaje grotesco, Stravinski lo convirtió en un galán en peligro de ser asesinado por los novios de las mujeres a las que ha seducido. En esta composición, Picasso utilizó un Arlequín y un Polichinela músico (lleva en la mano un violín) para resolver el encuentro entre figuración y abstracción, realismo y vanguardia, en línea con la «vuelta al orden» que propugnaba su amigo compositor.</text:span></text:p>
      <text:p text:style-name="P26"><text:soft-page-break/><text:span text:style-name="T55">Pablo Picasso</text:span></text:p>
      <text:p text:style-name="P26"><text:span text:style-name="T59">Mademoiselle Léonie</text:span><text:span text:style-name="T55">, 1910</text:span></text:p>
      <text:p text:style-name="P19"><text:span text:style-name="T55">Crayón y tinta china sobre papel</text:span></text:p>
      <text:p text:style-name="P19">Nº Inv. FM002064</text:p>
      <text:p text:style-name="P6"/>
      <text:p text:style-name="P20"><text:span text:style-name="T56">En 1907 Picasso realiza las </text:span><text:span text:style-name="T58">Señoritas de Avignon</text:span><text:span text:style-name="T56"> (1907), que constituye un punto de inflexión en su trayectoria artística; la década siguiente a la creación de esta obra conocerá una revolución sin precedentes en las artes. En 1909 el artista regresa a Barcelona desde París, donde había trabajado inspirado por Cézanne y el primitivismo experimentado en su “período negro”, viaja hasta Horta de Ebro y profundiza en el estudio geométrico de las formas, tanto en dibujos como en pinturas. Fragmenta cada vez más el objeto y, entre otros, dibuja el </text:span><text:span text:style-name="T58">Étude de Mademoiselle Léonie</text:span><text:span text:style-name="T56">, realizado mediante planos curvos, pero sobre todo rectilíneos, inaugurando, junto a Braque, si bien por caminos algo distintos, un cubismo más intelectual y puro, conocido como cubismo analítico. Inspirado quizá por una acróbata de la troupe del circo que frecuentaba la Taverne de l’Ermitage, frente a la nueva casa del malagueño en Montmartre, no queda muy claro si </text:span><text:span text:style-name="T58">Mademosielle Léonie</text:span><text:span text:style-name="T56"> (1910), tanto el dibujo como el óleo -, se refiere al nombre de la modelo o a uno de los principales personajes de la obra de su amigo Max Jacob </text:span><text:span text:style-name="T58">Saint Matorel</text:span><text:span text:style-name="T56"> (1911), que Picasso ilustró con varios grabados que representaban a la misma muchacha y se titulaban del mismo modo. Si todavía en el dibujo que nos ocupa, adivinamos, gracias a la organización cubista de la imagen, el cabello, los ojos, la nariz y la boca, recreados con un vocabulario de líneas y formas discontinuas, los apuntes y grabados que ilustran Saint Matorel habrán perdido ya casi todas sus referencias representacionales. </text:span></text:p>
      <text:p text:style-name="P20"><text:span text:style-name="T57"/></text:p>
      <text:p text:style-name="P27"><text:span text:style-name="T56">Lyonel Feininger</text:span></text:p>
      <text:p text:style-name="P27"><text:span text:style-name="T58">Deep </text:span><text:span text:style-name="T60">[Profundo]</text:span><text:span text:style-name="T58">,</text:span><text:span text:style-name="T56"> 1932</text:span></text:p>
      <text:p text:style-name="P20"><text:span text:style-name="T56">Acuarela, carboncillo y tinta sobre papel</text:span></text:p>
      <text:p text:style-name="P11"><text:span text:style-name="T61">Nº Inv. FM000278</text:span></text:p>
      <text:p text:style-name="P12"/>
      <text:p text:style-name="P11"><text:span text:style-name="T61">Nacido en Nueva York, pero de origen alemán, Lyonel Feininger fue invitado por Walter Gropius como profesor de grabado en la Bauhaus, la famosa escuela de arte fundada en Weimar en 1919. El ascenso del nazismo y su ataque frontal a la modernidad artística le obligan a abandonar Alemania y regresar a su país natal en 1937.</text:span></text:p>
      <text:p text:style-name="P11"><text:span text:style-name="T61"/></text:p>
      <text:p text:style-name="P11"><text:span text:style-name="T61">Esta obra realizada en 1932 expresa la desazón de Feininger ante el ascenso del nazismo y los acontecimientos que se estaban viviendo en Europa. Representa la ciudad de Deep, en la costa báltica de Alemania, donde junto a su esposa, Julia Berg, pasaba los veranos desde 1924. En lugar de plasmar el sosiego, el recogimiento y la calma de unas vacaciones en una playa europea del norte, realizó una composición simbólica, un dibujo angustioso que expresa la preocupación por un futuro catastrófico.</text:span></text:p>
      <text:p text:style-name="P11"><text:span text:style-name="T61"/></text:p>
      <text:p text:style-name="P11"><text:span text:style-name="T61">¿Qué es esa figura que aparece en el cielo?, ¿una nube?, ¿un pájaro gigante?, ¿un avión? Con ella, Feininger introduce, en una estructura sólida y ordenada, la amenaza de lo desconocido.</text:span></text:p>
      <text:p text:style-name="P34"/>
      <text:p text:style-name="P27"><text:span text:style-name="T56">Joaquín Torres-García</text:span></text:p>
      <text:p text:style-name="P27"><text:span text:style-name="T58">Arte constructivo,</text:span><text:span text:style-name="T56"> 1938</text:span></text:p>
      <text:p text:style-name="P20"><text:span text:style-name="T56">Tinta china y grafito sobre papel</text:span></text:p>
      <text:p text:style-name="P20"><text:span text:style-name="T56">Nº Inv. FM000331</text:span></text:p>
      <text:p text:style-name="P12"/>
      <text:p text:style-name="P11"><text:span text:style-name="T61">En 1934, Joaquín Torres García regresó con su familia a Uruguay, donde a partir de 1938 reformularía el universalismo constructivo que había desarrollado en París entre 1928 y 1932. Junto al arte purista, riguroso y racional del grupo </text:span><text:span text:style-name="T4">Cercle et Carré</text:span><text:span text:style-name="T61">, creado en 1930 junto a Michel Seuphor, integró el simbolismo, la metafísica y algunos elementos del mundo del subconsciente. Esta propuesta se enriqueció, en Uruguay, con símbolos del substrato cultural prehispánico.</text:span></text:p>
      <text:p text:style-name="P11"><text:span text:style-name="T4">Arte constructivo </text:span><text:span text:style-name="T61">destaca por su estricta ortogonalidad y bidimensionalidad. Las líneas verticales y horizontales crean celdas que contienen signos. El artista genera un lenguaje gráfico que no debe interpretarse como un mero vocabulario, sino como un conjunto de entidades plásticas que reclaman la actividad imaginativa del espectador. </text:span><text:soft-page-break/><text:span text:style-name="T61">Trazado a pluma y tinta sobre una base de lápiz, presenta un sombreado a base de líneas horizontales que sugieren dos planos. La presencia del sol, el pez y el jarrón, la escalera y las ondas expresa los planos intelectual, espiritual y físico, cuya conjunción hace posible al ser humano, su existencia en el cosmos y su relación con la tierra.</text:span></text:p>
      <text:p text:style-name="P11"><text:span text:style-name="T5"/></text:p>
      <text:p text:style-name="P25" loext:marker-style-name="T42">EL ARTE CAMBIA DE DIRECCIÓN. NUEVOS DIBUJOS: DE SOUTO A TÀPIES</text:p>
      <text:p text:style-name="P16" loext:marker-style-name="T38"><text:span text:style-name="T46">Las relaciones entre Francia y España se tradujeron en una fuerte impronta surrealista en nuestro país, que se extendería en el tiempo y que caminaría junto con otras tendencias hasta mediados del siglo </text:span><text:span text:style-name="T43">xx</text:span><text:span text:style-name="T46">. Una vez más, nos damos cuenta como resulta improcedente pensar que el arte contemporáneo es una sucesión lineal de estilos. El “nuevo realismo” de Arturo Souto o de Joaquín Peinado coexiste con la influencia surrealista en las obras de Julio González y Alberto Sánchez o en las más informalistas de Tàpies y Chillida. </text:span></text:p>
      <text:p text:style-name="P22" loext:marker-style-name="T38"/>
      <text:p text:style-name="P16" loext:marker-style-name="T38"><text:span text:style-name="T46">Con el paso de los años, el límite entre los géneros artísticos se diluyó en un universo creativo que mezcló el dibujo con la pintura, la escultura con la acción y la arquitectura. Un ejemplo de esta actitud lo ofrece el dibujo de Eduardo Chillida que se presenta en la exposición: es difícil establecer una solución de continuidad entre escultura, relieve, </text:span><text:span text:style-name="T3">collage</text:span><text:span text:style-name="T46"> y dibujo. La textura y el cromatismo de los fragmentos de papel evocan cualidades visuales propias del hierro y de la madera, pero el dibujo se hace presente en el blanco del papel, a su vez vacío frente a una masa paradójicamente plana. La concepción tradicional de la mano que dibuja ha quedado sustituida por una mano que recorta, compone, pega… La colección nos ha conducido a una perspectiva diferente: no se trata ya del dibujo tradicional, ahora es una obra de la que el <text:s/>dibujo participa. <text:s text:c="99"/></text:span></text:p>
      <text:p text:style-name="P22" loext:marker-style-name="T38"/>
      <text:p text:style-name="P27"><text:span text:style-name="T56">Joan Miró</text:span></text:p>
      <text:p text:style-name="P27"><text:span text:style-name="T58">Batalla de arrogantes,</text:span><text:span text:style-name="T56"> 1934</text:span></text:p>
      <text:p text:style-name="P20"><text:span text:style-name="T56">Tinta y pastel sobre papel Ingres </text:span></text:p>
      <text:p text:style-name="P20"><text:span text:style-name="T56">Nº Inv. FM000305</text:span></text:p>
      <text:p text:style-name="P12"/>
      <text:p text:style-name="P11"><text:span text:style-name="T61">Los años treinta del pasado siglo están marcados por la aparición de movimientos totalitarios y por una creciente tensión política. También, por una fuerte deshumanización, que permitía asimilar a hombres y mujeres con figuras monstruosas, grotescas y deformes.</text:span></text:p>
      <text:p text:style-name="P11"><text:span text:style-name="T61"/></text:p>
      <text:p text:style-name="P11"><text:span text:style-name="T61">¿Quiénes son estos «arrogantes» que Miró reunió en una hoja de papel en 1934? Uno de ellos parece ser una mujer que baila con un movimiento ondulante de brazos y hombros. Los otros dos son criaturas deslavazadas, con una cabeza minúscula, unos brazos muy finos o muy gruesos, unas piernas pesadas, desprovistas de gracia y agilidad. Uno de ellos sostiene un elemento punzante. No interactúan entre sí, más bien parecen ignorarse. Solo la que sería una figura femenina lanza su mirada hacia el espectador, con una cierta actitud de desafío.</text:span></text:p>
      <text:p text:style-name="P11"><text:span text:style-name="T61"/></text:p>
      <text:p text:style-name="P11"><text:span text:style-name="T61">Este dibujo conecta con obras posteriores de Miró, como </text:span><text:span text:style-name="T4">Hombre y mujer ante un montón de excrementos </text:span><text:span text:style-name="T61">(1935) o </text:span><text:span text:style-name="T4">Personajes sentados </text:span><text:span text:style-name="T61">(1936), que expresan la angustia ante el futuro, o la serie de grabados </text:span><text:span text:style-name="T4">Barcelona</text:span><text:span text:style-name="T61">, iniciada en 1939, que refleja la desolación y el dolor derivados de la Guerra Civil española.</text:span></text:p>
      <text:p text:style-name="P9"/>
      <text:p text:style-name="P9"/>
      <text:p text:style-name="P27"><text:span text:style-name="T56">Benjamín Palencia</text:span></text:p>
      <text:p text:style-name="P27"><text:span text:style-name="T58">Dos figuras</text:span><text:span text:style-name="T56">, 1930</text:span></text:p>
      <text:p text:style-name="P20"><text:span text:style-name="T56">Tinta y carga mixta sobre papel</text:span></text:p>
      <text:p text:style-name="P20"><text:span text:style-name="T56">Nº Inv. FM000308</text:span></text:p>
      <text:p text:style-name="P12"/>
      <text:p text:style-name="P11"><text:span text:style-name="T61">El arte de vanguardia no fue solo urbano. Los dibujos de Benjamín Palencia —como, en un orden distinto, las pinturas del campo mallorquín de Joan Junyer— buscaban una identificación entre el trabajo del artista y la labor del campesino que vive en armonía con la tierra. Este fue también el camino que siguió la Escuela de Vallecas, de la que Palencia fue figura destacada. En el caso de esta obra, aunque se trata de una composición abstracta, la figura humana se inscribe de forma claramente identificable, integrada en el paisaje como ocurre en las pinturas rupestres levantinas, </text:span><text:soft-page-break/><text:span text:style-name="T61">una de las fuentes de inspiración del artista. Mientras, las marcas verticales sugieren los surcos de la tierra. En sus obras de esta época, Palencia incorporaba tierra, arpillera, paja y hojas, anticipando los experimentos de pintores como Josep Guinovart, estrechamente vinculado como él al mundo rural.</text:span></text:p>
      <text:p text:style-name="P11"><text:span text:style-name="T61"/></text:p>
      <text:p text:style-name="P11"><text:span text:style-name="T61">Aquí, el artista utilizó también el </text:span><text:span text:style-name="T4">décollage </text:span><text:span text:style-name="T61">para conseguir las figuras en negativo. Tanto el empleo de esta técnica como de esos elementos matéricos era inusual en una fecha como 1930, e imprime a la obra de Palencia una fuerte singularidad.</text:span></text:p>
      <text:p text:style-name="P37"/>
      <text:p text:style-name="P27"><text:span text:style-name="T56">Óscar Domínguez</text:span></text:p>
      <text:p text:style-name="P27"><text:span text:style-name="T58">Lion bondissant</text:span><text:span text:style-name="T56"> [León saltando], 1936</text:span></text:p>
      <text:p text:style-name="P20"><text:span text:style-name="T56">Decalcomanía / témpera sobre papel negro </text:span></text:p>
      <text:p text:style-name="P20"><text:span text:style-name="T56">Nº Inv. FM000274</text:span></text:p>
      <text:p text:style-name="P12"/>
      <text:p text:style-name="P11"><text:span text:style-name="T61">La decalcomanía es un procedimiento próximo a la técnica del monotipo que consiste en aplicar una hoja sobre otra cubierta de </text:span><text:span text:style-name="T4">gouache</text:span><text:span text:style-name="T61">, presionar sobre ella y despegarla inmediatamente. El efecto del </text:span><text:span text:style-name="T4">gouache </text:span><text:span text:style-name="T61">aún líquido crea texturas, fruto del azar, que permiten evocar rocas y madréporas, abismales profundidades geológicas pobladas de flora submarina. En su artículo «De una decalcomanía sin objeto preconcebido», publicado en la revista </text:span><text:span text:style-name="T4">Minotaure </text:span><text:span text:style-name="T61">en junio de 1936, André Breton saludó a Óscar Domínguez como inventor de esta nueva técnica.</text:span></text:p>
      <text:p text:style-name="P11"><text:span text:style-name="T61"/></text:p>
      <text:p text:style-name="P11"><text:span text:style-name="T61">En diversas obras de 1936, realizadas en el taller del pintor surrealista Marcel Jean, Domínguez suma a esta técnica plantillas y viñetas como factor corrector del azar. Surgen las «decalcomanías automáticas de interpretación premeditada». Domínguez se centra en el motivo del león, posible símbolo del deseo sexual, mientras que Marcel Jean aplica el mismo procedimiento al tema de la ventana. Las dieciséis composiciones resultantes estaban destinadas al libro </text:span><text:span text:style-name="T4">Grisou. </text:span><text:span text:style-name="T61">Anunciado por el editor Guy Levis Mano, debía publicarse en 1937, pero no vio la luz por falta de suscriptores y fue recuperado por Marcel Jean en 1990.</text:span></text:p>
      <text:p text:style-name="P12"/>
      <text:p text:style-name="P27"><text:span text:style-name="T51">Genaro Lahuerta</text:span></text:p>
      <text:p text:style-name="P27"><text:span text:style-name="T52">Retrato masculino sentado,</text:span><text:span text:style-name="T51"> 1946</text:span></text:p>
      <text:p text:style-name="P20"><text:span text:style-name="T51">Sanguina a pluma sobre papel</text:span></text:p>
      <text:p text:style-name="P20"><text:span text:style-name="T51">Nº Inv. FM000298</text:span></text:p>
      <text:p text:style-name="P36"/>
      <text:p text:style-name="P11"><text:span text:style-name="T61">El dibujo presenta a un marinero, posiblemente un pescador, junto al mar, con gesto de cansancio: con la mano derecha se toca los gemelos de la pierna izquierda como para constatar su agarrotamiento. Tiene las piernas cruzadas y los ojos cerrados tras un duro día de trabajo. Al fondo aparece esbozada mediante líneas muy sencillas la playa, con dos barcas. Ha colocado la silla de enea sobre la arena, lo que da a la escena un aire familiar y cotidiano.</text:span></text:p>
      <text:p text:style-name="P11"><text:span text:style-name="T61"/></text:p>
      <text:p text:style-name="P11"><text:span text:style-name="T61">Lahuerta capta el instante preciso y lo inmortaliza a través de un dibujo de una gran solidez formal. El pescador está tratado con magnificente dignidad: es un hombre aún joven, vestido de manera muy simple; una figura intemporal, monumental. La línea neoclásica del trazo, muy depurado, remite a la tradición que va de Ingres a Picasso, y se sitúa en línea con el afán de crear una mitología moderna que tiene como trasfondo los nuevos realismos de los años veinte y la obra de Giorgio de Chirico.</text:span></text:p>
      <text:p text:style-name="P12"/>
      <text:p text:style-name="P27"><text:span text:style-name="T56">Julio González</text:span></text:p>
      <text:p text:style-name="P27"><text:span text:style-name="T58">Sin título</text:span><text:span text:style-name="T56">, 1940</text:span></text:p>
      <text:p text:style-name="P20"><text:span text:style-name="T56">Tinta china y acuarela sobre papel</text:span></text:p>
      <text:p text:style-name="P20"><text:span text:style-name="T56">Nº Inv. FM000287</text:span></text:p>
      <text:p text:style-name="P4"/>
      <text:p text:style-name="P20"><text:span text:style-name="T56">Julio González es hoy conocido como pionero de la escultura en hierro, y como creador de un nuevo concepto de escultura basado en la construcción, el </text:span><text:span text:style-name="T58">assemblage,</text:span><text:span text:style-name="T56"> en su período de colaboración con Picasso (1928-1932). Refiriéndose a la nueva escultura desarrollada por ambos, él mismo formula la célebre frase de "dibujo en el espacio". </text:span></text:p>
      <text:p text:style-name="P20"><text:soft-page-break/><text:span text:style-name="T56">La Segunda Guerra Mundial y la ocupación alemana obligaron a González a abandonar París y a refugiarse en el sur de Francia. Sin posibilidad de acceder a los materiales que necesitaba para esculpir, se dedicó principalmente al dibujo y a modelar escayola. Este dibujo presenta a un personaje en una posición chulesca. El trazo que arranca del muslo parece representar un sexo en erección. Uno de los brazos es una hoz que devuelve a la que porta su célebre </text:span><text:span text:style-name="T58">Montserrat</text:span><text:span text:style-name="T56"> (1936-1937), pero frente al compromiso de aquella, símbolo de la resistencia al fascismo y la guerra, este dibujo conecta con el espíritu humorístico hacia el que se dirigían a menudo las obras surrealistas.</text:span></text:p>
      <text:p text:style-name="P7"/>
      <text:p text:style-name="P27"><text:span text:style-name="T56">Alberto [Alberto Sánchez]</text:span></text:p>
      <text:p text:style-name="P27"><text:span text:style-name="T58">Silueta. Mujer castellana</text:span><text:span text:style-name="T56">, 1958-1960</text:span></text:p>
      <text:p text:style-name="P20"><text:span text:style-name="T56">Tinta china sobre papel</text:span></text:p>
      <text:p text:style-name="P20"><text:span text:style-name="T56">Nº Inv. FM000322</text:span></text:p>
      <text:p text:style-name="P7"/>
      <text:p text:style-name="P11"><text:span text:style-name="T61">Al clausurarse la Exposición Internacional de París de 1937, donde presentó la escultura </text:span><text:span text:style-name="T4">El pueblo español tiene un camino que conduce a una estrella</text:span><text:span text:style-name="T61">, Alberto Sánchez fue enviado a Moscú por el Gobierno de la República para hacerse cargo de la educación de los niños españoles evacuados a Rusia. Al terminar la Guerra Civil permaneció en la capital rusa como exiliado político. Retomó la pintura al óleo y colaboró con diversas compañías de teatro, pero las directrices artísticas marcadas por el régimen soviético le impidieron desarrollar toda su potencia creativa.</text:span></text:p>
      <text:p text:style-name="P11"><text:span text:style-name="T61"/></text:p>
      <text:p text:style-name="P11"><text:span text:style-name="T61">Iniciada la apertura política con el gobierno de Kruschev, hacia 1956, Alberto reanudó su actividad como escultor, recuperando algunas ideas de 1937, como el «hueco activo» y el trabajo con chapa de hierro. También volvió al tema de la mujer castellana en una serie de obras que van del realismo a la abstracción lírica.</text:span></text:p>
      <text:p text:style-name="P11"><text:span text:style-name="T61"/></text:p>
      <text:p text:style-name="P11"><text:span text:style-name="T61">Paralelamente, realizó una serie de dibujos escultóricos que pueden considerarse bocetos de posibles esculturas u obras autónomas, como en el caso de esta silueta de mujer castellana.</text:span></text:p>
      <text:p text:style-name="P8"/>
      <text:p text:style-name="P18"><text:span text:style-name="T6">DIBUJOS </text:span><text:span text:style-name="T7">EN</text:span><text:span text:style-name="T6"> LA COLECCIÓN DE SAN TELMO </text:span><text:span text:style-name="T8">MUSEOA</text:span></text:p>
      <text:p text:style-name="P18"><text:span text:style-name="T65">La colección de dibujos del Museo San Telmo, al igual que el resto de sus fondos, se ha configurado a lo largo de sus 12</text:span><text:span text:style-name="T24">4</text:span><text:span text:style-name="T65"> años de trayectoria mediante </text:span><text:span text:style-name="T66">compras</text:span><text:span text:style-name="T65">, donaciones y depósitos. Los primeros dibujos que </text:span><text:span text:style-name="T67">ingresaron en</text:span><text:span text:style-name="T65"> la colección de Bellas Artes, </text:span><text:span text:style-name="T68">gracias a una donación,</text:span><text:span text:style-name="T65"> </text:span><text:span text:style-name="T67">lo hicieron</text:span><text:span text:style-name="T65"> en 1901, un año antes de la inauguración del museo.</text:span><text:span text:style-name="T14"> </text:span><text:span text:style-name="T15">En la actualidad, la colección está compuesta por </text:span><text:span text:style-name="T16">96</text:span><text:span text:style-name="T15">6 obras realizadas </text:span><text:span text:style-name="T17">por</text:span><text:span text:style-name="T15"> </text:span><text:span text:style-name="T16">102</text:span><text:span text:style-name="T15"> artistas. </text:span></text:p>
      <text:p text:style-name="P14"/>
      <text:p text:style-name="P14">La selección <text:span text:style-name="T18">propuesta </text:span><text:span text:style-name="T19">comprende el</text:span> periodo comprendido entre 1868 y la década de 1960 <text:span text:style-name="T20">y </text:span><text:span text:style-name="T21">presenta</text:span>, <text:span text:style-name="T22">a modo de </text:span><text:span text:style-name="T23">g</text:span><text:span text:style-name="T21">abinete</text:span><text:span text:style-name="T24"> </text:span><text:span text:style-name="T22">obras</text:span> de <text:span text:style-name="T21">25 </text:span>artistas. E<text:span text:style-name="T19">l conjunto reúne figuras </text:span><text:span text:style-name="T25">referen</text:span><text:span text:style-name="T27">tes</text:span><text:span text:style-name="T28"> en la historia del arte vasco </text:span><text:span text:style-name="T27">y </text:span><text:span text:style-name="T33">creadores </text:span><text:span text:style-name="T29">de</text:span><text:span text:style-name="T27"> </text:span><text:span text:style-name="T26">reconocido prestigio </text:span><text:span text:style-name="T30">internacional. </text:span><text:span text:style-name="T31">También se incluyen</text:span><text:span text:style-name="T35"> </text:span><text:span text:style-name="T34">otr</text:span><text:span text:style-name="T36">os</text:span><text:span text:style-name="T32"> trabajos</text:span><text:span text:style-name="T26"> menos difundid</text:span><text:span text:style-name="T32">o</text:span><text:span text:style-name="T26">s, pero de notable interés por su calidad técnica, valor estético y documental, </text:span><text:span text:style-name="T29">así como por </text:span><text:span text:style-name="T26">su relevancia en el contexto social y cultural de su tiempo. </text:span></text:p>
      <text:p text:style-name="P15"/>
      <text:p text:style-name="P13"><text:span text:style-name="T12">C</text:span>on esta selección, el museo también refuerza la presencia de artistas mujeres, cuyo <text:span text:style-name="T13">debido</text:span> reconocimiento no se produjo en la época abordada en la exposición y que sin embargo y merecidamente <text:s/>ha llegado en este siglo.</text:p>
      <text:p text:style-name="P38"/>
      <text:p text:style-name="P39"/>
      <text:p text:style-name="P32"/>
      <text:p text:style-name="P19"><text:span text:style-name="T56"/></text:p>
      <text:p text:style-name="P30"/>
      <text:p text:style-name="P19"><text:span text:style-name="T56"/></text:p>
      <text:p text:style-name="P30"/>
      <text:p text:style-name="P30"/>
      <text:p text:style-name="P30"><text:span text:style-name="T5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bri2" svg:font-family="Calibri" style:font-adornments="Bold" style:font-family-generic="swiss" style:font-pitch="variable"/>
    <style:font-face style:name="DM Sans" svg:font-family="'DM Sans'"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u"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in_20_espaciado" style:display-name="Sin espaciado" style:family="paragraph">
      <style:paragraph-properties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2" style:font-family-complex="Arial" style:font-family-generic-complex="system" style:font-pitch-complex="variable" style:font-size-complex="24pt" style:font-weight-complex="bold"/>
    </style:style>
    <style:style style:name="List_20_Paragraph" style:display-name="List Paragraph" style:family="paragraph" style:parent-style-name="Standard">
      <style:paragraph-properties fo:margin-left="1.27cm" fo:margin-top="0cm" fo:margin-bottom="0cm" style:contextual-spacing="true"/>
      <style:text-properties style:font-name-asian="F" style:font-family-generic-asian="system" style:font-pitch-asian="variable" style:language-asian="es" style:country-asian="ES" style:font-size-complex="10pt"/>
    </style:style>
    <style:style style:name="Normal_20__28_Web_29_" style:display-name="Normal (Web)" style:family="paragraph" style:parent-style-name="Standard">
      <style:paragraph-properties fo:margin-top="0.494cm" fo:margin-bottom="0.494cm" style:contextual-spacing="false"/>
      <style:text-properties fo:language="es" fo:country="ES" style:language-asian="es" style:country-asian="ES"/>
    </style:style>
    <style:style style:name="Fuente_20_de_20_párrafo_20_predeter." style:display-name="Fuente de párrafo predeter." style:family="text"/>
    <style:style style:name="Ninguno" style:family="text">
      <style:text-properties style:rfc-language-tag="es-ES-u-co-trad" fo:language="es" fo:country="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6-18T12:01:46.336000000</meta:creation-date>
    <dc:date>2026-06-18T13:07:08.116000000</dc:date>
    <meta:editing-duration>PT13M25S</meta:editing-duration>
    <meta:editing-cycles>4</meta:editing-cycles>
    <meta:generator>LibreOffice/24.2.7.2$Windows_X86_64 LibreOffice_project/ee3885777aa7032db5a9b65deec9457448a91162</meta:generator>
    <meta:document-statistic meta:table-count="0" meta:image-count="0" meta:object-count="0" meta:page-count="9" meta:paragraph-count="138" meta:word-count="5262" meta:character-count="32008" meta:non-whitespace-character-count="26675"/>
  </office:meta>
</office:document-meta>
</file>