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arishNeueSemibold-Italic" svg:font-family="LarishNeueSemibold-Italic" style:font-family-generic="roman" style:font-pitch="variable"/>
    <style:font-face style:name="LarishNeueSemibold-Regular" svg:font-family="LarishNeueSemibold-Regular"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20%" fo:text-align="justify" style:justify-single-word="false"/>
      <style:text-properties style:font-name="Calibri" fo:font-size="10pt" style:font-size-asian="10pt" style:font-size-complex="10pt"/>
    </style:style>
    <style:style style:name="P2" style:family="paragraph" style:parent-style-name="Standard">
      <style:paragraph-properties fo:line-height="120%" fo:text-align="justify" style:justify-single-word="false"/>
      <style:text-properties style:font-name="Calibri" fo:font-size="10pt" officeooo:paragraph-rsid="000d393e" style:font-size-asian="10pt" style:font-size-complex="10pt"/>
    </style:style>
    <style:style style:name="P3" style:family="paragraph" style:parent-style-name="Standard">
      <style:paragraph-properties fo:line-height="120%" fo:text-align="justify" style:justify-single-word="false"/>
      <style:text-properties style:font-name="Calibri" fo:font-size="10pt" officeooo:paragraph-rsid="000dd74e" style:font-size-asian="10pt" style:font-size-complex="10pt"/>
    </style:style>
    <style:style style:name="P4" style:family="paragraph" style:parent-style-name="Standard">
      <style:paragraph-properties fo:line-height="120%" fo:text-align="justify" style:justify-single-word="false"/>
      <style:text-properties style:font-name="Calibri" fo:font-size="10pt" officeooo:paragraph-rsid="000ee8ea" style:font-size-asian="10pt" style:font-size-complex="10pt"/>
    </style:style>
    <style:style style:name="P5" style:family="paragraph" style:parent-style-name="Standard">
      <style:paragraph-properties fo:line-height="120%" fo:text-align="justify" style:justify-single-word="false"/>
      <style:text-properties style:font-name="Calibri" fo:font-size="10pt" fo:font-weight="bold" style:font-size-asian="10pt" style:font-weight-asian="bold" style:font-size-complex="10pt" style:font-weight-complex="bold"/>
    </style:style>
    <style:style style:name="P6" style:family="paragraph" style:parent-style-name="Standard">
      <style:paragraph-properties fo:line-height="120%" fo:text-align="justify" style:justify-single-word="false"/>
      <style:text-properties style:font-name="Calibri" fo:font-size="10pt" fo:font-weight="bold" officeooo:rsid="000dd74e" officeooo:paragraph-rsid="000dd74e" style:font-size-asian="10pt" style:font-weight-asian="bold" style:font-size-complex="10pt" style:font-weight-complex="bold"/>
    </style:style>
    <style:style style:name="P7" style:family="paragraph" style:parent-style-name="Standard">
      <style:paragraph-properties fo:line-height="120%" fo:text-align="justify" style:justify-single-word="false"/>
      <style:text-properties style:font-name="Calibri" fo:font-size="10pt" fo:font-style="normal" fo:font-weight="bold" style:font-size-asian="10pt" style:font-style-asian="normal" style:font-weight-asian="bold" style:font-size-complex="10pt" style:font-style-complex="normal" style:font-weight-complex="bold"/>
    </style:style>
    <style:style style:name="P8" style:family="paragraph" style:parent-style-name="Standard">
      <style:paragraph-properties fo:line-height="120%" fo:text-align="justify" style:justify-single-word="false"/>
      <style:text-properties style:font-name="Calibri" fo:font-size="10pt" fo:font-style="normal" fo:font-weight="bold" officeooo:paragraph-rsid="000ee8ea" style:font-size-asian="10pt" style:font-style-asian="normal" style:font-weight-asian="bold" style:font-size-complex="10pt" style:font-style-complex="normal" style:font-weight-complex="bold"/>
    </style:style>
    <style:style style:name="T1" style:family="text">
      <style:text-properties style:font-name="LarishNeueSemibold-Regular" fo:font-size="70pt" style:font-size-asian="70pt"/>
    </style:style>
    <style:style style:name="T2" style:family="text">
      <style:text-properties style:font-name="LarishNeueSemibold-Regular" fo:font-size="10pt" style:font-size-asian="10pt"/>
    </style:style>
    <style:style style:name="T3" style:family="text">
      <style:text-properties style:font-name="LarishNeueSemibold-Regular" fo:font-size="66.5pt" style:font-size-asian="66.5pt"/>
    </style:style>
    <style:style style:name="T4" style:family="text">
      <style:text-properties style:font-name="LarishNeueSemibold-Regular" fo:font-size="150pt" style:font-size-asian="150pt"/>
    </style:style>
    <style:style style:name="T5" style:family="text">
      <style:text-properties style:font-name="LarishNeueSemibold-Regular" fo:font-size="65.5pt" style:font-size-asian="65.5pt"/>
    </style:style>
    <style:style style:name="T6" style:family="text">
      <style:text-properties style:font-name="LarishNeueSemibold-Italic" fo:font-size="70pt" fo:font-style="italic" style:font-size-asian="70pt" style:font-style-asian="italic"/>
    </style:style>
    <style:style style:name="T7" style:family="text">
      <style:text-properties style:font-name="LarishNeueSemibold-Italic" fo:font-size="10pt" style:font-size-asian="10pt"/>
    </style:style>
    <style:style style:name="T8" style:family="text">
      <style:text-properties style:font-name="LarishNeueSemibold-Italic" fo:font-size="66.5pt" fo:font-style="italic" style:font-size-asian="66.5pt" style:font-style-asian="italic"/>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officeooo:rsid="000d393e" style:font-style-asian="italic" style:font-style-complex="italic"/>
    </style:style>
    <style:style style:name="T12" style:family="text">
      <style:text-properties fo:font-style="italic" officeooo:rsid="000ee8ea" style:font-style-asian="italic" style:font-style-complex="italic"/>
    </style:style>
    <style:style style:name="T13" style:family="text">
      <style:text-properties fo:font-style="italic" officeooo:rsid="00101218" style:font-style-asian="italic"/>
    </style:style>
    <style:style style:name="T14" style:family="text">
      <style:text-properties officeooo:rsid="000d393e"/>
    </style:style>
    <style:style style:name="T15" style:family="text">
      <style:text-properties officeooo:rsid="000dd74e"/>
    </style:style>
    <style:style style:name="T16" style:family="text">
      <style:text-properties officeooo:rsid="000ee8ea"/>
    </style:style>
    <style:style style:name="T17" style:family="text">
      <style:text-properties fo:font-style="normal" style:font-style-asian="normal" style:font-style-complex="normal"/>
    </style:style>
    <style:style style:name="T18" style:family="text">
      <style:text-properties officeooo:rsid="001012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6">GOYA, OUR CONTEMPORARY</text:p>
      <text:p text:style-name="P2" loext:marker-style-name="T6">The museum presents one of its recent acquisitions, <text:span text:style-name="T9">The Disasters of War</text:span>, by Francisco de Goya, the series of 80 prints about the bloody, tragic events of the war against the Napoleonic invasion (1808-1814). However, the work goes further than this. Without ceasing to belong to its own century, it transcends this historical setting, and his shattering, explosive images have ended up becoming a milestone in the history of violence and suffering in the world: Goya’s Disasters already prefigure the disasters of today. </text:p>
      <text:p text:style-name="P2" loext:marker-style-name="T6"/>
      <text:p text:style-name="P2" loext:marker-style-name="T6">With his solitary genius, Goya broadened the perception of art to deal with completely new issues, carving out a position as a maestro of modernity and an ethical model. This is why we wanted here to show a bridge between Goya and contemporaneity, through a painter and a work that are an excellent example of this influence. </text:p>
      <text:p text:style-name="P2" loext:marker-style-name="T6"/>
      <text:p text:style-name="P2" loext:marker-style-name="T6">The work chosen is <text:span text:style-name="T9">Iberia</text:span>, a large abstract canvas painted by American expressionist Robert Motherwell following a trip to Spain in 1958, where he was deeply moved by the tragic accents he discovered in the Black Paintings. This canvas, enigmatically black, acts as a solemn, abyssal counterpoint to <text:span text:style-name="T9">The Disasters</text:span>, with which it enters into a silent dialogue. </text:p>
      <text:p text:style-name="P2" loext:marker-style-name="T6"/>
      <text:p text:style-name="P2" loext:marker-style-name="T6">In this room, therefore, the visitor goes from explicit violence to emotional contemplation, from living narrative to abstract language, from commotion and clamour to absolute silence, from the black of ink to the black of oil paint.</text:p>
      <text:p text:style-name="P2" loext:marker-style-name="T6"/>
      <text:p text:style-name="P7" loext:marker-style-name="T2"><text:span text:style-name="T14">1. </text:span><text:span text:style-name="T10">T</text:span><text:span text:style-name="T11">he disasters of war</text:span> (1810-1823)</text:p>
      <text:p text:style-name="P3" loext:marker-style-name="T1">When the war broke out, Goya already enjoyed considerable prestige as the author of popular scenes, royal painter and portraitist. His enlightened, liberal convictions had solidified and his inventive energy came out in increasingly radical, bold ways, in an everdarker expressionism. </text:p>
      <text:p text:style-name="P3" loext:marker-style-name="T1"/>
      <text:p text:style-name="P3" loext:marker-style-name="T1">The years when he drew and engraved these prints were, for him, a time of illness, isolation and bitterness. Shocked by the brutality of events, Goya gave free rein to his most dramatic side, venturing beyond any existing painting. </text:p>
      <text:p text:style-name="P3" loext:marker-style-name="T1"/>
      <text:p text:style-name="P3" loext:marker-style-name="T1">The <text:span text:style-name="T9">Disasters </text:span>make up the greatest repertoire of human cruelty ever imagined by art. Instead of great battles and heroic deeds, they describe the anarchy and atrocities that arise on the sidelines of combat, afflicting anonymous men and women, the “nameless”, with unspeakable personal sufferings: individuals who rape, torture, loot, mutilate and humiliate other individuals. </text:p>
      <text:p text:style-name="P3" loext:marker-style-name="T1"/>
      <text:p text:style-name="P3" loext:marker-style-name="T1">They are a paradigm of the boundless atrocity of “asymmetrical” wars, where the inequality of strength heightens the vengeance, stupidity and unnecessary brutality. On a higher level, they also represent an existential reflection on the worst of the human condition and on the disappearance of morality in extreme circumstances. </text:p>
      <text:p text:style-name="P3" loext:marker-style-name="T1"/>
      <text:p text:style-name="P3" loext:marker-style-name="T1">Goya created the series on his own initiative and almost in secret, with recycled materials and scant resources. He never actually published it, as he realised the risk involved in releasing it at a time of absolutist repression. It came to light after his death, in 1863, when it was given its final title.</text:p>
      <text:p text:style-name="P3" loext:marker-style-name="T1"/>
      <text:p text:style-name="P6" loext:marker-style-name="T1">2. The ethics of the witness</text:p>
      <text:p text:style-name="P3" loext:marker-style-name="T2"><text:span text:style-name="T9">The ethics of the witness example, he saw one of his students starve to death, and on his trip </text:span>to Zaragoza he witnessed the panic of those who fled, and drew women firing a cannon and boys dragging French corpses. His “I Saw It” is attached to an imaginary portrayal, but it also means, “All these things happened.” </text:p>
      <text:p text:style-name="P3" loext:marker-style-name="T2"/>
      <text:p text:style-name="P3" loext:marker-style-name="T2">These ethics of the witness have a crucial political side. In his list of cruelty, Goya places implacable pressure on the viewer’s sensitivity. He challenges us to keep looking and places us on a disturbing threshold: why carry on looking, absorbed, when we would like to look away? </text:p>
      <text:p text:style-name="P3" loext:marker-style-name="T2"><text:soft-page-break/>This issue of contemplating the pain of others appears in the engravings themselves: the crowd of onlookers watching a lynching, the victim covering their face so as not to see what is happening, the man looking on impassively (Goya, perhaps) as the corpses are tossed into a pit.</text:p>
      <text:p text:style-name="P1" loext:marker-style-name="T2"><text:span text:style-name="T9"/></text:p>
      <text:p text:style-name="P1" loext:marker-style-name="T2"><text:span text:style-name="T9"/></text:p>
      <text:p text:style-name="P7" loext:marker-style-name="T2"><text:span text:style-name="T15">3. </text:span>The gesture of insurrection</text:p>
      <text:p text:style-name="P1" loext:marker-style-name="T3"><text:span text:style-name="T9">In accounts and testimony on the war, like that of romantic poet Robert </text:span>Southey, there are many mentions of the bravery of Spanish women, their engagement in combat like “wild beasts”, the courage instilled in the fighters: “When circumstances force them to go beyond the bounds of their usual nature and to practise manly virtues, they display these to the highest degree; and once a sense of patriotism is awakened in them, they take it to its most heroic expression.” Some six hundred women and children died in the siege of Zaragoza alone, this being one of the features of the war: the civil population’s desire to fight. With his prodigious visual memory, Goya captures moments of insurgency, at the height of the struggle: contorted, ferocious faces, fierce onslaughts with stones and axes, bare-chested defiance, hand-to-hand combat and desperate blows. The scenes are filled with energy and agitation, and gestures and expressions express fury, panic, valour and effort.</text:p>
      <text:p text:style-name="P1" loext:marker-style-name="T2"><text:span text:style-name="T9"/></text:p>
      <text:p text:style-name="P7" loext:marker-style-name="T2"><text:span text:style-name="T15">4. </text:span>Bodies: the substance of the horror</text:p>
      <text:p text:style-name="P1" loext:marker-style-name="T3"><text:span text:style-name="T9">The atrocities got worse as the war went on, and Goya made human </text:span>bodies the central theme of the series: dismembered bodies hanging from trees, frightful amputations, profanation of corpses, dragging and beatings, burning, agonising hangings, castrations, serious injuries hurriedly attended to in order to get back to the front immediately. And often women actually being raped, a crime the arts had never been so explicit about and which the painter depicts as struggling, entangled bodies, frenzied soldiers hurling themselves on their prey and women desperately defending themselves.</text:p>
      <text:p text:style-name="P1" loext:marker-style-name="T3"/>
      <text:p text:style-name="P1" loext:marker-style-name="T3">At the same time, in every scene Goya uses a kind of “technical cruelty” in which the horror is projected in the rough lines of the ink, and the scratches and zigzags on the paper merge with the wounds and physical horrors. The painter could be said to be not just depicting disaster, but making the picture itself “be” a disaster, a traumatic experience, an act of artistic violence.</text:p>
      <text:p text:style-name="P1" loext:marker-style-name="T2"><text:span text:style-name="T9"/></text:p>
      <text:p text:style-name="P5" loext:marker-style-name="T4"><text:span text:style-name="T12">5. </text:span><text:span text:style-name="T10">IBERIA, </text:span><text:span text:style-name="T17">1958, </text:span>Robert Motherwell</text:p>
      <text:p text:style-name="P1" loext:marker-style-name="T1"><text:span text:style-name="T9">Motherwell is moved by Goya. Their bodies of resonate </text:span>with each other. His ideal of abstraction aspired to revive the sense of the sublime and the tragic that, according to him, art had lost since Goya. Thus, he located himself within a historical line that had its origins in the Spanish maestro.</text:p>
      <text:p text:style-name="P1" loext:marker-style-name="T1"/>
      <text:p text:style-name="P1" loext:marker-style-name="T1"><text:span text:style-name="T9">Iberia </text:span>is, to a great extent, a moral confession: He began painting it in 1958, inspired by the oppressive atmosphere he found on his trip to Spain, by the hidden violence and grim reality of the Franco dictatorship. Underlying all this is the memory of war and the tragic condition symbolised by the colour black.</text:p>
      <text:p text:style-name="P1" loext:marker-style-name="T1"/>
      <text:p text:style-name="P1" loext:marker-style-name="T1">The painting is conceived as a vast field of colour, a dark desert, within which we find a landscape filled with accidents. Its surface, worked on meticulously, brings together infinite nuances of black: brush strokes, calligraphic lines and thick splashes that merge, are superimposed, separate; sometimes they are thick and very black, while others, diluted with turpentine, form veils, transparencies and mists. At the bottom, in a corner, a tiny white space tears the shadows to accentuate the dense blackness around it.</text:p>
      <text:p text:style-name="P1" loext:marker-style-name="T1"/>
      <text:p text:style-name="P1" loext:marker-style-name="T1">This is a meditative, almost philosophical painting that shows the power of abstraction to transmit pure emotion. Its enormous size invades the viewer’s space with solemn gravity, as if it were an altar, a grave or a ritual place. If Goya had expressed the real vividness of his scenes with his famous phrase “I saw it,” Motherwell, with the enormity of his canvas, seems to want to say to us, “You have to be here.”</text:p>
      <text:p text:style-name="P1" loext:marker-style-name="T2"><text:span text:style-name="T9"/></text:p>
      <text:p text:style-name="P1" loext:marker-style-name="T2"><text:span text:style-name="T9"/></text:p>
      <text:p text:style-name="P8" loext:marker-style-name="T2"><text:soft-page-break/><text:span text:style-name="T16">6</text:span><text:span text:style-name="T15">. </text:span>Pits and emptiness</text:p>
      <text:p text:style-name="P4" loext:marker-style-name="T3"><text:span text:style-name="T9">Death relentlessly invades the prints with unbearable excess: people </text:span>dying in agony, victims hanged and shot, corpses tossed into the street and heaped up like straw dolls because of the French ban on burying them, seas of naked, twisted corpses that lose their human form and merge with the earth as they decompose, bodies wrapped in shrouds like dark shadows, corpses stacked beside churches or in cemeteries, where they remained unburied for a long time.</text:p>
      <text:p text:style-name="P4" loext:marker-style-name="T3"/>
      <text:p text:style-name="P4" loext:marker-style-name="T3">And all this nearly always in a darkened emptiness, the result not only of the ink but also of Goya’s commitment to the world of shadows and phantasms. Everything is cloaked in darkness. The figures move among shadows against abstract backgrounds, to the point where they become indistinguishable and the human forms lie beside graves where there is nothing. “Nothing” is precisely the conclusion of the last print, portraying a spectre that, as Goya put it, “has travelled to <text:span text:style-name="T9">eternity and found nothing there.”</text:span></text:p>
      <text:p text:style-name="P1" loext:marker-style-name="T2"><text:span text:style-name="T9"/></text:p>
      <text:p text:style-name="P7" loext:marker-style-name="T2"><text:span text:style-name="T16">7. </text:span>Faded to black</text:p>
      <text:p text:style-name="P1" loext:marker-style-name="T3"><text:span text:style-name="T9">The inundating power of black dominates these </text:span>prints by Goya, the first and last of the <text:span text:style-name="T9">Disasters</text:span>. These dark, dense, swirling, stormy backgrounds surrounding the central figures —who look like chaotic, threatening beings— allude to the forces of violence, obscurantism and injustice that prevailed in those years. In the first case, the blackness frames the human solitude, bitterness and terror at the dark future to come, while in the second, beside a luminous, half-buried sleeping girl, an allegory of truth, whose awakening seems uncertain. Both engravings bring Goya close to Motherwell’s art, conjuring up a dark, metaphysical, pessimistic world, recreated by both painters with bleak sparseness.</text:p>
      <text:p text:style-name="P1" loext:marker-style-name="T2"><text:span text:style-name="T9"/></text:p>
      <text:p text:style-name="P7" loext:marker-style-name="T2"><text:span text:style-name="T16">8. </text:span>The futility of entreaty</text:p>
      <text:p text:style-name="P1" loext:marker-style-name="T3"><text:span text:style-name="T9">The war plunged the civilian population into extreme misery. In </text:span>1811 famine ravaged Madrid, the result of poor harvests, abandoned farmland, blocked roads and French requisitions. Hunger filled the streets with starving men, dead bodies, people begging for help before the haughty indifference of the French occupiers. That summer alone,</text:p>
      <text:p text:style-name="P1" loext:marker-style-name="T3">20,000 inhabitants of Madrid died. As a child, Mesonero Romanos witnessed this disaster: “The countless human beings expiring in the middle of the street in broad daylight, the laments of the women and children beside the corpses of fathers and brothers stretched out on the pavements, collected twice a day by the parish carts; that endless, universal and pitiful wailing, the supreme agony of so many unfortunates, inspired in the few passers-by, themselves hungry too, unbearable horror, giving their features a corpse-like appearance. The very atmosphere, impregnated with putrid gases, seemed to spread a deathly blanket over the whole population.”</text:p>
      <text:p text:style-name="P1" loext:marker-style-name="T2"><text:span text:style-name="T9"/></text:p>
      <text:p text:style-name="P7" loext:marker-style-name="T2"><text:span text:style-name="T18">9. </text:span>A new inhumanity</text:p>
      <text:p text:style-name="P1" loext:marker-style-name="T3"><text:span text:style-name="T9">When the war ended in 1814 and King Ferdinand VII restored </text:span>absolutism, the physical violence of war gave way to moral and political violence. Goya devoted a set of enigmatic engravings, known as the <text:span text:style-name="T9">Emphatic Caprices</text:span>, to strikingly highlighting the hostile climate of persecution of enlightened liberals and the return of censorship and superstition, or the charlatans and parasites who were devouring the body of the nation. This new inhumanity no longer springs form the barbarism of war, but from power and ignorance, and Goya personifies it in weirdly animalised humans, in tyrants dressed as clergy with bat wings, in vampires that feed on inert victims and monks bowing down before a jackal that is writing an accusatory sentence: “Wretched humanity / The fault is yours,” a quote taken from <text:span text:style-name="T9">The Talking Animals</text:span>, an Italian satirical poem highly regarded in liberal circles. They are allegories of Spanish society, dominated by bestiality and by the death of reason and political truth.</text:p>
      <text:p text:style-name="P1" loext:marker-style-name="T2"><text:span text:style-name="T9"/></text:p>
      <text:p text:style-name="P7" loext:marker-style-name="T2"><text:span text:style-name="T18">10. </text:span>What Madness!</text:p>
      <text:p text:style-name="P1" loext:marker-style-name="T5"><text:span text:style-name="T9">Goya never limits himself to merely bearing witness to the facts. He </text:span>believes that for reality to be truer, it needs an element of delirium. To this end, he portrays a kind of unsettling, nightmarish carnival. The innocent joy of his earliest work has given way to a descent into hell, inhabited by monstrosities, freaks of nature, diabolical grimaces. It may be worth recalling that Goya was associated with a circle of enlightened people in Madrid known as the Acalófilos, or lovers of the ugly, the absurd and grotesque whims, in a surprisingly modern expression of creative freedom and social criticism.</text:p>
      <text:p text:style-name="P1" loext:marker-style-name="T5"><text:soft-page-break/></text:p>
      <text:p text:style-name="P1" loext:marker-style-name="T5">In this “realism of the improbable”, nearly everything had a dark, chaotic meaning, underlined by ambiguous titles: we do not know where the disturbance comes from, or where these chained walkers are heading, or what this monk in a white habit surrounded by masks and heaped-up objects means. In embracing this focus on subjectivity, dream, delirium and the elusive, Goya definitively entered the sphere of visual modernity</text:p>
      <text:p text:style-name="P1" loext:marker-style-name="T2"><text:span text:style-name="T9"/></text:p>
      <text:p text:style-name="P7" loext:marker-style-name="T2"><text:span text:style-name="T18">11. </text:span>A<text:span text:style-name="T18">bout Motherwell</text:span></text:p>
      <text:p text:style-name="P1" loext:marker-style-name="T3"><text:span text:style-name="T9">Robert Motherwell (1915-1991) belonged to the </text:span>group of American abstract painters who, from 1940 onwards, became known as the New York School, a term he himself coined. After a formal training in philosophy and art history, in 1941 he decided to devote himself to painting, standing out immediately for the boldness and originality of his work.</text:p>
      <text:p text:style-name="P1" loext:marker-style-name="T3"/>
      <text:p text:style-name="P1" loext:marker-style-name="T3">He stood out as the most combative intellectual with the best theoretical training, and for the ethical and political weight he gave to his painting. He considered abstraction as a form of resistance against the existing order: against McCarthyism, European fascists and all forms of injustice and persecution. Like many artists of his generation, he was highly sensitive to the tragedy of the Spanish Civil War, seeing it as the great symbol of the 20th-century struggle of freedom against tyranny and dedicating to it his most famous series, <text:span text:style-name="T9">Elegy for the Spanish Republic</text:span>.</text:p>
      <text:p text:style-name="P1" loext:marker-style-name="T3"/>
      <text:p text:style-name="P1" loext:marker-style-name="T3">He made his use of black a moral commitment, turning it into a recurrent identifying symbol, combining experimental painting, emotional power and political protest: a modern, silent form of protest against the tragedies of humanity.</text:p>
      <text:p text:style-name="P1" loext:marker-style-name="T3"/>
      <text:p text:style-name="P1" loext:marker-style-name="T3">In 1958 he travelled to Spain for the first time together with his wife, painter Helen Frankenthaler. He was profoundly moved by the Spanish landscape, with its ochre-coloured hills, its whitewashed houses and its sharp black shadows, and he was impressed by the Black Paintings, which reinforced his emotional link with the country’s dramatic histor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arishNeueSemibold-Italic" svg:font-family="LarishNeueSemibold-Italic" style:font-family-generic="roman" style:font-pitch="variable"/>
    <style:font-face style:name="LarishNeueSemibold-Regular" svg:font-family="LarishNeueSemibold-Regular"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u"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u"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15T11:27:41.139000000</meta:creation-date>
    <dc:date>2026-05-15T12:03:06.057000000</dc:date>
    <meta:editing-duration>PT12M31S</meta:editing-duration>
    <meta:editing-cycles>2</meta:editing-cycles>
    <meta:generator>LibreOffice/24.2.7.2$Windows_X86_64 LibreOffice_project/ee3885777aa7032db5a9b65deec9457448a91162</meta:generator>
    <meta:document-statistic meta:table-count="0" meta:image-count="0" meta:object-count="0" meta:page-count="4" meta:paragraph-count="43" meta:word-count="2243" meta:character-count="13845" meta:non-whitespace-character-count="11636"/>
  </office:meta>
</office:document-meta>
</file>