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arishNeueSemibold-Italic" svg:font-family="LarishNeueSemibold-Italic" style:font-family-generic="roman" style:font-pitch="variable"/>
    <style:font-face style:name="LarishNeueSemibold-Regular" svg:font-family="LarishNeueSemibold-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20%" fo:text-align="justify" style:justify-single-word="false"/>
      <style:text-properties style:font-name="Calibri" fo:font-size="10pt" style:font-size-asian="10pt" style:font-size-complex="10pt"/>
    </style:style>
    <style:style style:name="P3" style:family="paragraph" style:parent-style-name="Standard">
      <style:paragraph-properties fo:line-height="120%" fo:text-align="justify" style:justify-single-word="false"/>
      <style:text-properties style:font-name="Calibri" fo:font-size="10pt" officeooo:paragraph-rsid="000b5cc3" style:font-size-asian="10pt" style:font-size-complex="10pt"/>
    </style:style>
    <style:style style:name="P4" style:family="paragraph" style:parent-style-name="Standard">
      <style:paragraph-properties fo:line-height="120%" fo:text-align="justify" style:justify-single-word="false"/>
      <style:text-properties style:font-name="Calibri" fo:font-size="10pt" fo:font-weight="bold" style:font-size-asian="10pt" style:font-weight-asian="bold" style:font-size-complex="10pt" style:font-weight-complex="bold"/>
    </style:style>
    <style:style style:name="P5" style:family="paragraph" style:parent-style-name="Standard">
      <style:paragraph-properties fo:line-height="120%" fo:text-align="justify" style:justify-single-word="false"/>
      <style:text-properties style:font-name="Calibri"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line-height="120%" fo:text-align="justify" style:justify-single-word="false"/>
      <style:text-properties style:font-name="Calibri" fo:font-size="10pt" fo:font-style="normal" fo:font-weight="bold" officeooo:paragraph-rsid="000b5cc3" style:font-size-asian="10pt" style:font-style-asian="normal" style:font-weight-asian="bold" style:font-size-complex="10pt" style:font-style-complex="normal" style:font-weight-complex="bold"/>
    </style:style>
    <style:style style:name="T1" style:family="text">
      <style:text-properties style:font-name="LarishNeueSemibold-Regular" fo:font-size="90pt" fo:font-style="italic" style:font-size-asian="90pt" style:font-style-asian="italic"/>
    </style:style>
    <style:style style:name="T2" style:family="text">
      <style:text-properties style:font-name="LarishNeueSemibold-Regular" fo:font-size="10pt" style:font-size-asian="10pt"/>
    </style:style>
    <style:style style:name="T3" style:family="text">
      <style:text-properties style:font-name="LarishNeueSemibold-Regular" fo:font-size="70pt" style:font-size-asian="70pt"/>
    </style:style>
    <style:style style:name="T4" style:family="text">
      <style:text-properties style:font-name="LarishNeueSemibold-Regular" fo:font-size="66.5pt" style:font-size-asian="66.5pt"/>
    </style:style>
    <style:style style:name="T5" style:family="text">
      <style:text-properties style:font-name="LarishNeueSemibold-Regular" fo:font-size="150pt" style:font-size-asian="150pt"/>
    </style:style>
    <style:style style:name="T6" style:family="text">
      <style:text-properties style:font-name="LarishNeueSemibold-Regular" fo:font-size="65.5pt" style:font-size-asian="65.5pt"/>
    </style:style>
    <style:style style:name="T7" style:family="text">
      <style:text-properties style:font-name="LarishNeueSemibold-Italic" fo:font-size="70pt" fo:font-style="italic" style:font-size-asian="70pt" style:font-style-asian="italic"/>
    </style:style>
    <style:style style:name="T8" style:family="text">
      <style:text-properties style:font-name="LarishNeueSemibold-Italic" fo:font-size="10pt" style:font-size-asian="10pt"/>
    </style:style>
    <style:style style:name="T9" style:family="text">
      <style:text-properties style:font-name="LarishNeueSemibold-Italic" fo:font-size="66.5pt" fo:font-style="italic" style:font-size-asian="66.5pt" style:font-style-asian="italic"/>
    </style:style>
    <style:style style:name="T10" style:family="text">
      <style:text-properties fo:font-style="italic" style:font-style-asian="italic"/>
    </style:style>
    <style:style style:name="T11" style:family="text">
      <style:text-properties fo:font-style="italic" officeooo:rsid="000a9306" style:font-style-asian="italic"/>
    </style:style>
    <style:style style:name="T12" style:family="text">
      <style:text-properties fo:font-style="italic" officeooo:rsid="000b5cc3" style:font-style-asian="italic"/>
    </style:style>
    <style:style style:name="T13" style:family="text">
      <style:text-properties officeooo:rsid="000a9306"/>
    </style:style>
    <style:style style:name="T14" style:family="text">
      <style:text-properties fo:font-style="normal" officeooo:rsid="000a9306" style:font-style-asian="normal" style:font-style-complex="normal"/>
    </style:style>
    <style:style style:name="T15" style:family="text">
      <style:text-properties officeooo:rsid="000b5c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GOYA, NOTRE CONTEMPORAIN</text:p>
      <text:p text:style-name="P2" loext:marker-style-name="T7">Le Musée présente une de ses récentes acquisitions, <text:span text:style-name="T10">Les Désastres de la guerre</text:span>, la série de 80 gravures réalisées par Francisco de Goya sur les événements tragiques et sanglants qui se produisirent durant la guerre contre l’invasion des troupes napoléoniennes (1808-1814). Cependant, l’oeuvre ne s’arrête pas là car, sans cesser d’appartenir à son siècle, elle déborde de ce cadre historique, avec des images, fulgurantes et explosives, qui ont fini par marquer l’histoire de la violence et des souffrances du monde : dans <text:span text:style-name="T10">Le</text:span>s <text:span text:style-name="T10">désastres </text:span>de Goya se trouvent déjà les catastrophes de notre temps.</text:p>
      <text:p text:style-name="P2" loext:marker-style-name="T3"/>
      <text:p text:style-name="P2" loext:marker-style-name="T3">Grâce à son génie solitaire, Goya ouvrit la compréhension de l’art à des questions complètement inédites et s’imposa comme maître de la modernité et modèle d’éthique. Ce pont entre Goya et la contemporanéité, nous avons voulu le mettre en lumière ici à travers un peintre et une oeuvre qui incarnent de manière exemplaire cette influence.</text:p>
      <text:p text:style-name="P2" loext:marker-style-name="T3"/>
      <text:p text:style-name="P2" loext:marker-style-name="T3">L’oeuvre choisie est <text:span text:style-name="T10">Iberia</text:span>, une grande toile abstraite peinte par l’expressionniste nord-américain Robert Motherwell suite à un voyage qu’il réalisa en Espagne en 1958, où il fut profondément ému par les accents tragiques qu’il découvrit dans les <text:span text:style-name="T10">Peintures noires </text:span>(<text:span text:style-name="T10">Pinturas Negras</text:span>). La toile, mystérieusement noire, opère comme un contrepoint abyssal et solennel des <text:span text:style-name="T10">Désastres</text:span>, avec qui elle engage un dialogue muet.</text:p>
      <text:p text:style-name="P2" loext:marker-style-name="T3"/>
      <text:p text:style-name="P2" loext:marker-style-name="T3">Le visiteur évolue ainsi, dans la salle, de la violence explicite à la contemplation émotionnelle, de la vivacité narrative à un langage abstrait, du tumulte et des hurlements au silence absolu, du noir de l’encre au noir de la peinture à l’huile.</text:p>
      <text:p text:style-name="P2" loext:marker-style-name="T2"/>
      <text:p text:style-name="P4" loext:marker-style-name="T2"><text:span text:style-name="T14">1.</text:span><text:span text:style-name="T11"> </text:span><text:span text:style-name="T10">L</text:span><text:span text:style-name="T11">es</text:span><text:span text:style-name="T10"> </text:span><text:span text:style-name="T11">désastres de la guerre</text:span><text:span text:style-name="T10"> </text:span>(1810-1823)</text:p>
      <text:p text:style-name="P2" loext:marker-style-name="T3">Lorsque la guerre éclata, Goya jouissait déjà d’un prestige incontestable en tant qu’auteur de scènes populaires, peintre du Roi et portraitiste. Ses convictions éclairées et libérales s’étaient affermies et sa fureur inventive se manifestait, de plus en plus radicale et provocante, à travers un expressionnisme de plus en plus sombre. Les années durant lesquelles il dessina et grava ces plaques furent pour lui des temps de maladie, de solitude et d’amertume. Bouleversé par la cruauté des événements, Goya donna libre cours à son caractère le plus impétueux, en s’aventurant hors de son art et de toute la peinture existante.</text:p>
      <text:p text:style-name="P2" loext:marker-style-name="T3"/>
      <text:p text:style-name="P2" loext:marker-style-name="T3">Les <text:span text:style-name="T10">Désastres de la guerre </text:span>composent le plus grand répertoire de cruauté humaine jamais imaginé par l’art. Au lieu</text:p>
      <text:p text:style-name="P2" loext:marker-style-name="T3">de grandes batailles et de prouesses héroïques, ils décrivent l’anarchie et l’atrocité qui se produisent en marge des combats et qui s’acharnent sur des hommes et des femmes anonymes, sur les « sans-nom », se traduisant par des souffrances personnelles indicibles : des individus qui violent, torturent, pillent, mutilent et humilient d’autres individus.</text:p>
      <text:p text:style-name="P2" loext:marker-style-name="T3"/>
      <text:p text:style-name="P2" loext:marker-style-name="T3">Ces estampes sont un paradigme de la férocité sans limite des guerres « asymétriques », dans lesquelles le déséquilibre des forces accentue la vengeance, la stupidité et la brutalité inutile. Elles élèvent par ailleurs la réflexion à un niveau supérieur, plus existentiel, sur le pire de la condition humaine et sur la perte du sens moral dans des circonstances extrêmes.</text:p>
      <text:p text:style-name="P2" loext:marker-style-name="T3"/>
      <text:p text:style-name="P2" loext:marker-style-name="T3">Goya réalisa cette série de sa propre initiative et pratiquement en secret, avec des matériaux recyclés et des ressources limitées. Comprenant le risque que leur diffusion comportait en pleine répression du régime absolutiste, il ne la publia jamais. Elle ne vit le jour qu’après sa mort, en 1863, moment où elle se vit attribuer son titre définitif.</text:p>
      <text:p text:style-name="P2" loext:marker-style-name="T2"/>
      <text:p text:style-name="P5" loext:marker-style-name="T2"><text:span text:style-name="T13">2. </text:span>L’éthique du témoin</text:p>
      <text:p text:style-name="P2" loext:marker-style-name="T4"><text:span text:style-name="T10">Goya nous offre la garantie absolue de la véracité de ses scènes. </text:span>À Madrid, par exemple, il vit mourir de faim l’un de ses élèves, et lors de son voyage à Saragosse, il fut témoin de la panique des gens qui fuyaient, ou des femmes tirant au canon et des adolescents traînant des cadavres de Français. Son « Je l’ai vu » renferme une représentation imaginaire mais signifie aussi: « Toutes ces choses se sont produites ».</text:p>
      <text:p text:style-name="P2" loext:marker-style-name="T4"/>
      <text:p text:style-name="P2" loext:marker-style-name="T4">La portée politique de cette éthique du témoin est essentielle. Dans son récit de cruautés, Goya exerce une pression</text:p>
      <text:p text:style-name="P2" loext:marker-style-name="T4"><text:soft-page-break/>implacable sur la sensibilité du spectateur, le forçant à soutenir le regard et le situant à un seuil perturbateur : pourquoi rester béats à regarder quand nous voudrions détourner notre regard ?</text:p>
      <text:p text:style-name="P2" loext:marker-style-name="T4"/>
      <text:p text:style-name="P2" loext:marker-style-name="T4">Cette question de la contemplation de la douleur d’autrui apparaît dans les propres gravures : la foule de curieux</text:p>
      <text:p text:style-name="P2" loext:marker-style-name="T4">qui assiste à une pendaison, la victime qui se cache le visage pour ne pas voir ce qui se passe, l’homme qui observe impassible (Goya peut-être) tandis que les cadavres sont jetés dans une fosse.</text:p>
      <text:p text:style-name="P2" loext:marker-style-name="T2"><text:span text:style-name="T10"/></text:p>
      <text:p text:style-name="P5" loext:marker-style-name="T2"><text:span text:style-name="T13">3. </text:span>Le geste de l’insurrection</text:p>
      <text:p text:style-name="P2" loext:marker-style-name="T4"><text:span text:style-name="T10">Les récits et les témoignages sur la guerre, comme ceux du </text:span>poète romantique Robert Southey, abondent en mentions au courage des femmes espagnoles, à leur implication dans le combat, où elles sont comparées à des « bêtes sauvages », à la bravoure qu’elles insufflaient aux combattants : « Quand la circonstance les force à dépasser les limites de leur nature habituelle et à mettre en pratique des vertus masculines, elles le font à l’extrême, et une fois que le sentiment patriotique s’est emparé d’elles, elles le portent jusqu’à sa plus haute expression héroïque ». Près de six cents femmes et enfants moururent dans le siège de Saragosse, et cette volonté de se battre de la population civile fut précisément l’une des caractéristiques de cette guerre. Grâce à sa prodigieuse capacité de rétention visuelle, Goya capture des moments d’insurrection, au point culminant de la bataille : des visages décomposés et féroces, des attaques sanglantes avec des pierres et des haches, des défis à mains nues, des combats au corps à corps, des coups désespérés. Dans les scènes pleines d’énergie et d’agitation, les gestes et les attitudes trahissent la colère, la panique, le courage et l’effort.</text:p>
      <text:p text:style-name="P2" loext:marker-style-name="T2"><text:span text:style-name="T10"/></text:p>
      <text:p text:style-name="P5" loext:marker-style-name="T2"><text:span text:style-name="T13">4. </text:span>Les corps : matière de l’horreur</text:p>
      <text:p text:style-name="P2" loext:marker-style-name="T4"><text:span text:style-name="T10">Les atrocités montant en puissance au fur et à mesure que </text:span>la guerre avançait, Goya plaça les corps humains au coeur</text:p>
      <text:p text:style-name="P2" loext:marker-style-name="T4">de la série : figures démembrées suspendues aux arbres, amputations abominables, profanation de cadavres, corps traînés et empalés, incendies, pendaisons insoutenables, castrations, blessés graves soignés à toute vitesse pour retourner le plus vite possible au front… Et souvent, des femmes en pleine scène de viol, un délit sur lequel les arts n’avaient jamais été aussi explicites et que le peintre représente à travers des corps emmêlés qui se débattent, des soldats frénétiques qui se lancent sur leur proie et des femmes qui se défendent désespérément.</text:p>
      <text:p text:style-name="P2" loext:marker-style-name="T4"/>
      <text:p text:style-name="P2" loext:marker-style-name="T4">En parallèle, Goya pratique dans chaque scène une sorte de « cruauté technique », projetant l’horreur à travers la nervosité du trait d’encre alors que les griffures et les zig-zags sur le papier se fondent avec les blessures et les déchirures physiques. On pourrait dire que le peintre ne représente pas uniquement le désastre, mais que l’image elle-même « est » un désastre, une expérience traumatisante, un acte de violence artistique.</text:p>
      <text:p text:style-name="P2" loext:marker-style-name="T2"><text:span text:style-name="T10"/></text:p>
      <text:p text:style-name="P4" loext:marker-style-name="T5"><text:span text:style-name="T12">5. </text:span><text:span text:style-name="T10">IBERIA, </text:span>1958, Robert Motherwell</text:p>
      <text:p text:style-name="P2" loext:marker-style-name="T3"><text:span text:style-name="T10">Robert Motherwell vibre devant Goya. Ses </text:span>oeuvres trouvent en lui un écho. Son idéal de l’abstraction aspirait à récupérer le sens du sublime et du tragique que l’art avait perdus, selon lui, depuis Goya. Il se situait ainsi au sein d’une ligne historique qui puisait ses origines dans le maître espagnol.</text:p>
      <text:p text:style-name="P2" loext:marker-style-name="T3"/>
      <text:p text:style-name="P2" loext:marker-style-name="T3"><text:span text:style-name="T10">Iberia </text:span>est, en grande mesure, une confession morale : il commença à la peindre en 1958, inspiré par l’atmosphère oppressante qu’il rencontra durant son voyage en Espagne, par la violence sous-jacente et la réalité sombre du</text:p>
      <text:p text:style-name="P2" loext:marker-style-name="T3">franquisme. Avec en arrière-plan la mémoire de la guerre et cette tradition tragique symbolisée par la couleur noire.</text:p>
      <text:p text:style-name="P2" loext:marker-style-name="T3"/>
      <text:p text:style-name="P2" loext:marker-style-name="T3">L’oeuvre est conçue comme un vaste champ de couleur, un désert sombre, à l’intérieur duquel nous découvrons un paysage accidenté. La surface, méticuleusement travaillée, réunit d’innombrables nuances du noir : coups de pinceaux, lignes calligraphiques et grosses éclaboussures se fondent, se superposent, se séparent ; parfois épaisses et très noires, d’autres diluées à la térébenthine, elles forment des voiles, des transparences et des brumes. En bas, dans un angle, un minuscule vide blanc déchire les ténèbres pour accentuer la densité de la noirceur environnante.</text:p>
      <text:p text:style-name="P2" loext:marker-style-name="T3"/>
      <text:p text:style-name="P2" loext:marker-style-name="T3"><text:soft-page-break/>Il s’agit d’une oeuvre méditative, presque philosophique, qui prouve que l’abstraction a le pouvoir de transmettre des émotions pures. Ses dimensions énormes envahissent l’espace du spectateur avec une gravité solennelle, comme s’il s’agissait d’un autel, d’une tombe ou d’un lieu rituel. Alors que Goya avait exprimé la vivacité réelle de ses scènes avec</text:p>
      <text:p text:style-name="P2" loext:marker-style-name="T3">sa célèbre phrase « Je l’ai vu », Motherwell, avec l’énormité de sa toile, semble vouloir nous dire : « Tu dois être ici ».</text:p>
      <text:p text:style-name="P2" loext:marker-style-name="T2"><text:span text:style-name="T10"/></text:p>
      <text:p text:style-name="P6" loext:marker-style-name="T2"><text:span text:style-name="T15">6. </text:span>Les fosses communes et le vide</text:p>
      <text:p text:style-name="P3" loext:marker-style-name="T4"><text:span text:style-name="T10">La mort imprègne sans relâche les gravures comme un excès </text:span>insupportable : moribonds en train d’agoniser ; pendus et</text:p>
      <text:p text:style-name="P3" loext:marker-style-name="T4">fusillés ; morts traînés dans les rues et entassés comme des marionnettes à cause de l’interdiction par les Français de les enterrer ; des océans de cadavres nus et emmêlés qui perdent leur forme humaine et se fondent avec la terre, au fur et à mesure qu’ils se décomposent ; des corps enveloppés dans des suaires, formant un tapis lugubre ; le retrait des cadavres des abords des églises, ou des cimetières, où ils avaient été laissés sans sépulture.</text:p>
      <text:p text:style-name="P3" loext:marker-style-name="T4"/>
      <text:p text:style-name="P3" loext:marker-style-name="T4">Et tout cela, presque toujours au milieu d’un vide noirci, qui ne provient pas uniquement des encres, mais de la volonté de Goya de restituer le monde des ombres et des fantômes. L’obscurité inonde tout. Les figures se meuvent au milieu des ténèbres sur des fonds abstraits jusqu’à devenir invisibles et les masses humaines gisent au pied de tombes où il n’y a rien. <text:span text:style-name="T10">Rien </text:span>(N<text:span text:style-name="T10">ada</text:span>) est précisément la conclusion de la dernière gravure, dans laquelle le personnage principal est un spectre qui, selon les propres termes de Goya, « a fait le voyage à <text:span text:style-name="T10">l’éternité et n’y a rien trouvé ».</text:span></text:p>
      <text:p text:style-name="P2" loext:marker-style-name="T2"><text:span text:style-name="T10"/></text:p>
      <text:p text:style-name="P5" loext:marker-style-name="T2"><text:span text:style-name="T15">7. </text:span>Fondu au noir</text:p>
      <text:p text:style-name="P2" loext:marker-style-name="T4"><text:span text:style-name="T10">La puissance envahissante du noir domine ces deux </text:span>gravures goyesques, la première et la dernière des <text:span text:style-name="T10">Désastres</text:span>. Ces fonds obscurs, denses, désordonnés et tumultueux qui entourent les figures centrales — dans lesquels se devinent des êtres chaotiques et menaçants — évoquent les forces de la violence, l’obscurantisme et l’injustice qui présidèrent ces années. Dans le premier cas, la noirceur encadre la solitude humaine, son amertume et sa terreur face à l’avenir sombre qui s’annonce ; et dans le second, elle cerne une lumineuse jeune fille endormie et à demi enterrée, allégorie de la Vérité, dont le réveil paraît incertain. Les deux gravures rapprochent Goya de l’art de Motherwell et mettent en scène un monde pessimiste, métaphysique et noir, recréé par les deux peintres avec une sobriété désolante.</text:p>
      <text:p text:style-name="P2" loext:marker-style-name="T2"><text:span text:style-name="T10"/></text:p>
      <text:p text:style-name="P5" loext:marker-style-name="T2"><text:span text:style-name="T15">8. </text:span>L’inutilité de supplier</text:p>
      <text:p text:style-name="P2" loext:marker-style-name="T4"><text:span text:style-name="T10">La guerre plongea la population civile dans une misère extrême. </text:span>En 1811, la famine s’empara de Madrid à cause des mauvaises récoltes, de l’abandon des cultures, des barrages des chemins et des réquisitions de l’armée française. L’inanition emplit les rues d’hommes faméliques, de morts, de gens suppliant de l’aide face à l’indifférence hautaine de l’occupant français. Rien que durant l’été 1812, on recensa 20 000 morts parmi les Madrilènes. Mesonero Romanos était enfant au moment des faits et fut témoin de cette catastrophe : « Une infinité d’êtres humains expirant au beau milieu des rues et en plein jour, les lamentations des femmes et des enfants, à côté des cadavres de pères et de frères</text:p>
      <text:p text:style-name="P2" loext:marker-style-name="T4">gisant sur les trottoirs, ramassés deux fois par jour par les chariots de la paroisse ; ce gémissement interminable, universel et poignant, de l’agonie suprême de tant de malheureux, inspirait aux rares passants, eux-mêmes affamés, une terreur indicible et conférait à leurs traits un aspect cadavérique. L’atmosphère elle-même, imprégnée de gaz méphitiques, paraissait étendre sur toute la ville un manteau funèbre ».</text:p>
      <text:p text:style-name="P2" loext:marker-style-name="T2"><text:span text:style-name="T10"/></text:p>
      <text:p text:style-name="P5" loext:marker-style-name="T2"><text:span text:style-name="T15">9. </text:span>Une nouvelle inhumanité</text:p>
      <text:p text:style-name="P2" loext:marker-style-name="T4"><text:span text:style-name="T10">Quand la guerre s</text:span>’acheva en 1814 et que Ferdinand VII restaura l’absolutisme, la violence physique de la guerre se transforma en violence morale et politique. Goya consacra un groupe de gravures énigmatiques, connues sous le nom de <text:span text:style-name="T10">Caprices emphatiques </text:span>(<text:span text:style-name="T10">Caprichos enfáticos</text:span>), à souligner avec mordant le climat de persécution et d’hostilité exercé contre les esprits éclairés et les libéraux, et le retour de la censure et de la superstition, des charlatans et des parasites qui dévoraient le corps de la nation. Cette nouvelle inhumanité, qui ne procède plus de la barbarie de la guerre, mais du pouvoir et de l’ignorance, Goya la personnifie à travers des humains étrangement animalisés, des despotes affublés de vêtements religieux et d’ailes de chauve-souris, des vampires picotant des victimes inertes ou des moines s’inclinant devant un chacal en train d’écrire un jugement de condamnation : « Humanité misérable / c’est de ta faute» (traduction libre) est une citation extraite d’un poème satyrique italien, <text:span text:style-name="T10">Les animaux parlants</text:span>, très admiré dans les <text:soft-page-break/>cercles libéraux. Ces <text:span text:style-name="T10">caprices </text:span>sont des allégories de la société espagnole, dominée par la bestialité et par la mort de la raison et de la vérité politique.</text:p>
      <text:p text:style-name="P2" loext:marker-style-name="T2"><text:span text:style-name="T10"/></text:p>
      <text:p text:style-name="P5" loext:marker-style-name="T2"><text:span text:style-name="T15">10. </text:span>Quelle folie !</text:p>
      <text:p text:style-name="P2" loext:marker-style-name="T6"><text:span text:style-name="T10">Goya ne s</text:span>’arrête jamais à rendre un simple témoignage des faits. Il pense que pour que la réalité soit plus vraie, il faut la faire « délirer ». Pour cela, il met en scène une sorte de carnaval inquiétant, cauchemardesque. La jovialité innocente de ses premières oeuvres a cédé le pas à une descente aux enfers, habités par des créatures bizarres, des monstruosités de la nature, des grimaces diaboliques. Il est peut-être intéressant de rappeler que Goya fréquentait un cercle de Madrilènes partisans des Lumières, les Acalófilos, qui revendiquaient la laideur, l’incohérence et les caprices grotesques, comme expression moderne de la liberté créative et de la critique sociale.</text:p>
      <text:p text:style-name="P2" loext:marker-style-name="T6"/>
      <text:p text:style-name="P2" loext:marker-style-name="T6">Dans ce « réalisme de l’invraisemblable », presque tout a un sens obscur, chaotique, souligné par des titres ambigus :</text:p>
      <text:p text:style-name="P2" loext:marker-style-name="T6">on ignore d’où vient toute cette agitation, vers où se dirigent ces personnes enchaînées ou ce que signifie ce moine en habit blanc entouré de masques et d’objets pêle-mêle. En embrassant cette approche de la subjectivité, du rêve, du délire et de l’insaisissable, Goya s’introduit définitivement dans le domaine de la modernité visuelle.</text:p>
      <text:p text:style-name="P2" loext:marker-style-name="T2"><text:span text:style-name="T10"/></text:p>
      <text:p text:style-name="P5" loext:marker-style-name="T2"><text:span text:style-name="T15">11. </text:span>À <text:span text:style-name="T15">propos de Motherwell</text:span></text:p>
      <text:p text:style-name="P2" loext:marker-style-name="T4"><text:span text:style-name="T10">Robert Motherwell (1915-1991) appartenait au </text:span>groupe de peintres abstraits nord-américains qui, à partir de 1940, se fit connaître sous le nom d’École de New York, nom attribué par Motherwell lui-même. Après de premières études en philosophie et en histoire de l’art, il décide en 1941 de se consacrer à la peinture et se fait immédiatement remarquer à cause de l’audace et de l’originalité de son oeuvre.</text:p>
      <text:p text:style-name="P2" loext:marker-style-name="T4"/>
      <text:p text:style-name="P2" loext:marker-style-name="T4">Il se distingua comme l’intellectuel le plus combatif et avec la meilleure formation théorique, ainsi que par la portée éthique et politique de sa peinture. Il considérait l’abstraction comme une forme de résistance contre l’ordre établi : contre le maccarthysme, les fascismes européens et toutes les formes d’injustice et de persécution. À l’instar de beaucoup d’artistes de sa génération, il fut très sensible à la tragédie de la Guerre civile espagnole, dans laquelle il vit l’emblème de la lutte du XXe siècle entre liberté et tyrannie, et à laquelle il dédia sa série la plus célèbre, <text:span text:style-name="T10">Élégie à la République espagnole</text:span>.</text:p>
      <text:p text:style-name="P2" loext:marker-style-name="T4"/>
      <text:p text:style-name="P2" loext:marker-style-name="T4">Il utilisa le noir comme une forme d’engagement moral et le convertit en un signe d’identité récurrent, qui alliait expérimentation picturale, force émotionnelle et dénonciation politique : une forme de protestation moderne et silencieuse contre les tragédies de l’humanité.</text:p>
      <text:p text:style-name="P2" loext:marker-style-name="T4"/>
      <text:p text:style-name="P2" loext:marker-style-name="T4">En 1958, il voyagea pour la première fois en Espagne avec son épouse, la peintre Helen Frankenthaler, et fut profondément bouleversé par le paysage espagnol, avec ses collines ocres, ses maisons peintes à la chaux et le contraste de ses ombres noires ; il fut impressionné par les <text:span text:style-name="T10">Peintures noires</text:span>, qui renforcèrent son rapport émotionnel à notre histoire dramatique.</text:p>
      <text:p text:style-name="P1" loext:marker-style-name="T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arishNeueSemibold-Italic" svg:font-family="LarishNeueSemibold-Italic" style:font-family-generic="roman" style:font-pitch="variable"/>
    <style:font-face style:name="LarishNeueSemibold-Regular" svg:font-family="LarishNeueSemibold-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5T12:04:19.539000000</meta:creation-date>
    <dc:date>2026-05-15T12:25:52.783000000</dc:date>
    <meta:editing-duration>PT9M45S</meta:editing-duration>
    <meta:editing-cycles>1</meta:editing-cycles>
    <meta:generator>LibreOffice/24.2.7.2$Windows_X86_64 LibreOffice_project/ee3885777aa7032db5a9b65deec9457448a91162</meta:generator>
    <meta:document-statistic meta:table-count="0" meta:image-count="0" meta:object-count="0" meta:page-count="4" meta:paragraph-count="50" meta:word-count="2559" meta:character-count="15863" meta:non-whitespace-character-count="13352"/>
  </office:meta>
</office:document-meta>
</file>