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 style:master-page-name="">
      <loext:graphic-properties draw:fill="none"/>
      <style:paragraph-properties fo:margin-left="0.499cm" fo:margin-right="0.801cm" fo:line-height="120%" fo:text-align="justify" style:justify-single-word="false" fo:hyphenation-ladder-count="no-limit" fo:text-indent="0cm" style:auto-text-indent="false" style:page-number="auto" fo:background-color="transparent"/>
      <style:text-properties style:font-name="Calibri" fo:font-size="10pt" officeooo:paragraph-rsid="0014a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 style:family="paragraph" style:parent-style-name="Normal">
      <loext:graphic-properties draw:fill="none"/>
      <style:paragraph-properties fo:margin-left="0.499cm" fo:margin-right="0.801cm" fo:line-height="120%" fo:text-align="justify" style:justify-single-word="false" fo:hyphenation-ladder-count="no-limit" fo:text-indent="0cm" style:auto-text-indent="false" fo:background-color="transparent"/>
      <style:text-properties style:font-name="Calibri" fo:font-size="10pt" officeooo:paragraph-rsid="0014a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in_20_espaciado">
      <loext:graphic-properties draw:fill="none"/>
      <style:paragraph-properties fo:margin-left="0.499cm" fo:margin-right="0.801cm" fo:line-height="120%" fo:text-align="justify" style:justify-single-word="false" fo:hyphenation-ladder-count="no-limit" fo:text-indent="0cm" style:auto-text-indent="false" fo:background-color="transparent"/>
      <style:text-properties style:font-name="Calibri" fo:font-size="10pt" officeooo:paragraph-rsid="0014a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499cm" fo:margin-right="0.801cm" fo:margin-top="0cm" fo:margin-bottom="0cm" style:contextual-spacing="false" fo:line-height="120%" fo:text-align="justify" style:justify-single-word="false" fo:text-indent="0cm" style:auto-text-indent="false">
        <style:tab-stops/>
      </style:paragraph-properties>
      <style:text-properties style:font-name="Calibri" fo:font-size="10pt" officeooo:paragraph-rsid="0014a756" style:font-size-asian="10pt" style:font-size-complex="10pt"/>
    </style:style>
    <style:style style:name="P5" style:family="paragraph" style:parent-style-name="Standard">
      <loext:graphic-properties draw:fill="none"/>
      <style:paragraph-properties fo:margin-left="0.499cm" fo:margin-right="0.801cm" fo:line-height="120%" fo:text-align="justify" style:justify-single-word="false" fo:orphans="2" fo:widows="2" fo:hyphenation-ladder-count="no-limit" fo:text-indent="0cm" style:auto-text-indent="false" fo:background-color="transparent"/>
      <style:text-properties style:font-name="Calibri" fo:font-size="10pt" fo:language="eu" fo:country="ES" officeooo:paragraph-rsid="0014a756"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left="0.499cm" fo:margin-right="0.801cm" fo:margin-top="0cm" fo:margin-bottom="0cm" style:contextual-spacing="false" fo:line-height="120%" fo:text-align="justify" style:justify-single-word="false" fo:text-indent="0cm" style:auto-text-indent="false">
        <style:tab-stops/>
      </style:paragraph-properties>
      <style:text-properties style:font-name="Calibri" fo:font-size="10pt" fo:font-weight="bold" officeooo:paragraph-rsid="0014a756" style:font-size-asian="10pt" style:font-weight-asian="bold" style:font-size-complex="10pt" style:font-weight-complex="bold"/>
    </style:style>
    <style:style style:name="P7" style:family="paragraph" style:parent-style-name="Text_20_body" style:master-page-name="">
      <loext:graphic-properties draw:fill="none"/>
      <style:paragraph-properties fo:margin-left="0.499cm" fo:margin-right="0.801cm" fo:margin-top="0cm" fo:margin-bottom="0cm" style:contextual-spacing="false" fo:line-height="120%" fo:text-align="justify" style:justify-single-word="false" fo:orphans="2" fo:widows="2" fo:hyphenation-ladder-count="no-limit" fo:text-indent="0cm" style:auto-text-indent="false" style:page-number="auto" fo:background-color="transparent"/>
      <style:text-properties style:font-name="Calibri" fo:font-size="10pt" fo:font-weight="bold" officeooo:paragraph-rsid="0014a75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margin-left="0.499cm" fo:margin-right="0.801cm" fo:line-height="120%" fo:text-align="justify" style:justify-single-word="false" fo:text-indent="0cm" style:auto-text-indent="false">
        <style:tab-stops/>
      </style:paragraph-properties>
      <style:text-properties officeooo:paragraph-rsid="0014a756"/>
    </style:style>
    <style:style style:name="P9" style:family="paragraph" style:parent-style-name="Text_20_body">
      <style:paragraph-properties fo:margin-left="0.499cm" fo:margin-right="0.801cm" fo:margin-top="0cm" fo:margin-bottom="0cm" style:contextual-spacing="false" fo:line-height="120%" fo:text-align="justify" style:justify-single-word="false" fo:text-indent="0cm" style:auto-text-indent="false">
        <style:tab-stops/>
      </style:paragraph-properties>
      <style:text-properties officeooo:paragraph-rsid="0014a756"/>
    </style:style>
    <style:style style:name="P10" style:family="paragraph" style:parent-style-name="Text_20_body" style:master-page-name="">
      <loext:graphic-properties draw:fill="none"/>
      <style:paragraph-properties fo:margin-left="0.499cm" fo:margin-right="0.801cm" fo:margin-top="0cm" fo:margin-bottom="0cm" style:contextual-spacing="false" fo:line-height="120%" fo:text-align="justify" style:justify-single-word="false" fo:hyphenation-ladder-count="no-limit" fo:text-indent="0cm" style:auto-text-indent="false" style:page-number="auto" fo:background-color="transparent"/>
      <style:text-properties officeooo:paragraph-rsid="0014a756"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margin-left="0.499cm" fo:margin-right="0.801cm" fo:margin-top="0cm" fo:margin-bottom="0cm" style:contextual-spacing="false" fo:line-height="120%" fo:text-align="justify" style:justify-single-word="false" fo:text-indent="0cm" style:auto-text-indent="false">
        <style:tab-stops/>
      </style:paragraph-properties>
      <style:text-properties officeooo:paragraph-rsid="0014a756"/>
    </style:style>
    <style:style style:name="P12" style:family="paragraph" style:parent-style-name="Text_20_body">
      <style:paragraph-properties fo:margin-left="0.499cm" fo:margin-right="0.801cm" fo:margin-top="0cm" fo:margin-bottom="0cm" style:contextual-spacing="false" fo:line-height="120%" fo:text-align="justify" style:justify-single-word="false" fo:text-indent="0cm" style:auto-text-indent="false">
        <style:tab-stops/>
      </style:paragraph-properties>
      <style:text-properties style:font-name="Calibri" fo:font-size="10pt" officeooo:paragraph-rsid="0014a756" style:font-size-asian="10pt" style:font-size-complex="10pt"/>
    </style:style>
    <style:style style:name="P13" style:family="paragraph" style:parent-style-name="Standard">
      <loext:graphic-properties draw:fill="none"/>
      <style:paragraph-properties fo:margin-left="0.499cm" fo:margin-right="0.801cm" fo:line-height="120%" fo:text-align="justify" style:justify-single-word="false" fo:orphans="2" fo:widows="2" fo:hyphenation-ladder-count="no-limit" fo:text-indent="0cm" style:auto-text-indent="false" fo:background-color="transparent"/>
      <style:text-properties style:font-name="Calibri" fo:font-size="24pt" fo:language="eu" fo:country="ES" fo:font-weight="bold" officeooo:rsid="0003c649" officeooo:paragraph-rsid="0014a756" style:font-size-asian="24pt" style:font-weight-asian="bold" style:font-size-complex="24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style="italic" style:font-style-asian="italic" style:font-style-complex="italic"/>
    </style:style>
    <style:style style:name="T2" style:family="text">
      <style:text-properties fo:font-style="italic" officeooo:rsid="00229bd4" style:font-style-asian="italic" style:font-style-complex="italic"/>
    </style:style>
    <style:style style:name="T3" style:family="text">
      <style:text-properties fo:font-style="italic" officeooo:rsid="0019fcbe" style:font-style-asian="italic" style:font-style-complex="italic"/>
    </style:style>
    <style:style style:name="T4" style:family="text">
      <style:text-properties fo:font-weight="bold" officeooo:rsid="0003c649" style:font-weight-asian="bold" style:font-weight-complex="bold"/>
    </style:style>
    <style:style style:name="T5" style:family="text">
      <style:text-properties officeooo:rsid="0030e6ee"/>
    </style:style>
    <style:style style:name="T6" style:family="text">
      <style:text-properties style:font-name="Calibri" fo:font-size="10pt" style:rfc-language-tag="es-ES-u-co-trad" fo:language="es" fo:country="ES" style:font-size-asian="10pt" style:font-size-complex="10pt"/>
    </style:style>
    <style:style style:name="T7" style:family="text">
      <style:text-properties style:font-name="Calibri" fo:font-size="10pt" style:rfc-language-tag="es-ES-u-co-trad" fo:language="es" fo:country="ES" fo:font-style="italic" style:font-size-asian="10pt" style:font-style-asian="italic" style:font-size-complex="10pt" style:font-style-complex="italic"/>
    </style:style>
    <style:style style:name="T8" style:family="text">
      <style:text-properties style:font-name="Calibri" fo:font-size="10pt" style:rfc-language-tag="es-ES-u-co-trad" fo:language="es" fo:country="ES" fo:font-weight="bold" style:font-size-asian="10pt" style:font-weight-asian="bold" style:font-size-complex="10pt" style:font-weight-complex="bold"/>
    </style:style>
    <style:style style:name="T9" style:family="text">
      <style:text-properties style:font-name="Calibri" fo:font-size="10pt" style:rfc-language-tag="es-ES-u-co-trad" fo:language="es" fo:country="ES" fo:font-weight="bold" officeooo:rsid="001527fa" style:font-size-asian="10pt" style:font-weight-asian="bold" style:font-size-complex="10pt" style:font-weight-complex="bold"/>
    </style:style>
    <style:style style:name="T10" style:family="text">
      <style:text-properties style:font-name="Calibri" fo:font-size="10pt" fo:font-style="italic" style:font-size-asian="10pt" style:font-style-asian="italic" style:font-size-complex="10pt" style:font-style-complex="italic"/>
    </style:style>
    <style:style style:name="T11" style:family="text">
      <style:text-properties style:font-name="Calibri" fo:font-size="10pt" fo:language="it" fo:country="IT" style:font-size-asian="10pt" style:font-size-complex="10pt"/>
    </style:style>
    <style:style style:name="T12" style:family="text">
      <style:text-properties style:font-name="Calibri" fo:font-size="10pt" fo:language="it" fo:country="IT" fo:font-weight="bold" style:font-size-asian="10pt" style:font-weight-asian="bold" style:font-size-complex="10pt" style:font-weight-complex="bold"/>
    </style:style>
    <style:style style:name="T13" style:family="text">
      <style:text-properties style:font-name="Calibri" fo:font-size="10pt" style:font-size-asian="10pt" style:font-size-complex="10pt"/>
    </style:style>
    <style:style style:name="T14" style:family="text">
      <style:text-properties style:font-name="Calibri" fo:font-size="10pt" fo:language="fr" fo:country="FR" style:font-size-asian="10pt" style:font-size-complex="10pt"/>
    </style:style>
    <style:style style:name="T15" style:family="text">
      <style:text-properties style:font-name="Calibri" fo:font-size="10pt" fo:language="fr" fo:country="FR" fo:font-weight="bold" style:font-size-asian="10pt" style:font-weight-asian="bold" style:font-size-complex="10pt" style:font-weight-complex="bold"/>
    </style:style>
    <style:style style:name="T16" style:family="text">
      <style:text-properties style:font-name="Calibri" fo:font-size="10pt" fo:language="de" fo:country="DE" style:font-size-asian="10pt" style:font-size-complex="10pt"/>
    </style:style>
    <style:style style:name="T17" style:family="text">
      <style:text-properties style:font-name="Calibri" fo:font-size="10pt" fo:language="en" fo:country="US" style:font-size-asian="10pt" style:font-size-complex="10pt"/>
    </style:style>
    <style:style style:name="T18" style:family="text">
      <style:text-properties style:font-name="Calibri" fo:font-size="10pt" fo:language="pt" fo:country="PT" style:font-size-asian="10pt" style:font-size-complex="10pt"/>
    </style:style>
    <style:style style:name="T19" style:family="text">
      <style:text-properties style:font-name="Calibri" fo:font-size="10pt" fo:font-weight="bold" style:font-size-asian="10pt" style:font-weight-asian="bold" style:font-size-complex="10pt" style:font-weight-complex="bold"/>
    </style:style>
    <style:style style:name="T20" style:family="text">
      <style:text-properties style:font-name="Calibri" fo:font-size="10pt" fo:font-weight="bold" officeooo:rsid="0018812e" style:font-size-asian="10pt" style:font-weight-asian="bold" style:font-size-complex="10pt" style:font-weight-complex="bold"/>
    </style:style>
    <style:style style:name="T21" style:family="text">
      <style:text-properties style:font-name="Calibri" fo:font-size="10pt" fo:font-weight="bold" officeooo:rsid="001527fa" style:font-size-asian="10pt" style:font-weight-asian="bold" style:font-size-complex="10pt" style:font-weight-complex="bold"/>
    </style:style>
    <style:style style:name="T22" style:family="text">
      <style:text-properties style:font-name="Calibri" fo:font-size="10pt" fo:font-weight="bold" officeooo:rsid="00170322" style:font-size-asian="10pt" style:font-weight-asian="bold" style:font-size-complex="10pt" style:font-weight-complex="bold"/>
    </style:style>
    <style:style style:name="T23" style:family="text">
      <style:text-properties style:font-name="Calibri" fo:font-size="10pt" fo:font-weight="bold" officeooo:rsid="001be034" style:font-size-asian="10pt" style:font-weight-asian="bold" style:font-size-complex="10pt" style:font-weight-complex="bold"/>
    </style:style>
    <style:style style:name="T24" style:family="text">
      <style:text-properties style:font-name="Calibri" fo:font-size="10pt" fo:font-weight="bold" officeooo:rsid="001500d5" fo:background-color="#ffff00" loext:char-shading-value="0" style:font-size-asian="10pt" style:font-weight-asian="bold" style:font-size-complex="10pt" style:font-weight-complex="bold"/>
    </style:style>
    <style:style style:name="T25" style:family="text">
      <style:text-properties style:font-name="Calibri" fo:font-size="10pt" officeooo:rsid="001500d5" fo:background-color="#ffff00" loext:char-shading-value="0" style:font-size-asian="10pt" style:font-size-complex="10pt"/>
    </style:style>
    <style:style style:name="T26" style:family="text">
      <style:text-properties officeooo:rsid="001527fa"/>
    </style:style>
    <style:style style:name="T27" style:family="text">
      <style:text-properties officeooo:rsid="0018812e"/>
    </style:style>
    <style:style style:name="T28" style:family="text">
      <style:text-properties officeooo:rsid="0019fc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Negro Goya, negro Motherwell. Ochenta desastres y un abismo.</text:p>
      <text:p text:style-name="P5"><text:span text:style-name="T4"/></text:p>
      <text:p text:style-name="P6">G<text:span text:style-name="T5">OYA, NUESTRO CONTEMPORÁNEO</text:span></text:p>
      <text:p text:style-name="P9"><text:span text:style-name="Fuente_20_de_20_párrafo_20_predeter."><text:span text:style-name="T6">El museo presenta una de sus recientes adquisiciones, </text:span></text:span><text:span text:style-name="Ninguno"><text:span text:style-name="T10">Los desastres de la guerra</text:span></text:span><text:span text:style-name="Fuente_20_de_20_párrafo_20_predeter."><text:span text:style-name="T6">, de Francisco de Goya, la serie de 80 estampas sobre los sangrientos y trágicos hechos de la guerra contra la invasión napoleónica (1808-1814). La obra, sin embargo, va más allá, pues, sin dejar de pertenecer a su propio siglo, desborda ese marco histórico, y sus imágenes, fulgurantes y explosivas, han terminado por constituir un hito en la historia de la violencia y los sufrimientos del mundo: en </text:span></text:span><text:span text:style-name="Ninguno"><text:span text:style-name="T10">Los desastres</text:span></text:span><text:span text:style-name="Fuente_20_de_20_párrafo_20_predeter."><text:span text:style-name="T6"> de Goya están ya nuestros desastres contemporáneos.</text:span></text:span></text:p>
      <text:p text:style-name="P9"><text:span text:style-name="Fuente_20_de_20_párrafo_20_predeter."><text:span text:style-name="T6"/></text:span></text:p>
      <text:p text:style-name="P9"><text:span text:style-name="Fuente_20_de_20_párrafo_20_predeter."><text:span text:style-name="T11">Con </text:span></text:span><text:span text:style-name="Fuente_20_de_20_párrafo_20_predeter."><text:span text:style-name="T6">su genialidad solitaria, Goya abrió el entendimiento del arte a cuestiones totalmente nuevas y se impuso como maestro de la modernidad y como modelo ético. De ahí que se haya querido, aquí, dar voz al puente entre Goya y la contemporaneidad a través de un pintor y una obra que encarnan ejemplarmente esa influencia.</text:span></text:span></text:p>
      <text:p text:style-name="P9"><text:span text:style-name="Fuente_20_de_20_párrafo_20_predeter."><text:span text:style-name="T6"/></text:span></text:p>
      <text:p text:style-name="P9"><text:span text:style-name="Fuente_20_de_20_párrafo_20_predeter."><text:span text:style-name="T6">La obra elegida es </text:span></text:span><text:span text:style-name="Ninguno"><text:span text:style-name="T10">Iberia</text:span></text:span><text:span text:style-name="Fuente_20_de_20_párrafo_20_predeter."><text:span text:style-name="T6">, un gran lienzo abstracto </text:span></text:span><text:span text:style-name="Fuente_20_de_20_párrafo_20_predeter."><text:span text:style-name="T11">pint</text:span></text:span><text:span text:style-name="Fuente_20_de_20_párrafo_20_predeter."><text:span text:style-name="T6">ado</text:span></text:span><text:span text:style-name="Fuente_20_de_20_párrafo_20_predeter."><text:span text:style-name="T13"> </text:span></text:span><text:span text:style-name="Fuente_20_de_20_párrafo_20_predeter."><text:span text:style-name="T6">por el expresionista estadounidense Robert Motherwell a raíz de un viaje a España </text:span></text:span><text:span text:style-name="Fuente_20_de_20_párrafo_20_predeter."><text:span text:style-name="T14">en 1958</text:span></text:span><text:span text:style-name="Fuente_20_de_20_párrafo_20_predeter."><text:span text:style-name="T6">, donde le conmovieron profundamente los acentos trágicos que descubrió en las </text:span></text:span><text:span text:style-name="Ninguno"><text:span text:style-name="T10">Pinturas Negras</text:span></text:span><text:span text:style-name="Fuente_20_de_20_párrafo_20_predeter."><text:span text:style-name="T6">. El lienzo, misteriosamente negro, actúa como un contrapunto abismal y solemne de </text:span></text:span><text:span text:style-name="Ninguno"><text:span text:style-name="T10">Los</text:span></text:span><text:span text:style-name="Fuente_20_de_20_párrafo_20_predeter."><text:span text:style-name="T7"> d</text:span></text:span><text:span text:style-name="Ninguno"><text:span text:style-name="T10">esastres</text:span></text:span><text:span text:style-name="Ninguno"><text:span text:style-name="T13">, </text:span></text:span><text:span text:style-name="Fuente_20_de_20_párrafo_20_predeter."><text:span text:style-name="T6">con los que entabla un callado diálogo.</text:span></text:span></text:p>
      <text:p text:style-name="P9"><text:span text:style-name="Fuente_20_de_20_párrafo_20_predeter."><text:span text:style-name="T6"/></text:span></text:p>
      <text:p text:style-name="P4">El visitante transita así, en la sala, de la violencia explícita a la contemplación emocional, de la <text:s/>viveza narrativa a un lenguaje abstracto, del tumulto y el griterío al silencio absoluto, del negro de la tinta al negro de la pintura al óleo.</text:p>
      <text:p text:style-name="P4"/>
      <text:p text:style-name="P6"><text:span text:style-name="T26">1. </text:span><text:span text:style-name="T1">L</text:span><text:span text:style-name="T2">os desastres de la guerra</text:span> (1810-1823)</text:p>
      <text:p text:style-name="P1">Cuando estalló la guerra, Goya contaba ya con un indudable prestigio como autor de escenas populares, pintor del Rey y retratista. Sus convicciones ilustradas y liberales se habían ido afianzando y su furor inventivo se manifestaba cada vez más radical y más desafiante, de un expresionismo cada vez más sombrío. </text:p>
      <text:p text:style-name="P2"/>
      <text:p text:style-name="P2">Los años en que dibujó y grabó estas láminas fueron, para él, tiempos de enfermedad, aislamiento y amargura. Conmocionado por la crudeza de los acontecimientos, Goya dio rienda suelta a su vena más tempestuosa, aventurándose más allá de toda la pintura existente.</text:p>
      <text:p text:style-name="P2"/>
      <text:p text:style-name="P2"><text:span text:style-name="T1">Los desastres de la guerra</text:span> representan el mayor repertorio de la crueldad humana jamás imaginado por el arte. En vez de grandes batallas y hazañas heroicas, describen la anarquía y la atrocidad que se producen en los márgenes del combate y que se ceban en hombres y mujeres anónimos, en los «sin nombre», y en indecibles sufrimientos personales: individuos que violan, torturan, saquean, mutilan y humillan a otros individuos.</text:p>
      <text:p text:style-name="P2"/>
      <text:p text:style-name="P2">Son un paradigma de la ferocidad sin fondo de las guerras «asimétricas», donde la desigualdad de fuerzas acentúa la venganza, la estupidez y la brutalidad innecesaria. Y constituyen, además, en un plano superior, una reflexión existencial sobre lo peor de la condición humana y sobre la pérdida del sentido moral en circunstancias extremas.</text:p>
      <text:p text:style-name="P2"/>
      <text:p text:style-name="P2"><text:soft-page-break/>Goya realizó la serie por iniciativa personal y casi en sigilo, con materiales reciclados y escasos recursos. Nunca llegó a publicarla, pues comprendió el peligro que entrañaba su difusión en medio de la represión absolutista. Salió a la luz tras su muerte, en 1863, cuando recibió su denominación definitiva.</text:p>
      <text:p text:style-name="P2"/>
      <text:p text:style-name="P9"><text:span text:style-name="Fuente_20_de_20_párrafo_20_predeter."><text:span text:style-name="T12">2. La </text:span></text:span><text:span text:style-name="Fuente_20_de_20_párrafo_20_predeter."><text:span text:style-name="T15">é</text:span></text:span><text:span text:style-name="Fuente_20_de_20_párrafo_20_predeter."><text:span text:style-name="T8">tica del testigo</text:span></text:span></text:p>
      <text:p text:style-name="P9"><text:span text:style-name="Fuente_20_de_20_párrafo_20_predeter."><text:span text:style-name="T6">Goya nos ofrece garantía </text:span></text:span><text:span text:style-name="Fuente_20_de_20_párrafo_20_predeter."><text:span text:style-name="T11">absoluta</text:span></text:span><text:span text:style-name="Fuente_20_de_20_párrafo_20_predeter."><text:span text:style-name="T6"> de la veracidad de sus escenas. En Madrid, por ejemplo, vio morir de hambre a uno de sus alumnos y,</text:span></text:span><text:span text:style-name="Fuente_20_de_20_párrafo_20_predeter."><text:span text:style-name="T13"> </text:span></text:span><text:span text:style-name="Fuente_20_de_20_párrafo_20_predeter."><text:span text:style-name="T6">en su viaje en Zaragoza, fue testigo del p</text:span></text:span><text:span text:style-name="Fuente_20_de_20_párrafo_20_predeter."><text:span text:style-name="T13">á</text:span></text:span><text:span text:style-name="Fuente_20_de_20_párrafo_20_predeter."><text:span text:style-name="T6">nico de los que hu</text:span></text:span><text:span text:style-name="Fuente_20_de_20_párrafo_20_predeter."><text:span text:style-name="T13">ían</text:span></text:span><text:span text:style-name="Fuente_20_de_20_párrafo_20_predeter."><text:span text:style-name="T6">,</text:span></text:span><text:span text:style-name="Fuente_20_de_20_párrafo_20_predeter."><text:span text:style-name="T13"> </text:span></text:span><text:span text:style-name="Fuente_20_de_20_párrafo_20_predeter."><text:span text:style-name="T6">o dibujó a mujeres disparando un </text:span></text:span><text:span text:style-name="Fuente_20_de_20_párrafo_20_predeter."><text:span text:style-name="T13">ca</text:span></text:span><text:span text:style-name="Fuente_20_de_20_párrafo_20_predeter."><text:span text:style-name="T6">ñón y a muchachos arrastrando cadáveres de franceses. Su «Yo lo vi» encierra una representación imaginaria, pero también significa: «Todas estas cosas sucedieron».</text:span></text:span></text:p>
      <text:p text:style-name="P9"><text:span text:style-name="Fuente_20_de_20_párrafo_20_predeter."><text:span text:style-name="T6"/></text:span></text:p>
      <text:p text:style-name="P4">Esta ética del testigo tiene un alcance político crucial. En su relato de crueldades, Goya ejerce una presión implacable sobre la sensibilidad del espectador. Le conmina a sostener la mirada y le sitúa en un umbral perturbador: ¿por qué seguir mirando absortos cuando querríamos apartar la vista?</text:p>
      <text:p text:style-name="P4"/>
      <text:p text:style-name="P9"><text:span text:style-name="Fuente_20_de_20_párrafo_20_predeter."><text:span text:style-name="T6">Tal cuestión de la contemplación del dolor ajeno aparece en los propios grabados: la multitud de curiosos que asiste a un linchamiento, la víctima que se cubre el rostro para no ver lo que ocurre, el hombre que observa impasible (Goya, quizás) mientras los cad</text:span></text:span><text:span text:style-name="Fuente_20_de_20_párrafo_20_predeter."><text:span text:style-name="T13">áveres </text:span></text:span><text:span text:style-name="Fuente_20_de_20_párrafo_20_predeter."><text:span text:style-name="T6">son arrojados a una fosa.</text:span></text:span></text:p>
      <text:p text:style-name="P9"><text:span text:style-name="Fuente_20_de_20_párrafo_20_predeter."><text:span text:style-name="T6"/></text:span></text:p>
      <text:p text:style-name="P6">3. El gesto de la insurrección</text:p>
      <text:p text:style-name="P9"><text:span text:style-name="Fuente_20_de_20_párrafo_20_predeter."><text:span text:style-name="T6">En los relatos y testimonios sobre la guerra, como los de poeta romántico Robert Southey, </text:span></text:span><text:span text:style-name="Fuente_20_de_20_párrafo_20_predeter."><text:span text:style-name="T13">abundan</text:span></text:span><text:span text:style-name="Fuente_20_de_20_párrafo_20_predeter."><text:span text:style-name="T6"> las menciones a la valent</text:span></text:span><text:span text:style-name="Fuente_20_de_20_párrafo_20_predeter."><text:span text:style-name="T13">í</text:span></text:span><text:span text:style-name="Fuente_20_de_20_párrafo_20_predeter."><text:span text:style-name="T6">a de las españolas, a su implicación en el combate como «fieras»</text:span></text:span><text:span text:style-name="Fuente_20_de_20_párrafo_20_predeter."><text:span text:style-name="T13">, a</text:span></text:span><text:span text:style-name="Fuente_20_de_20_párrafo_20_predeter."><text:span text:style-name="T6">l</text:span></text:span><text:span text:style-name="Fuente_20_de_20_párrafo_20_predeter."><text:span text:style-name="T13"> </text:span></text:span><text:span text:style-name="Fuente_20_de_20_párrafo_20_predeter."><text:span text:style-name="T6">coraje</text:span></text:span><text:span text:style-name="Fuente_20_de_20_párrafo_20_predeter."><text:span text:style-name="T13"> </text:span></text:span><text:span text:style-name="Fuente_20_de_20_párrafo_20_predeter."><text:span text:style-name="T6">que</text:span></text:span><text:span text:style-name="Fuente_20_de_20_párrafo_20_predeter."><text:span text:style-name="T16"> infund</text:span></text:span><text:span text:style-name="Fuente_20_de_20_párrafo_20_predeter."><text:span text:style-name="T13">ían </text:span></text:span><text:span text:style-name="Fuente_20_de_20_párrafo_20_predeter."><text:span text:style-name="T6">en los combatientes: </text:span></text:span><text:span text:style-name="Fuente_20_de_20_párrafo_20_predeter."><text:span text:style-name="T14">«</text:span></text:span><text:span text:style-name="Fuente_20_de_20_párrafo_20_predeter."><text:span text:style-name="T6">Cuando la circunstancia las </text:span></text:span><text:span text:style-name="Fuente_20_de_20_párrafo_20_predeter."><text:span text:style-name="T13">obliga</text:span></text:span><text:span text:style-name="Fuente_20_de_20_párrafo_20_predeter."><text:span text:style-name="T6"> a traspasar los límites de su naturaleza habitual y a practicar virtudes varoniles, las muestran en grado sumo; y, una vez se despierta en ellas el sentimiento</text:span></text:span><text:span text:style-name="Fuente_20_de_20_párrafo_20_predeter."><text:span text:style-name="T13"> </text:span></text:span><text:span text:style-name="Fuente_20_de_20_párrafo_20_predeter."><text:span text:style-name="T6">patriótico, lo llevan a su máxima expresión</text:span></text:span><text:span text:style-name="Fuente_20_de_20_párrafo_20_predeter."><text:span text:style-name="T17"> heroic</text:span></text:span><text:span text:style-name="Fuente_20_de_20_párrafo_20_predeter."><text:span text:style-name="T6">a</text:span></text:span><text:span text:style-name="Fuente_20_de_20_párrafo_20_predeter."><text:span text:style-name="T11">»</text:span></text:span><text:span text:style-name="Fuente_20_de_20_párrafo_20_predeter."><text:span text:style-name="T13">.</text:span></text:span><text:span text:style-name="Fuente_20_de_20_párrafo_20_predeter."><text:span text:style-name="T6"> Solo en el asedio de Zaragoza murieron unas seiscientas mujeres y niñ</text:span></text:span><text:span text:style-name="Fuente_20_de_20_párrafo_20_predeter."><text:span text:style-name="T13">os</text:span></text:span><text:span text:style-name="Fuente_20_de_20_párrafo_20_predeter."><text:span text:style-name="T6">, pues esta fue una de los rasgos de la guerra: la voluntad de lucha de la población civil. Con su prodigiosa retentiva visual, Goya captura momentos de insurgencia, en el punto álgido de la lucha: rostros desencajados y feroces, ataques encarnizados con piedras y hachas, desafíos a pecho descubierto, combates cuerpo a cuerpo, golpes a la desesperada. Las escenas están llenas de energía y agitación, y los gestos y actitudes delatan ira, pánico, audacia, esfuerzo.</text:span></text:span></text:p>
      <text:p text:style-name="P4"/>
      <text:p text:style-name="P6">4. Los cuerpos: materia del horror</text:p>
      <text:p text:style-name="P9"><text:span text:style-name="Ninguno"><text:span text:style-name="T13">L</text:span></text:span><text:span text:style-name="Ninguno"><text:span text:style-name="T17">as </text:span></text:span><text:span text:style-name="Ninguno"><text:span text:style-name="T13">atrocidades fueron en aumento a medida que avanzaba la guerra, y Goya convirtió </text:span></text:span><text:span text:style-name="Fuente_20_de_20_párrafo_20_predeter."><text:span text:style-name="T6">l</text:span></text:span><text:span text:style-name="Ninguno"><text:span text:style-name="T13">os cuerpos humanos en el tema central de la serie: figuras desmembradas colgadas de árboles, amputaciones espantosas, profanación de cadáveres, arrastres y empalamientos, incendios, ahorcamientos agónicos, castraciones, heridos graves atendidos a toda prisa para tornar inmediatamente al frente. Y, con frecuencia, mujeres en en pleno acto de violación, un delito sobre el que las artes nunca habían sido tan explicitas y que el pintor describe como cuerpos enredados que</text:span></text:span><text:span text:style-name="Ninguno"><text:span text:style-name="T14"> forcejean</text:span></text:span><text:span text:style-name="Ninguno"><text:span text:style-name="T13">, </text:span></text:span><text:span text:style-name="Ninguno"><text:span text:style-name="T18">soldados </text:span></text:span><text:span text:style-name="Ninguno"><text:span text:style-name="T13">frenéticos que se abalanzan</text:span></text:span><text:span text:style-name="Ninguno"><text:span text:style-name="T18"> sobre </text:span></text:span><text:span text:style-name="Ninguno"><text:span text:style-name="T13">su presa y mujeres que se defienden desesperadamente.</text:span></text:span></text:p>
      <text:p text:style-name="P9"><text:span text:style-name="Ninguno"><text:span text:style-name="T13"/></text:span></text:p>
      <text:p text:style-name="P9"><text:span text:style-name="Ninguno"><text:span text:style-name="T13">En paralelo, Goya ejerce en cada escena una especie de «crueldad técnica» en la que el horror se proyecta en el nervio del trazo de la tinta, y los arañazos y zigzags sobre el papel se funden con las heridas y desgarraduras físicas. Podría decirse que el pintor no solo representa el desastre, sino que la imagen misma «es» un desastre, una experiencia traumática, un acto de violencia artística.</text:span></text:span></text:p>
      <text:p text:style-name="P4"/>
      <text:p text:style-name="P7"><text:span text:style-name="T27">5. </text:span><text:span text:style-name="T1">I</text:span><text:span text:style-name="T3">beria</text:span>, 1958, Robert Motherwel<text:span text:style-name="T28">l</text:span></text:p>
      <text:p text:style-name="P8"><text:span text:style-name="Ninguno"><text:span text:style-name="T13">Robert Motherwell vibra ante Goya. Sus obras resuenan entre sí. Su ideal de la abstracción aspiraba a rescatar el sentido de lo sublime y lo trágico que, según él, el arte había perdido desde Goya. De este modo, se situaba en el seno de una línea histórica que tenía sus orígenes en el maestro español.</text:span></text:span></text:p>
      <text:p text:style-name="P8"><text:span text:style-name="Ninguno"><text:span text:style-name="T13"/></text:span></text:p>
      <text:p text:style-name="P8"><text:soft-page-break/><text:span text:style-name="Ninguno"><text:span text:style-name="T10">Iberia</text:span></text:span><text:span text:style-name="Ninguno"><text:span text:style-name="T13"> es, en gran medida, una confesión moral: comenzó a pintarla en 1958, inspirado por la atmósfera opresiva que encontró en su viaje a España, por la violencia soterrada y la sombría realidad del franquismo. Subyacente a todo ello está la memoria de la guerra y esa tradición trágica simbolizada por el color negro.</text:span></text:span></text:p>
      <text:p text:style-name="P8"><text:span text:style-name="Ninguno"><text:span text:style-name="T13"/></text:span></text:p>
      <text:p text:style-name="P8"><text:span text:style-name="Ninguno"><text:span text:style-name="T13">La obra está concebida como un vasto campo de color, un desierto oscuro, en cuyo interior descubrimos un paisaje plagado de accidentes. La superficie, meticulosamente trabajada, reúne infinitos matices del negro: brochazos, líneas caligráficas y gruesas salpicaduras se funden, se superponen, se separan; a veces son empastadas y negrísimas, otras, diluidas con trementina, forman veladuras, transparencias y brumas. Abajo, en una esquina, un minúsculo vacío blanco rasga la tiniebla para acentuar la densa negrura circundante.</text:span></text:span></text:p>
      <text:p text:style-name="P8"><text:span text:style-name="Ninguno"><text:span text:style-name="T13"/></text:span></text:p>
      <text:p text:style-name="P8"><text:span text:style-name="Ninguno"><text:span text:style-name="T13">Se trata de un cuadro meditativo, casi filosófico, que demuestra el poder de la abstracción para transmitir emociones puras. Su enorme tamaño invade el espacio del espectador con una solemne gravedad, como si fuese un altar, una tumba o un lugar ritual. Si Goya había expresado la vividez real de sus escenas con su célebre frase «Yo lo vi», Motherwell, con la enormidad de su lienzo, parece querer decirnos: «Tienes que estar aquí».</text:span></text:span></text:p>
      <text:p text:style-name="P9"><text:span text:style-name="Ninguno"><text:span text:style-name="T13"/></text:span></text:p>
      <text:p text:style-name="P9"><text:span text:style-name="Ninguno"><text:span text:style-name="T20">6</text:span></text:span><text:span text:style-name="Ninguno"><text:span text:style-name="T19">. Las fosas y el vacío</text:span></text:span></text:p>
      <text:p text:style-name="P9"><text:span text:style-name="Ninguno"><text:span text:style-name="T13">La muerte impregna sin tregua las estampas como un exceso insoportable: moribundos que agonizan; ahorcados y fusilados; muertos tirados por las calles y amontonados como peleles debido a la prohibición francesa de darles sepultura; mares de cadáveres desnudos y revueltos que pierden su forma humana y se funden con la tierra, a medida que se descomponen; cuerpos envueltos en mortajas, formando una lúgubre alfombra; retiradas de muertos junto a las iglesias, o a los cementerios, donde permanecían insepultos largo tiempo.</text:span></text:span></text:p>
      <text:p text:style-name="P9"><text:span text:style-name="Ninguno"><text:span text:style-name="T13"/></text:span></text:p>
      <text:p text:style-name="P9"><text:span text:style-name="Ninguno"><text:span text:style-name="T13">Y todo esto, casi siempre, en medio de un vacío ennegrecido, que no proviene solo de las tintas, sino del compromiso de Goya con el mundo de las sombras y los fantasmas. La oscuridad lo anega todo. Las figuras se mueven entre tinieblas sobre fondos abstractos hasta volverse indistinguibles y los bultos humanos yacen al pie de tumbas donde no hay nada. «Nada» es, precisamente, la conclusión de la última estampa, protagonizada por un espectro que, según dijo Goya, «ha hecho el viaje a la eternidad y no ha encontrado nada allí».</text:span></text:span></text:p>
      <text:p text:style-name="P4"/>
      <text:p text:style-name="P6"><text:span text:style-name="T26">7</text:span>. Fundido en negro</text:p>
      <text:p text:style-name="P9"><text:span text:style-name="Fuente_20_de_20_párrafo_20_predeter."><text:span text:style-name="T6">El poder inundante del negro domina estas dos estampas goyescas</text:span></text:span><text:span text:style-name="Fuente_20_de_20_párrafo_20_predeter."><text:span text:style-name="T13">, </text:span></text:span><text:span text:style-name="Fuente_20_de_20_párrafo_20_predeter."><text:span text:style-name="T6">la primera y la </text:span></text:span><text:span text:style-name="Fuente_20_de_20_párrafo_20_predeter."><text:span text:style-name="T13">ú</text:span></text:span><text:span text:style-name="Fuente_20_de_20_párrafo_20_predeter."><text:span text:style-name="T18">ltima de </text:span></text:span><text:span text:style-name="Ninguno"><text:span text:style-name="T10">Los desastres</text:span></text:span><text:span text:style-name="Ninguno"><text:span text:style-name="T13">.</text:span></text:span><text:span text:style-name="Fuente_20_de_20_párrafo_20_predeter."><text:span text:style-name="T13"> </text:span></text:span><text:span text:style-name="Fuente_20_de_20_párrafo_20_predeter."><text:span text:style-name="T6">Esos fondos oscuros, densos, arremolinados y tormentosos que rodean a las figuras centrales —y en los que se vislumbran</text:span></text:span><text:span text:style-name="Fuente_20_de_20_párrafo_20_predeter."><text:span text:style-name="T13"> </text:span></text:span><text:span text:style-name="Fuente_20_de_20_párrafo_20_predeter."><text:span text:style-name="T6">seres</text:span></text:span><text:span text:style-name="Fuente_20_de_20_párrafo_20_predeter."><text:span text:style-name="T13"> </text:span></text:span><text:span text:style-name="Fuente_20_de_20_párrafo_20_predeter."><text:span text:style-name="T6">caóticos y amenazantes— aluden a las fuerzas de la violencia,</text:span></text:span><text:span text:style-name="Fuente_20_de_20_párrafo_20_predeter."><text:span text:style-name="T13"> </text:span></text:span><text:span text:style-name="Fuente_20_de_20_párrafo_20_predeter."><text:span text:style-name="T6">e</text:span></text:span><text:span text:style-name="Fuente_20_de_20_párrafo_20_predeter."><text:span text:style-name="T11">l oscurantismo</text:span></text:span><text:span text:style-name="Fuente_20_de_20_párrafo_20_predeter."><text:span text:style-name="T6"> y la injusticia que presidieron aquellos años. En el primer caso, la negrura enmarca la soledad humana, su amargura y terror ante el sombrío futuro que está por venir; y en el segundo, cerca a una luminosa joven dormida y semienterrada, </text:span></text:span><text:span text:style-name="Fuente_20_de_20_párrafo_20_predeter."><text:span text:style-name="T13">alegorí</text:span></text:span><text:span text:style-name="Fuente_20_de_20_párrafo_20_predeter."><text:span text:style-name="T6">a de la Verdad, cuyo despertar parece incierto. Ambos grabados aproximan</text:span></text:span><text:span text:style-name="Fuente_20_de_20_párrafo_20_predeter."><text:span text:style-name="T17"> a Goya al arte de Motherwell</text:span></text:span><text:span text:style-name="Fuente_20_de_20_párrafo_20_predeter."><text:span text:style-name="T6"> y ponen en escena un mundo pesimista, </text:span></text:span><text:span text:style-name="Fuente_20_de_20_párrafo_20_predeter."><text:span text:style-name="T13">metafí</text:span></text:span><text:span text:style-name="Fuente_20_de_20_párrafo_20_predeter."><text:span text:style-name="T6">sico y negro, recreado por ambos pintores con</text:span></text:span><text:span text:style-name="Fuente_20_de_20_párrafo_20_predeter."><text:span text:style-name="T13"> </text:span></text:span><text:span text:style-name="Fuente_20_de_20_párrafo_20_predeter."><text:span text:style-name="T6">una parquedad desoladora</text:span></text:span><text:span text:style-name="Fuente_20_de_20_párrafo_20_predeter."><text:span text:style-name="T13">.</text:span></text:span></text:p>
      <text:p text:style-name="P9"><text:span text:style-name="Fuente_20_de_20_párrafo_20_predeter."><text:span text:style-name="T13"/></text:span></text:p>
      <text:p text:style-name="P9"><text:span text:style-name="Fuente_20_de_20_párrafo_20_predeter."><text:span text:style-name="T9">8</text:span></text:span><text:span text:style-name="Fuente_20_de_20_párrafo_20_predeter."><text:span text:style-name="T8">. Inutilidad de la s</text:span></text:span><text:span text:style-name="Fuente_20_de_20_párrafo_20_predeter."><text:span text:style-name="T19">ú</text:span></text:span><text:span text:style-name="Fuente_20_de_20_párrafo_20_predeter."><text:span text:style-name="T8">plica</text:span></text:span></text:p>
      <text:p text:style-name="P9"><text:span text:style-name="Fuente_20_de_20_párrafo_20_predeter."><text:span text:style-name="T6">La guerra sumió a la población civil en una miseria extrema. En 1811 una epidemia de hambre azotó Madrid, fruto de las malas cosechas, el abandono de los campos, el bloqueo de los caminos y </text:span></text:span><text:span text:style-name="Fuente_20_de_20_párrafo_20_predeter."><text:span text:style-name="T18">las requisas francesas</text:span></text:span><text:span text:style-name="Fuente_20_de_20_párrafo_20_predeter."><text:span text:style-name="T6">. La inanición llenó las calles de hombres famélicos, de fallecidos, de gentes suplicando ayuda ante la altiva indiferencia del ocupante francés. Solo en el verano de 1812 murieron 20.000 madrileños. D</text:span></text:span><text:span text:style-name="Fuente_20_de_20_párrafo_20_predeter."><text:span text:style-name="T13">e ni</text:span></text:span><text:span text:style-name="Fuente_20_de_20_párrafo_20_predeter."><text:span text:style-name="T6">ñ</text:span></text:span><text:span text:style-name="Fuente_20_de_20_párrafo_20_predeter."><text:span text:style-name="T13">o</text:span></text:span><text:span text:style-name="Fuente_20_de_20_párrafo_20_predeter."><text:span text:style-name="T6">, Mesonero Romanos fue testigo de este desastre: «Los infinitos seres humanos expirando en medio de las calles y en pleno día, los lamentos de las mujeres y de los niños, al lado de los cadáveres de padres y hermanos tendidos en las aceras, recogidos dos veces al día por los carros de las parroquias; aquel gemir prolongado, universal y </text:span></text:span><text:soft-page-break/><text:span text:style-name="Fuente_20_de_20_párrafo_20_predeter."><text:span text:style-name="T6">lastimero, de la suprema agonía de tantos desdichados, inspiraba a los escasos transeúntes, hambrientos igualmente, un terror invencible y daba a sus facciones el propio aspecto cadavérico. La misma atmósfera, impregnada de gases mefíticos, parecía extender un manto fúnebre sobre toda la población».</text:span></text:span></text:p>
      <text:p text:style-name="P4"/>
      <text:p text:style-name="P9"><text:span text:style-name="Ninguno"><text:span text:style-name="T21">9</text:span></text:span><text:span text:style-name="Ninguno"><text:span text:style-name="T19">. Una nueva inhumanidad</text:span></text:span></text:p>
      <text:p text:style-name="P9"><text:span text:style-name="Ninguno"><text:span text:style-name="T13">Cuando en 1814 concluyó la guerra y Fernando VII restauró el absolutismo, la violencia física de la guerra dio paso a la violencia moral y política. Goya dedicó un grupo de enigmáticos grabados, conocidos como los </text:span></text:span><text:span text:style-name="Ninguno"><text:span text:style-name="T10">Caprichos enfáticos</text:span></text:span><text:span text:style-name="Ninguno"><text:span text:style-name="T13">, a subrayar con mordacidad el clima de persecución hostil contra ilustrados y liberales, y el retorno de la censura y la superstición, de los charlatanes y parásitos que devoraban el cuerpo de la nación. Esta nueva inhumanidad ya no proviene de la barbarie de la guerra, sino del poder y la ignorancia, y Goya la personifica en humanos extrañamente animalizados, en déspotas con ropas de clérigo y alas de murciélago, <text:s/>en vampiros que picotean a víctimas inertes o en monjes que se inclinan ante un chacal que está escribiendo una sentencia acusatoria: «Mísera humanidad / la culpa es tuya», una cita extraída de </text:span></text:span><text:span text:style-name="Ninguno"><text:span text:style-name="T10">Los animales parlantes</text:span></text:span><text:span text:style-name="Ninguno"><text:span text:style-name="T13">, un poema satírico italiano muy admirado en círculos liberales. Son alegorías de la sociedad española, dominada por la bestialidad y por la muerte de la razón y la verdad política.</text:span></text:span></text:p>
      <text:p text:style-name="P9"><text:span text:style-name="Ninguno"><text:span text:style-name="T13"/></text:span></text:p>
      <text:p text:style-name="P9"><text:span text:style-name="Fuente_20_de_20_párrafo_20_predeter."><text:span text:style-name="T21">10</text:span></text:span><text:span text:style-name="Fuente_20_de_20_párrafo_20_predeter."><text:span text:style-name="T19">. </text:span></text:span><text:span text:style-name="Fuente_20_de_20_párrafo_20_predeter."><text:span text:style-name="T8">¡Qué locura!</text:span></text:span></text:p>
      <text:p text:style-name="P9"><text:span text:style-name="Fuente_20_de_20_párrafo_20_predeter."><text:span text:style-name="T6">Goya nunca</text:span></text:span><text:span text:style-name="Fuente_20_de_20_párrafo_20_predeter."><text:span text:style-name="T13"> </text:span></text:span><text:span text:style-name="Fuente_20_de_20_párrafo_20_predeter."><text:span text:style-name="T6">se limita</text:span></text:span><text:span text:style-name="Fuente_20_de_20_párrafo_20_predeter."><text:span text:style-name="T13"> </text:span></text:span><text:span text:style-name="Fuente_20_de_20_párrafo_20_predeter."><text:span text:style-name="T6">a</text:span></text:span><text:span text:style-name="Fuente_20_de_20_párrafo_20_predeter."><text:span text:style-name="T11">l mero </text:span></text:span><text:span text:style-name="Fuente_20_de_20_párrafo_20_predeter."><text:span text:style-name="T6">testimonio de los hechos. Cree que, para que la realidad sea más verdadera, hay que hacerla «desvariar». Con tal fin, p</text:span></text:span><text:span text:style-name="Ninguno"><text:span text:style-name="T13">one en escena una especie de carnaval inquietante, de pesadilla. La inocente jovialidad de sus primeras obras ha dado paso a un descenso al infierno, habitado por rarezas, espantos de la naturaleza, muecas diabó</text:span></text:span><text:span text:style-name="Ninguno"><text:span text:style-name="T18">licas</text:span></text:span><text:span text:style-name="Ninguno"><text:span text:style-name="T13">. Quizás valga la pena recordar que Goya estaba vinculado a un círculo de ilustrados madrileños, los Acalófilos, que reunía a los amantes de lo feo, el disparate y los caprichos <text:s/>grotescos, como expresión moderna de la libertad creativa y la crí</text:span></text:span><text:span text:style-name="Ninguno"><text:span text:style-name="T18">tica social.</text:span></text:span></text:p>
      <text:p text:style-name="P9"><text:span text:style-name="Ninguno"><text:span text:style-name="T18"/></text:span></text:p>
      <text:p text:style-name="P9"><text:span text:style-name="Ninguno"><text:span text:style-name="T13">En este </text:span></text:span><text:span text:style-name="Fuente_20_de_20_párrafo_20_predeter."><text:span text:style-name="T6">«</text:span></text:span><text:span text:style-name="Ninguno"><text:span text:style-name="T13">realismo de lo inverosímil» casi todo tiene un sentido oscuro, caótico, subrayado por ambiguos títulos: no sabemos de dónde viene el alboroto, ni a dónde dirigen sus pasos esos caminantes encadenados, ni qué significa ese fraile de hábito blanco rodeado de máscaras y objetos amontonados. Al abrazar esta enfoque de la subjetividad, el sueño, el delirio y lo inasible, Goya ingresa definitivamente en el ámbito de la modernidad visual.</text:span></text:span></text:p>
      <text:p text:style-name="P9"><text:span text:style-name="Ninguno"><text:span text:style-name="T13"/></text:span></text:p>
      <text:p text:style-name="P10"><text:span text:style-name="T22">11. </text:span><text:span text:style-name="T19">A </text:span><text:span text:style-name="T23">propósito de Motherwell</text:span><text:span text:style-name="Fuente_20_de_20_párrafo_20_predeter."><text:span text:style-name="T24"> <text:s text:c="4"/></text:span></text:span><text:span text:style-name="Fuente_20_de_20_párrafo_20_predeter."><text:span text:style-name="T25"><text:s text:c="44"/></text:span></text:span></text:p>
      <text:p text:style-name="P3">Robert Motherwell (1915-1991) perteneció al grupo de pintores abstractos estadounidenses que, a partir de 1940, se dio a conocer con el nombre de Escuela de Nueva York, término que él mismo acuñó. Tras formarse inicialmente en filosofía e historia del arte, en 1941 decidió dedicarse a la pintura y destacó de inmediato por la audacia y la originalidad de su obra.</text:p>
      <text:p text:style-name="P3"/>
      <text:p text:style-name="P3">Se distinguió por ser el intelectual más combativo, el de mejor formación teórica y por el peso ético y político que imprimía a su pintura. Consideraba la abstracción como una forma de resistencia contra el orden existente: contra el macartismo, los fascismos europeos y todas las formas de injusticia y persecución. Al igual que muchos artistas de su generación, fue muy sensible a la tragedia de la guerra civil española, en la que vio el emblema de la lucha del siglo XX entre libertad y tiranía, a la que dedicó su serie más célebre, <text:span text:style-name="T1">Elegía a la República Española</text:span>.</text:p>
      <text:p text:style-name="P3">Hizo del uso del negro una forma de compromiso moral y lo convirtió en una signo de identidad recurrente, que aunaba experimentación pictórica, fuerza emocional y denuncia política: una forma de protesta moderna y silenciosa contra las tragedias de la humanidad.</text:p>
      <text:p text:style-name="P3"/>
      <text:p text:style-name="P3">En 1958 viajó por primera vez a España junto a su esposa, la pintora Helen Frankenthaler. Quedó hondamente conmovido por el paisaje español, con sus colinas de color ocre, sus casas encaladas y sus marcadas sombras <text:soft-page-break/>negras, y le impresionaron las <text:span text:style-name="T1">Pinturas Negras</text:span>, que afianzaron su vínculo emocional con nuestra dramática histori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u"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u"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in_20_espaciado" style:display-name="Sin espaciado" style:family="paragraph">
      <style:paragraph-properties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Ninguno" style:family="text">
      <style:text-properties style:rfc-language-tag="es-ES-u-co-trad" fo:language="es" fo:country="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4T13:56:50.708000000</meta:creation-date>
    <dc:date>2026-05-15T11:52:02.005000000</dc:date>
    <meta:editing-duration>PT14M39S</meta:editing-duration>
    <meta:editing-cycles>2</meta:editing-cycles>
    <meta:generator>LibreOffice/24.2.7.2$Windows_X86_64 LibreOffice_project/ee3885777aa7032db5a9b65deec9457448a91162</meta:generator>
    <meta:document-statistic meta:table-count="0" meta:image-count="0" meta:object-count="0" meta:page-count="5" meta:paragraph-count="43" meta:word-count="2401" meta:character-count="14753" meta:non-whitespace-character-count="12341"/>
  </office:meta>
</office:document-meta>
</file>