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Kometa" svg:font-family="Kometa" style:font-family-generic="roman"/>
    <style:font-face style:name="Songti SC" svg:font-family="'Songti SC'" style:font-family-generic="roman"/>
    <style:font-face style:name="Calibri" svg:font-family="Calibri" style:font-family-generic="roman"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nion Pro1" svg:font-family="'Minion Pro'" style:font-family-generic="system" style:font-pitch="variable"/>
  </office:font-face-decls>
  <office:automatic-styles>
    <style:style style:name="P1" style:family="paragraph" style:parent-style-name="Text_20_body">
      <style:paragraph-properties fo:line-height="120%" fo:text-align="justify" style:justify-single-word="false" style:writing-mode="lr-tb"/>
      <style:text-properties style:font-name="Calibri1" fo:font-size="12pt" fo:language="es" fo:country="ES" fo:font-style="normal" fo:font-weight="bold" officeooo:paragraph-rsid="002654e7" style:font-size-asian="12pt" style:font-style-asian="normal" style:font-weight-asian="bold" style:font-name-complex="Times New Roman" style:font-size-complex="12pt" style:font-style-complex="normal" style:font-weight-complex="bold"/>
    </style:style>
    <style:style style:name="P2" style:family="paragraph" style:parent-style-name="Text_20_body">
      <style:paragraph-properties fo:line-height="120%" fo:text-align="justify" style:justify-single-word="false"/>
      <style:text-properties officeooo:paragraph-rsid="002654e7"/>
    </style:style>
    <style:style style:name="P3" style:family="paragraph" style:parent-style-name="Text_20_body">
      <style:paragraph-properties fo:line-height="120%"/>
      <style:text-properties fo:color="#1e120d" style:font-name="Calibri" fo:font-size="12pt" fo:language="es" fo:country="ES" fo:font-weight="normal" officeooo:rsid="002408ea" officeooo:paragraph-rsid="002654e7" style:font-size-asian="12pt" style:font-weight-asian="normal" style:font-name-complex="Calibri2" style:font-size-complex="12pt" style:font-weight-complex="normal"/>
    </style:style>
    <style:style style:name="P4" style:family="paragraph" style:parent-style-name="Text_20_body">
      <style:paragraph-properties fo:line-height="120%" fo:text-align="justify" style:justify-single-word="false"/>
      <style:text-properties fo:color="#000000" style:font-name="Calibri1" fo:font-size="12pt" officeooo:paragraph-rsid="002654e7" style:font-size-asian="12pt" style:font-name-complex="Times New Roman" style:font-size-complex="12pt"/>
    </style:style>
    <style:style style:name="P5" style:family="paragraph" style:parent-style-name="Text_20_body">
      <style:paragraph-properties fo:line-height="120%" fo:text-align="justify" style:justify-single-word="false"/>
      <style:text-properties fo:color="#000000" style:font-name="Calibri1" fo:font-size="12pt" officeooo:rsid="002654e7" officeooo:paragraph-rsid="002654e7" style:font-size-asian="12pt" style:font-name-complex="Times New Roman" style:font-size-complex="12pt"/>
    </style:style>
    <style:style style:name="P6" style:family="paragraph" style:parent-style-name="Text_20_body">
      <style:paragraph-properties fo:line-height="120%" fo:text-align="justify" style:justify-single-word="false"/>
      <style:text-properties fo:color="#000000" style:font-name="Calibri1" fo:font-size="12pt" officeooo:paragraph-rsid="002654e7" style:font-size-asian="12pt" style:font-name-complex="Kometa" style:font-size-complex="12pt"/>
    </style:style>
    <style:style style:name="P7" style:family="paragraph" style:parent-style-name="Text_20_body">
      <style:paragraph-properties fo:line-height="120%" fo:text-align="justify" style:justify-single-word="false"/>
      <style:text-properties fo:color="#000000" style:font-name="Calibri1" fo:font-size="12pt" fo:font-weight="bold" officeooo:paragraph-rsid="002654e7" style:font-size-asian="12pt" style:font-weight-asian="bold" style:font-name-complex="Times New Roman" style:font-size-complex="12pt"/>
    </style:style>
    <style:style style:name="P8" style:family="paragraph" style:parent-style-name="Text_20_body">
      <style:paragraph-properties fo:line-height="120%" fo:text-align="justify" style:justify-single-word="false"/>
      <style:text-properties fo:color="#000000" style:font-name="Calibri1" fo:font-size="12pt" officeooo:paragraph-rsid="002654e7" style:font-name-asian="Georgia" style:font-size-asian="12pt" style:font-name-complex="Times New Roman" style:font-size-complex="12pt"/>
    </style:style>
    <style:style style:name="P9" style:family="paragraph" style:parent-style-name="Text_20_body">
      <style:paragraph-properties fo:line-height="120%" fo:text-align="justify" style:justify-single-word="false"/>
      <style:text-properties fo:color="#000000" style:font-name="Calibri1" fo:font-size="12pt" officeooo:paragraph-rsid="002654e7" style:font-name-asian="Times New Roman" style:font-size-asian="12pt" style:font-name-complex="Times New Roman" style:font-size-complex="12pt"/>
    </style:style>
    <style:style style:name="P10" style:family="paragraph" style:parent-style-name="Text_20_body">
      <style:paragraph-properties fo:line-height="120%" fo:text-align="justify" style:justify-single-word="false"/>
      <style:text-properties fo:color="#000000" style:font-name="Calibri1" fo:font-size="12pt" officeooo:paragraph-rsid="002654e7" fo:background-color="#ffffff" style:font-size-asian="12pt" style:font-name-complex="Times New Roman" style:font-size-complex="12pt"/>
    </style:style>
    <style:style style:name="P11" style:family="paragraph" style:parent-style-name="Text_20_body">
      <style:paragraph-properties fo:line-height="120%" fo:text-align="justify" style:justify-single-word="false"/>
      <style:text-properties fo:color="#000000" style:font-name="Calibri1" fo:font-size="12pt" officeooo:paragraph-rsid="002654e7" fo:background-color="#ffffff" style:font-name-asian="Times New Roman" style:font-size-asian="12pt" style:font-name-complex="Times New Roman" style:font-size-complex="12pt"/>
    </style:style>
    <style:style style:name="P12" style:family="paragraph" style:parent-style-name="Text_20_body">
      <style:paragraph-properties fo:line-height="120%" fo:text-align="justify" style:justify-single-word="false">
        <style:tab-stops>
          <style:tab-stop style:position="7.091cm"/>
        </style:tab-stops>
      </style:paragraph-properties>
      <style:text-properties fo:color="#000000" style:font-name="Calibri1" fo:font-size="12pt" fo:font-style="italic" officeooo:paragraph-rsid="002654e7" style:font-size-asian="12pt" style:font-style-asian="italic" style:font-name-complex="Times New Roman" style:font-size-complex="12pt"/>
    </style:style>
    <style:style style:name="P13" style:family="paragraph" style:parent-style-name="Text_20_body">
      <style:paragraph-properties fo:line-height="120%" fo:text-align="justify" style:justify-single-word="false"/>
      <style:text-properties fo:color="#000000" style:font-name="Calibri1" fo:font-size="12pt" fo:font-style="italic" officeooo:paragraph-rsid="002654e7" style:font-size-asian="12pt" style:font-style-asian="italic" style:font-name-complex="Times New Roman" style:font-size-complex="12pt" style:font-style-complex="italic"/>
    </style:style>
    <style:style style:name="P14" style:family="paragraph" style:parent-style-name="Text_20_body">
      <style:paragraph-properties fo:line-height="120%" fo:text-align="justify" style:justify-single-word="false"/>
      <style:text-properties fo:color="#333333" style:font-name="Calibri1" fo:font-size="12pt" officeooo:paragraph-rsid="002654e7" style:font-size-asian="12pt" style:font-name-complex="Times New Roman" style:font-size-complex="12pt"/>
    </style:style>
    <style:style style:name="P15" style:family="paragraph" style:parent-style-name="Text_20_body">
      <style:paragraph-properties fo:line-height="120%" fo:text-align="justify" style:justify-single-word="false"/>
      <style:text-properties fo:color="#222222" style:font-name="Calibri1" fo:font-size="12pt" officeooo:paragraph-rsid="002654e7" style:font-size-asian="12pt" style:font-name-complex="Times New Roman" style:font-size-complex="12pt"/>
    </style:style>
    <style:style style:name="P16" style:family="paragraph" style:parent-style-name="Text_20_body">
      <style:paragraph-properties fo:line-height="120%" fo:text-align="justify" style:justify-single-word="false"/>
      <style:text-properties style:font-name="Calibri1" fo:font-size="12pt" fo:font-weight="bold" officeooo:paragraph-rsid="002654e7" style:font-size-asian="12pt" style:font-weight-asian="bold" style:font-name-complex="Times New Roman" style:font-size-complex="12pt"/>
    </style:style>
    <style:style style:name="P17" style:family="paragraph" style:parent-style-name="Text_20_body">
      <style:paragraph-properties fo:line-height="120%" fo:text-align="justify" style:justify-single-word="false"/>
      <style:text-properties style:font-name="Calibri1" fo:font-size="12pt" officeooo:paragraph-rsid="002654e7" style:font-size-asian="12pt" style:font-size-complex="12pt"/>
    </style:style>
    <style:style style:name="P18" style:family="paragraph" style:parent-style-name="Text_20_body">
      <style:paragraph-properties fo:line-height="120%" fo:text-align="justify" style:justify-single-word="false">
        <style:tab-stops>
          <style:tab-stop style:position="7.091cm"/>
        </style:tab-stops>
      </style:paragraph-properties>
      <style:text-properties style:font-name="Calibri1" fo:font-size="12pt" officeooo:paragraph-rsid="002654e7" style:font-size-asian="12pt" style:font-size-complex="12pt"/>
    </style:style>
    <style:style style:name="P19" style:family="paragraph" style:parent-style-name="Text_20_body">
      <style:paragraph-properties fo:line-height="120%" fo:text-align="justify" style:justify-single-word="false"/>
      <style:text-properties style:font-name="Calibri1" fo:font-size="12pt" officeooo:paragraph-rsid="002654e7" style:font-size-asian="12pt" style:font-size-complex="12pt"/>
    </style:style>
    <style:style style:name="P20" style:family="paragraph" style:parent-style-name="Text_20_body">
      <style:paragraph-properties fo:line-height="120%" fo:text-align="justify" style:justify-single-word="false"/>
      <style:text-properties style:font-name="Calibri1" fo:font-size="12pt" officeooo:paragraph-rsid="002654e7" style:font-size-asian="12pt" style:font-name-complex="Times New Roman" style:font-size-complex="12pt"/>
    </style:style>
    <style:style style:name="P21" style:family="paragraph" style:parent-style-name="Text_20_body">
      <style:paragraph-properties fo:line-height="120%" fo:text-align="justify" style:justify-single-word="false"/>
      <style:text-properties style:font-name="Calibri1" fo:font-size="12pt" officeooo:paragraph-rsid="002654e7" style:font-size-asian="12pt" style:font-name-complex="Times New Roman" style:font-size-complex="12pt"/>
    </style:style>
    <style:style style:name="P22" style:family="paragraph" style:parent-style-name="Text_20_body">
      <style:paragraph-properties fo:line-height="120%" fo:text-align="justify" style:justify-single-word="false"/>
      <style:text-properties style:font-name="Calibri1" fo:font-size="12pt" fo:font-style="italic" fo:font-weight="bold" officeooo:paragraph-rsid="002654e7" style:font-size-asian="12pt" style:font-style-asian="italic" style:font-weight-asian="bold" style:font-name-complex="Times New Roman" style:font-size-complex="12pt"/>
    </style:style>
    <style:style style:name="P23" style:family="paragraph" style:parent-style-name="Text_20_body">
      <style:paragraph-properties fo:line-height="120%" fo:text-align="justify" style:justify-single-word="false"/>
      <style:text-properties style:font-name="Calibri1" fo:font-size="12pt" fo:font-style="italic" officeooo:paragraph-rsid="002654e7" style:font-size-asian="12pt" style:font-style-asian="italic" style:font-size-complex="12pt" style:font-style-complex="italic"/>
    </style:style>
    <style:style style:name="P24" style:family="paragraph" style:parent-style-name="Text_20_body">
      <style:paragraph-properties fo:line-height="120%" fo:text-align="justify" style:justify-single-word="false"/>
      <style:text-properties style:font-name="Calibri1" fo:font-size="12pt" fo:font-style="italic" officeooo:paragraph-rsid="002654e7" style:font-size-asian="12pt" style:font-style-asian="italic" style:font-name-complex="Times New Roman" style:font-size-complex="12pt" style:font-style-complex="italic"/>
    </style:style>
    <style:style style:name="P25" style:family="paragraph" style:parent-style-name="Text_20_body">
      <style:paragraph-properties fo:margin-top="0cm" fo:margin-bottom="0.247cm" loext:contextual-spacing="false" fo:line-height="120%" fo:text-align="justify" style:justify-single-word="false"/>
      <style:text-properties style:font-name="Calibri1" fo:font-size="12pt" fo:language="es" fo:country="ES" fo:font-weight="normal" officeooo:rsid="0025ab5d" officeooo:paragraph-rsid="002654e7" style:font-size-asian="12pt" style:font-weight-asian="normal" style:font-name-complex="Calibri2" style:font-size-complex="12pt" style:font-weight-complex="normal"/>
    </style:style>
    <style:style style:name="P26" style:family="paragraph" style:parent-style-name="Text_20_body">
      <style:paragraph-properties fo:margin-top="0cm" fo:margin-bottom="0cm" loext:contextual-spacing="false" fo:line-height="120%" fo:text-align="justify" style:justify-single-word="false"/>
      <style:text-properties fo:color="#000000" style:font-name="Calibri1" fo:font-size="12pt" officeooo:paragraph-rsid="002654e7" style:font-size-asian="12pt" style:font-name-complex="Times New Roman" style:font-size-complex="12pt"/>
    </style:style>
    <style:style style:name="P27" style:family="paragraph" style:parent-style-name="Text_20_body">
      <style:paragraph-properties fo:margin-top="0cm" fo:margin-bottom="0cm" loext:contextual-spacing="false" fo:line-height="120%" fo:text-align="justify" style:justify-single-word="false"/>
      <style:text-properties fo:color="#000000" style:font-name="Calibri1" fo:font-size="12pt" officeooo:paragraph-rsid="002654e7" style:font-size-asian="12pt" style:font-name-complex="Times New Roman" style:font-size-complex="12pt"/>
    </style:style>
    <style:style style:name="P28" style:family="paragraph" style:parent-style-name="Text_20_body">
      <style:paragraph-properties fo:margin-top="0cm" fo:margin-bottom="0cm" loext:contextual-spacing="false" fo:line-height="120%" fo:text-align="justify" style:justify-single-word="false"/>
      <style:text-properties fo:color="#000000" style:font-name="Calibri1" fo:font-size="12pt" fo:font-style="italic" officeooo:paragraph-rsid="002654e7" style:font-size-asian="12pt" style:font-style-asian="italic" style:font-name-complex="Times New Roman" style:font-size-complex="12pt" style:font-style-complex="italic"/>
    </style:style>
    <style:style style:name="P29" style:family="paragraph" style:parent-style-name="Text_20_body">
      <style:paragraph-properties fo:margin-top="0cm" fo:margin-bottom="0cm" loext:contextual-spacing="false" fo:line-height="120%" fo:text-align="justify" style:justify-single-word="false"/>
      <style:text-properties style:font-name="Calibri1" fo:font-size="12pt" officeooo:paragraph-rsid="002654e7" style:font-size-asian="12pt" style:font-size-complex="12pt"/>
    </style:style>
    <style:style style:name="P30" style:family="paragraph" style:parent-style-name="Text_20_body">
      <style:paragraph-properties fo:margin-top="0cm" fo:margin-bottom="0cm" loext:contextual-spacing="false" fo:line-height="120%" fo:text-align="justify" style:justify-single-word="false"/>
      <style:text-properties style:font-name="Calibri1" fo:font-size="12pt" officeooo:paragraph-rsid="002654e7" style:font-size-asian="12pt" style:font-name-complex="Times New Roman" style:font-size-complex="12pt"/>
    </style:style>
    <style:style style:name="P31" style:family="paragraph" style:parent-style-name="Text_20_body">
      <style:paragraph-properties fo:margin-top="0cm" fo:margin-bottom="0cm" loext:contextual-spacing="false" fo:line-height="120%" fo:text-align="justify" style:justify-single-word="false"/>
      <style:text-properties style:font-name="Calibri1" fo:font-size="12pt" fo:font-style="italic" officeooo:paragraph-rsid="002654e7" style:font-size-asian="12pt" style:font-style-asian="italic" style:font-size-complex="12pt" style:font-style-complex="italic"/>
    </style:style>
    <style:style style:name="P32" style:family="paragraph" style:parent-style-name="Text_20_body">
      <style:paragraph-properties fo:margin-top="0cm" fo:margin-bottom="0cm" loext:contextual-spacing="false" fo:line-height="120%" fo:text-align="justify" style:justify-single-word="false"/>
      <style:text-properties officeooo:paragraph-rsid="002654e7"/>
    </style:style>
    <style:style style:name="P33" style:family="paragraph" style:parent-style-name="Text_20_body">
      <style:paragraph-properties fo:margin-top="0cm" fo:margin-bottom="0cm" loext:contextual-spacing="false" fo:line-height="120%" fo:text-align="justify" style:justify-single-word="false"/>
      <style:text-properties style:font-name="Calibri1" fo:font-size="12pt" officeooo:paragraph-rsid="002654e7" style:font-size-asian="12pt" style:font-name-complex="Times New Roman" style:font-size-complex="12pt"/>
    </style:style>
    <style:style style:name="P34" style:family="paragraph" style:parent-style-name="Standard">
      <style:paragraph-properties fo:line-height="120%" fo:text-align="justify" style:justify-single-word="false"/>
      <style:text-properties officeooo:paragraph-rsid="002654e7"/>
    </style:style>
    <style:style style:name="P35" style:family="paragraph" style:parent-style-name="Standard">
      <style:paragraph-properties fo:line-height="120%" fo:text-align="justify" style:justify-single-word="false"/>
      <style:text-properties fo:color="#000000" style:font-name="Calibri1" fo:font-size="12pt" officeooo:paragraph-rsid="002654e7" style:font-size-asian="12pt" style:font-name-complex="Times New Roman" style:font-size-complex="12pt"/>
    </style:style>
    <style:style style:name="P36" style:family="paragraph" style:parent-style-name="Standard">
      <style:paragraph-properties fo:line-height="120%" fo:text-align="justify" style:justify-single-word="false"/>
      <style:text-properties fo:color="#000000" style:font-name="Calibri1" fo:font-size="12pt" officeooo:paragraph-rsid="002654e7" style:font-size-asian="12pt" style:font-name-complex="Times New Roman" style:font-size-complex="12pt"/>
    </style:style>
    <style:style style:name="P37" style:family="paragraph" style:parent-style-name="Standard">
      <style:paragraph-properties fo:line-height="120%" fo:text-align="justify" style:justify-single-word="false"/>
      <style:text-properties fo:color="#000000" style:font-name="Calibri1" fo:font-size="12pt" officeooo:paragraph-rsid="002654e7" style:font-name-asian="Georgia" style:font-size-asian="12pt" style:font-name-complex="Times New Roman" style:font-size-complex="12pt" style:font-weight-complex="bold"/>
    </style:style>
    <style:style style:name="P38" style:family="paragraph" style:parent-style-name="Standard">
      <style:paragraph-properties fo:line-height="120%" fo:text-align="justify" style:justify-single-word="false"/>
      <style:text-properties fo:color="#000000" style:font-name="Calibri1" fo:font-size="12pt" officeooo:paragraph-rsid="002654e7" style:font-name-asian="Georgia" style:font-size-asian="12pt" style:font-name-complex="Times New Roman" style:font-size-complex="12pt"/>
    </style:style>
    <style:style style:name="P39" style:family="paragraph" style:parent-style-name="Standard">
      <style:paragraph-properties fo:line-height="120%" fo:text-align="justify" style:justify-single-word="false"/>
      <style:text-properties fo:color="#000000" style:font-name="Calibri1" fo:font-size="12pt" officeooo:paragraph-rsid="002654e7" style:font-name-asian="Georgia" style:font-size-asian="12pt" style:font-name-complex="Times New Roman" style:font-size-complex="12pt"/>
    </style:style>
    <style:style style:name="P40" style:family="paragraph" style:parent-style-name="Standard">
      <style:paragraph-properties fo:line-height="120%" fo:text-align="justify" style:justify-single-word="false"/>
      <style:text-properties fo:color="#ff0000" style:font-name="Calibri1" fo:font-size="12pt" officeooo:paragraph-rsid="002654e7" style:font-size-asian="12pt" style:font-name-complex="Times New Roman" style:font-size-complex="12pt"/>
    </style:style>
    <style:style style:name="P41" style:family="paragraph" style:parent-style-name="Standard">
      <style:paragraph-properties fo:line-height="120%" fo:text-align="justify" style:justify-single-word="false"/>
      <style:text-properties style:text-line-through-style="solid" style:text-line-through-type="single" style:font-name="Calibri1" fo:font-size="12pt" officeooo:paragraph-rsid="002654e7" style:font-size-asian="12pt" style:font-name-complex="Times New Roman" style:font-size-complex="12pt"/>
    </style:style>
    <style:style style:name="P42" style:family="paragraph" style:parent-style-name="Standard">
      <style:paragraph-properties fo:line-height="120%" fo:text-align="justify" style:justify-single-word="false"/>
      <style:text-properties fo:color="#262626" style:font-name="Calibri1" fo:font-size="12pt" officeooo:paragraph-rsid="002654e7" fo:background-color="#ffffff" style:font-name-asian="Times New Roman" style:font-size-asian="12pt" style:font-name-complex="Times New Roman" style:font-size-complex="12pt"/>
    </style:style>
    <style:style style:name="P43" style:family="paragraph" style:parent-style-name="Standard">
      <style:paragraph-properties fo:line-height="120%" fo:text-align="justify" style:justify-single-word="false"/>
      <style:text-properties fo:color="#262626" style:font-name="Calibri1" fo:font-size="12pt" officeooo:paragraph-rsid="002654e7" fo:background-color="#ffffff" style:font-name-asian="Georgia" style:font-size-asian="12pt" style:font-name-complex="Times New Roman" style:font-size-complex="12pt"/>
    </style:style>
    <style:style style:name="P44" style:family="paragraph" style:parent-style-name="Standard">
      <style:paragraph-properties fo:line-height="120%" fo:text-align="justify" style:justify-single-word="false"/>
      <style:text-properties fo:color="#262626" style:font-name="Calibri1" fo:font-size="12pt" officeooo:paragraph-rsid="002654e7" fo:background-color="#ffffff" style:font-size-asian="12pt" style:font-name-complex="Times New Roman" style:font-size-complex="12pt"/>
    </style:style>
    <style:style style:name="P45" style:family="paragraph" style:parent-style-name="Standard">
      <style:paragraph-properties fo:line-height="120%" fo:text-align="justify" style:justify-single-word="false"/>
      <style:text-properties style:font-name="Calibri1" fo:font-size="12pt" officeooo:paragraph-rsid="002654e7" style:font-size-asian="12pt" style:font-size-complex="12pt"/>
    </style:style>
    <style:style style:name="P46" style:family="paragraph" style:parent-style-name="Standard">
      <style:paragraph-properties fo:line-height="120%" fo:text-align="justify" style:justify-single-word="false"/>
      <style:text-properties style:font-name="Calibri1" fo:font-size="12pt" officeooo:paragraph-rsid="002654e7" style:font-size-asian="12pt" style:font-size-complex="12pt"/>
    </style:style>
    <style:style style:name="P47" style:family="paragraph" style:parent-style-name="Standard">
      <style:paragraph-properties fo:line-height="120%" fo:text-align="justify" style:justify-single-word="false"/>
      <style:text-properties style:font-name="Calibri1" fo:font-size="12pt" officeooo:paragraph-rsid="002654e7" style:font-size-asian="12pt" style:font-name-complex="Times New Roman" style:font-size-complex="12pt"/>
    </style:style>
    <style:style style:name="P48" style:family="paragraph" style:parent-style-name="Standard">
      <style:paragraph-properties fo:line-height="120%" fo:text-align="justify" style:justify-single-word="false"/>
      <style:text-properties style:font-name="Calibri1" fo:font-size="12pt" officeooo:paragraph-rsid="002654e7" style:font-size-asian="12pt" style:font-name-complex="Times New Roman" style:font-size-complex="12pt"/>
    </style:style>
    <style:style style:name="P49" style:family="paragraph" style:parent-style-name="Standard">
      <style:paragraph-properties fo:line-height="120%" fo:text-align="justify" style:justify-single-word="false"/>
      <style:text-properties style:font-name="Calibri1" fo:font-size="12pt" fo:font-style="italic" officeooo:paragraph-rsid="002654e7" style:font-size-asian="12pt" style:font-style-asian="italic" style:font-size-complex="12pt" style:font-style-complex="italic"/>
    </style:style>
    <style:style style:name="P50" style:family="paragraph" style:parent-style-name="Standard">
      <style:paragraph-properties fo:line-height="120%" fo:text-align="justify" style:justify-single-word="false"/>
      <style:text-properties style:font-name="Calibri1" fo:font-size="12pt" fo:font-style="italic" officeooo:paragraph-rsid="002654e7" style:font-size-asian="12pt" style:font-style-asian="italic" style:font-size-complex="12pt" style:font-style-complex="italic"/>
    </style:style>
    <style:style style:name="P51" style:family="paragraph" style:parent-style-name="Standard">
      <style:paragraph-properties fo:line-height="120%" fo:text-align="justify" style:justify-single-word="false"/>
      <style:text-properties style:font-name="Calibri1" fo:font-size="12pt" fo:font-weight="bold" officeooo:paragraph-rsid="002654e7" style:font-size-asian="12pt" style:font-weight-asian="bold" style:font-name-complex="Times New Roman" style:font-size-complex="12pt"/>
    </style:style>
    <style:style style:name="P52" style:family="paragraph" style:parent-style-name="Standard">
      <style:paragraph-properties fo:margin-top="0cm" fo:margin-bottom="0.247cm" loext:contextual-spacing="false" fo:line-height="120%" fo:text-align="justify" style:justify-single-word="false"/>
      <style:text-properties fo:color="#000000" style:font-name="Calibri1" fo:font-size="12pt" fo:language="es" fo:country="ES" fo:font-weight="normal" officeooo:rsid="0025ab5d" officeooo:paragraph-rsid="002654e7" style:font-size-asian="12pt" style:font-weight-asian="normal" style:font-name-complex="Times New Roman" style:font-size-complex="12pt" style:font-weight-complex="normal"/>
    </style:style>
    <style:style style:name="P53" style:family="paragraph" style:parent-style-name="Standard">
      <style:paragraph-properties fo:line-height="120%" fo:text-align="justify" style:justify-single-word="false"/>
      <style:text-properties officeooo:paragraph-rsid="002654e7"/>
    </style:style>
    <style:style style:name="P54" style:family="paragraph" style:parent-style-name="Standard">
      <style:paragraph-properties fo:margin-top="0.101cm" fo:margin-bottom="0.101cm" loext:contextual-spacing="false" fo:line-height="120%" fo:text-align="justify" style:justify-single-word="false"/>
      <style:text-properties officeooo:paragraph-rsid="002654e7"/>
    </style:style>
    <style:style style:name="P55" style:family="paragraph" style:parent-style-name="Standard">
      <style:paragraph-properties fo:margin-top="0cm" fo:margin-bottom="0cm" loext:contextual-spacing="false" fo:line-height="120%" fo:text-align="justify" style:justify-single-word="false"/>
      <style:text-properties fo:color="#000000" style:font-name="Calibri1" fo:font-size="12pt" officeooo:paragraph-rsid="002654e7" style:font-size-asian="12pt" style:font-name-complex="Times New Roman" style:font-size-complex="12pt"/>
    </style:style>
    <style:style style:name="P56" style:family="paragraph" style:parent-style-name="Sin_20_espaciado">
      <style:paragraph-properties fo:line-height="120%" fo:text-align="justify" style:justify-single-word="false"/>
      <style:text-properties style:font-name="Calibri1" fo:font-size="12pt" fo:language="eu" fo:country="ES" officeooo:paragraph-rsid="002654e7" style:font-size-asian="12pt" style:font-name-complex="Times New Roman" style:font-size-complex="12pt"/>
    </style:style>
    <style:style style:name="P57" style:family="paragraph" style:parent-style-name="normal1">
      <style:paragraph-properties fo:line-height="120%" fo:text-align="justify" style:justify-single-word="false"/>
      <style:text-properties fo:color="#000000" style:font-name="Calibri1" fo:font-size="12pt" fo:language="eu" fo:country="ES" officeooo:paragraph-rsid="002654e7" style:font-name-asian="Arial" style:font-size-asian="12pt" style:font-name-complex="Times New Roman" style:font-size-complex="12pt"/>
    </style:style>
    <style:style style:name="P58" style:family="paragraph" style:parent-style-name="normal1">
      <style:paragraph-properties fo:line-height="120%" fo:text-align="justify" style:justify-single-word="false"/>
      <style:text-properties fo:color="#000000" style:font-name="Calibri1" fo:font-size="12pt" fo:language="eu" fo:country="ES" fo:font-style="normal" officeooo:paragraph-rsid="002654e7" style:font-name-asian="Georgia" style:font-size-asian="12pt" style:font-style-asian="normal" style:font-name-complex="Times New Roman" style:font-size-complex="12pt" style:font-style-complex="normal"/>
    </style:style>
    <style:style style:name="P59" style:family="paragraph" style:parent-style-name="normal1">
      <style:paragraph-properties fo:line-height="120%" fo:text-align="justify" style:justify-single-word="false"/>
      <style:text-properties style:font-name="Calibri1" fo:font-size="12pt" fo:language="eu" fo:country="ES" officeooo:paragraph-rsid="002654e7" style:font-size-asian="12pt" style:font-name-complex="Times New Roman" style:font-size-complex="12pt"/>
    </style:style>
    <style:style style:name="P60" style:family="paragraph" style:parent-style-name="_5b_Párrafo_20_básico_5d_">
      <style:text-properties style:font-name="Calibri1" fo:font-size="12pt" fo:language="es" fo:country="ES" fo:font-weight="bold" officeooo:rsid="0025ab5d" officeooo:paragraph-rsid="002654e7" style:font-size-asian="12pt" style:font-weight-asian="bold" style:font-name-complex="Calibri2" style:font-size-complex="12pt" style:font-weight-complex="bold"/>
    </style:style>
    <style:style style:name="P61" style:family="paragraph" style:parent-style-name="_5b_Párrafo_20_básico_5d_">
      <style:text-properties style:font-name="Calibri" fo:font-size="24pt" fo:font-weight="bold" officeooo:rsid="0025ab5d" officeooo:paragraph-rsid="002654e7" style:font-size-asian="24pt" style:font-weight-asian="bold" style:font-name-complex="Calibri2" style:font-size-complex="24pt" style:font-weight-complex="bold"/>
    </style:style>
    <style:style style:name="P62" style:family="paragraph" style:parent-style-name="_5b_Párrafo_20_básico_5d_" style:master-page-name="Standard">
      <style:paragraph-properties style:page-number="auto"/>
      <style:text-properties style:font-name="Calibri" fo:font-size="24pt" fo:font-weight="bold" officeooo:rsid="0025ab5d" officeooo:paragraph-rsid="002654e7" style:font-size-asian="24pt" style:font-weight-asian="bold" style:font-name-complex="Calibri2" style:font-size-complex="24pt" style:font-weight-complex="bold"/>
    </style:style>
    <style:style style:name="T1" style:family="text">
      <style:text-properties fo:color="#000000"/>
    </style:style>
    <style:style style:name="T2" style:family="text">
      <style:text-properties fo:color="#000000" style:font-name-complex="Times New Roman"/>
    </style:style>
    <style:style style:name="T3" style:family="text">
      <style:text-properties fo:color="#000000" style:font-name-complex="Times New Roman" style:font-weight-complex="bold"/>
    </style:style>
    <style:style style:name="T4" style:family="text">
      <style:text-properties fo:color="#000000" fo:font-style="italic" style:font-style-asian="italic" style:font-name-complex="Times New Roman"/>
    </style:style>
    <style:style style:name="T5" style:family="text">
      <style:text-properties fo:color="#000000" fo:font-style="italic" style:font-style-asian="italic" style:font-name-complex="Times New Roman" style:font-style-complex="normal"/>
    </style:style>
    <style:style style:name="T6" style:family="text">
      <style:text-properties fo:color="#000000" fo:font-style="italic" style:font-style-asian="italic" style:font-name-complex="Times New Roman" style:font-style-complex="italic"/>
    </style:style>
    <style:style style:name="T7" style:family="text">
      <style:text-properties fo:color="#000000" fo:font-style="italic" style:font-name-asian="Times New Roman" style:font-style-asian="italic" style:font-name-complex="Times New Roman"/>
    </style:style>
    <style:style style:name="T8" style:family="text">
      <style:text-properties fo:color="#000000" fo:font-style="italic" style:letter-kerning="false" style:font-name-asian="Times New Roman" style:rfc-language-tag-asian="es-ES-u-co-trad" style:language-asian="es" style:country-asian="ES" style:font-style-asian="italic" style:font-name-complex="Times New Roman"/>
    </style:style>
    <style:style style:name="T9" style:family="text">
      <style:text-properties fo:color="#000000" fo:font-style="italic" fo:font-weight="bold" style:font-style-asian="italic" style:font-weight-asian="bold" style:font-name-complex="Times New Roman" style:font-style-complex="italic" style:font-weight-complex="bold"/>
    </style:style>
    <style:style style:name="T10" style:family="text">
      <style:text-properties fo:color="#000000" fo:font-style="normal" style:font-style-asian="normal" style:font-name-complex="Times New Roman" style:font-style-complex="normal"/>
    </style:style>
    <style:style style:name="T11" style:family="text">
      <style:text-properties fo:color="#000000" fo:font-style="normal" fo:font-weight="normal" style:font-style-asian="normal" style:font-weight-asian="normal" style:font-name-complex="Times New Roman" style:font-style-complex="normal" style:font-weight-complex="normal"/>
    </style:style>
    <style:style style:name="T12" style:family="text">
      <style:text-properties fo:color="#000000" style:letter-kerning="false" style:font-name-asian="Times New Roman" style:rfc-language-tag-asian="es-ES-u-co-trad" style:language-asian="es" style:country-asian="ES" style:font-name-complex="Times New Roman"/>
    </style:style>
    <style:style style:name="T13" style:family="text">
      <style:text-properties fo:color="#000000" style:font-name-asian="Georgia" style:font-name-complex="Times New Roman"/>
    </style:style>
    <style:style style:name="T14" style:family="text">
      <style:text-properties fo:color="#000000" style:font-name-asian="Times New Roman" style:font-name-complex="Times New Roman"/>
    </style:style>
    <style:style style:name="T15" style:family="text">
      <style:text-properties fo:color="#000000" style:font-name-complex="Kometa"/>
    </style:style>
    <style:style style:name="T16" style:family="text">
      <style:text-properties fo:color="#000000" fo:font-weight="bold" style:font-weight-asian="bold" style:font-name-complex="Times New Roman" style:font-weight-complex="bold"/>
    </style:style>
    <style:style style:name="T17" style:family="text">
      <style:text-properties fo:color="#000000" style:font-name="Calibri1" fo:font-size="12pt" style:font-size-asian="12pt" style:font-name-complex="Times New Roman" style:font-size-complex="12pt"/>
    </style:style>
    <style:style style:name="T18" style:family="text">
      <style:text-properties fo:color="#000000" style:font-name="Calibri1" fo:font-size="12pt" style:font-size-asian="12pt" style:font-name-complex="Times New Roman" style:font-size-complex="12pt"/>
    </style:style>
    <style:style style:name="T19" style:family="text">
      <style:text-properties fo:color="#000000" style:font-name="Calibri1" fo:font-size="12pt" fo:font-style="italic" style:font-size-asian="12pt" style:font-style-asian="italic" style:font-name-complex="Times New Roman" style:font-size-complex="12pt"/>
    </style:style>
    <style:style style:name="T20" style:family="text">
      <style:text-properties fo:color="#000000" style:font-name="Calibri1" fo:font-size="12pt" style:letter-kerning="false" style:font-name-asian="Times New Roman" style:font-size-asian="12pt" style:rfc-language-tag-asian="es-ES-u-co-trad" style:language-asian="es" style:country-asian="ES" style:font-name-complex="Times New Roman" style:font-size-complex="12pt"/>
    </style:style>
    <style:style style:name="T21" style:family="text">
      <style:text-properties officeooo:rsid="002654e7"/>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style:font-style-asian="italic" style:font-name-complex="Times New Roman"/>
    </style:style>
    <style:style style:name="T25" style:family="text">
      <style:text-properties fo:font-style="italic" style:font-style-asian="italic" style:font-name-complex="Times New Roman" style:font-style-complex="italic"/>
    </style:style>
    <style:style style:name="T26" style:family="text">
      <style:text-properties fo:font-style="italic" fo:font-weight="bold" style:font-style-asian="italic" style:font-weight-asian="bold"/>
    </style:style>
    <style:style style:name="T27" style:family="text">
      <style:text-properties fo:font-style="italic" fo:font-weight="bold" style:font-style-asian="italic" style:font-weight-asian="bold" style:font-name-complex="Times New Roman"/>
    </style:style>
    <style:style style:name="T28" style:family="text">
      <style:text-properties style:font-name="Calibri1" fo:font-size="12pt" style:font-size-asian="12pt" style:font-size-complex="12pt"/>
    </style:style>
    <style:style style:name="T29" style:family="text">
      <style:text-properties style:font-name="Calibri1" fo:font-size="12pt" style:font-size-asian="12pt" style:font-size-complex="12pt"/>
    </style:style>
    <style:style style:name="T30" style:family="text">
      <style:text-properties style:font-name="Calibri1" fo:font-size="12pt" style:font-size-asian="12pt" style:font-name-complex="Times New Roman" style:font-size-complex="12pt"/>
    </style:style>
    <style:style style:name="T31" style:family="text">
      <style:text-properties style:font-name="Calibri1" fo:font-size="12pt" style:font-size-asian="12pt" style:font-name-complex="Times New Roman" style:font-size-complex="12pt"/>
    </style:style>
    <style:style style:name="T32" style:family="text">
      <style:text-properties style:font-name="Calibri1" fo:font-size="12pt" fo:font-weight="normal" style:font-size-asian="12pt" style:font-weight-asian="normal" style:font-size-complex="12pt" style:font-weight-complex="normal"/>
    </style:style>
    <style:style style:name="T33" style:family="text">
      <style:text-properties style:font-name="Calibri1" fo:font-size="12pt" fo:font-style="italic" style:font-size-asian="12pt" style:font-style-asian="italic" style:font-size-complex="12pt"/>
    </style:style>
    <style:style style:name="T34" style:family="text">
      <style:text-properties style:font-name="Calibri1" fo:font-size="12pt" fo:font-style="italic" style:font-size-asian="12pt" style:font-style-asian="italic" style:font-name-complex="Times New Roman" style:font-size-complex="12pt"/>
    </style:style>
    <style:style style:name="T35" style:family="text">
      <style:text-properties style:font-name="Calibri1" fo:font-size="12pt" fo:font-style="italic" style:font-size-asian="12pt" style:font-style-asian="italic" style:font-name-complex="Times New Roman" style:font-size-complex="12pt"/>
    </style:style>
    <style:style style:name="T36" style:family="text">
      <style:text-properties style:font-name="Calibri1" fo:font-size="12pt" fo:language="eu" fo:country="ES" style:font-size-asian="12pt" style:language-asian="zh" style:country-asian="CN" style:font-size-complex="12pt"/>
    </style:style>
    <style:style style:name="T37" style:family="text">
      <style:text-properties fo:font-weight="bold" style:font-weight-asian="bold" style:font-name-complex="Times New Roman"/>
    </style:style>
    <style:style style:name="T38" style:family="text">
      <style:text-properties fo:font-weight="bold" style:font-weight-asian="bold" style:font-name-complex="Times New Roman" style:font-weight-complex="bold"/>
    </style:style>
    <style:style style:name="T39" style:family="text">
      <style:text-properties fo:color="#ff0000" style:font-name-complex="Times New Roman"/>
    </style:style>
    <style:style style:name="T40" style:family="text">
      <style:text-properties fo:color="#090000" style:font-name="Calibri1" fo:font-size="12pt" style:font-size-asian="12pt" style:font-name-complex="Times New Roman" style:font-size-complex="12pt"/>
    </style:style>
    <style:style style:name="T41" style:family="text">
      <style:text-properties fo:font-style="normal" style:font-style-asian="normal" style:font-style-complex="normal"/>
    </style:style>
    <style:style style:name="T42" style:family="text">
      <style:text-properties fo:font-style="normal" style:font-style-asian="normal" style:font-name-complex="Times New Roman" style:font-style-complex="normal"/>
    </style:style>
    <style:style style:name="T43" style:family="text">
      <style:text-properties fo:font-style="normal" fo:font-weight="bold" style:font-style-asian="normal" style:font-weight-asian="bold" style:font-name-complex="Times New Roman" style:font-style-complex="normal"/>
    </style:style>
    <style:style style:name="T44" style:family="text">
      <style:text-properties fo:color="#1155cc" style:font-name="Calibri1" fo:font-size="12pt" style:font-size-asian="12pt" style:font-name-complex="Times New Roman" style:font-size-complex="12pt"/>
    </style:style>
    <style:style style:name="T45" style:family="text">
      <style:text-properties fo:language="eu" fo:country="ES"/>
    </style:style>
    <style:style style:name="T46" style:family="text">
      <style:text-properties fo:language="eu" fo:country="ES" style:font-name-complex="Times New Roman"/>
    </style:style>
    <style:style style:name="T47" style:family="text">
      <style:text-properties style:text-line-through-style="solid" style:text-line-through-type="single" style:font-name="Calibri1" fo:font-size="12pt" style:font-size-asian="12pt" style:font-size-complex="12pt"/>
    </style:style>
    <style:style style:name="T48" style:family="text">
      <style:text-properties style:text-line-through-style="solid" style:text-line-through-type="single" style:font-name="Calibri1" fo:font-size="12pt" style:font-size-asian="12pt" style:font-name-complex="Times New Roman" style:font-size-complex="12pt"/>
    </style:style>
    <style:style style:name="T49" style:family="text">
      <style:text-properties fo:color="#222222"/>
    </style:style>
    <style:style style:name="T50" style:family="text">
      <style:text-properties fo:color="#222222" fo:font-style="italic" style:font-style-asian="italic" style:font-name-complex="Times New Roman"/>
    </style:style>
    <style:style style:name="T51" style:family="text">
      <style:text-properties fo:color="#222222" style:font-name="Calibri1" fo:font-size="12pt" style:font-size-asian="12pt" style:font-name-complex="Times New Roman" style:font-size-complex="12pt"/>
    </style:style>
    <style:style style:name="T52" style:family="text">
      <style:text-properties fo:color="#1f1f1f" fo:font-weight="bold" style:font-weight-asian="bold" style:font-name-complex="Times New Roman" style:font-weight-complex="bold"/>
    </style:style>
    <style:style style:name="T53" style:family="text">
      <style:text-properties fo:color="#262626" fo:background-color="#ffffff" loext:char-shading-value="0" style:font-name-complex="Times New Roman"/>
    </style:style>
    <style:style style:name="T54" style:family="text">
      <style:text-properties fo:color="#262626" fo:background-color="#ffffff" loext:char-shading-value="0" style:font-name-asian="Times New Roman" style:font-name-complex="Times New Roman"/>
    </style:style>
    <style:style style:name="T55" style:family="text">
      <style:text-properties fo:color="#262626" fo:background-color="#ffffff" loext:char-shading-value="0" style:font-name-asian="Georgia" style:font-name-complex="Times New Roman"/>
    </style:style>
    <style:style style:name="T56" style:family="text">
      <style:text-properties fo:color="#262626" style:font-name-complex="Times New Roman"/>
    </style:style>
    <style:style style:name="T57" style:family="text">
      <style:text-properties fo:color="#262626" fo:font-weight="bold" fo:background-color="#ffffff" loext:char-shading-value="0" style:font-name-asian="Times New Roman" style:font-weight-asian="bold" style:font-name-complex="Times New Roman" style:font-weight-complex="bold"/>
    </style:style>
    <style:style style:name="T58" style:family="text">
      <style:text-properties fo:color="#262626" fo:font-style="italic" fo:font-weight="bold" fo:background-color="#ffffff" loext:char-shading-value="0" style:font-name-asian="Times New Roman" style:font-style-asian="italic" style:font-weight-asian="bold" style:font-name-complex="Times New Roman"/>
    </style:style>
    <style:style style:name="T59" style:family="text">
      <style:text-properties style:font-name-complex="Times New Roman"/>
    </style:style>
    <style:style style:name="T60" style:family="text">
      <style:text-properties style:font-name-complex="Times New Roman"/>
    </style:style>
    <style:style style:name="T61" style:family="text">
      <style:text-properties officeooo:rsid="002654e7" style:font-name-complex="Times New Roman"/>
    </style:style>
    <style:style style:name="T62" style:family="text">
      <style:text-properties fo:background-color="#ffffd7" loext:char-shading-value="0"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21">Memoriaren basoak</text:span></text:p>
      <text:p text:style-name="P61"/>
      <text:p text:style-name="P2"><text:span text:style-name="T32">Gizartea menderatzeko eta kontrolatzeko teknologiak praktikan jarriz eraikitzen da eta eusten zaio erregimen totalitario orori, eta maila askotan eragiten dute praktika horiek. Ondorioek eta irismenek iraun egiten dute botere hori erabili den denboraz haratago, eta gure orainak moldatzen dituzte. </text:span><text:span text:style-name="form-control-text"><text:span text:style-name="T32">Hau da, haien trazuek, haien aztarna materialek eta immaterialek ondorengo belaunaldietan eragiten jarraitzen dute. Nola eraldatzen da gizarte bat erregimen totalitario baten pean? Zein dira gizarte orotan uzten dituen aztarna horiek? Nola hartzen ditugu geure gain? Zenbat historia estaltzen eta desestaltzen dira haiekin? Zer kontakizun uzten dizkigute? Zer kontakizun lehiatzen ditugu?</text:span></text:span></text:p>
      <text:p text:style-name="P2"><text:span text:style-name="form-control-text"><text:span text:style-name="T32">Galdera horiek dira erakusketa honen ardatza. Bertan, erregimen totalitarioen jarduteko erak eta irauteko moduak jorratzen dituzte hainbat arte proposamenek, era askotara eta zentzu zabalean.</text:span></text:span><text:span text:style-name="T32"> Tresna espezifikoetatik abiatuta, praktika artistikoak hainbat eginkizun hartzen ditu bere gain: lekukotza ematea, kontu ematea, jakinaraztea, ikusaraztea, zalantzak eta traumak esparru publikoan berrezartzea, edo partekatzeko eta konpontzeko bitarteko gisa eratzea, bai eta aurre egitea eta erantzutea ere. Erakusketa honetan ikusgai ditugun artelanek memoriaren baso askotan barneratzen gaituzte, inguruan ditugunak eta bizi ditugunak. </text:span></text:p>
      <text:p text:style-name="P25"><text:span text:style-name="T22">Memoriaren basoak </text:span>erakusketak frankismoan kokatutako esperientzia zehatzak zein beste testuinguru diktatorial batzuetako zenbait lan aurkezten ditu, matrize metodologiko komuna baitute. Aldi berean, material dokumentalak zabaltzen dira, obrekin elkarrizketa estetiko eta politikoa sortuz. Erakusketaren ardatz nagusia botere totalitarioaren kontrolatzeko moduetan oinarritu bada, haize kontra, kontrapuntu gisa, beste pieza batzuk gehitu dira, hainbat borroka agerian uzten dituztenak edo erresistentzia-modu gisa kokatzen direnak. Ahanztura- eta isiltze-politika orori aurre egiten diote guztiek. Zentzu askotan, Historia beti orainaldian jokatu behar den aditz gisa pentsatzera jotzen dute guztiek. Memoriaren basoetan murgiltzeak Historiaren konjugazioa praktikatzea dakar.</text:p>
      <text:p text:style-name="P25"/>
      <text:p text:style-name="P16">María Rosa ARÁNEGA</text:p>
      <text:p text:style-name="P45"><text:span text:style-name="T23">- Preso errepublikanoa, leku ezezaguna, 1936 eta 1939 artean, </text:span>2023</text:p>
      <text:p text:style-name="P49">- Falangeko Emakumeen ataleko emakumeak Auxilio Social/Gizarte Laguntzako haur-jantokietan, Burgos, 1938</text:p>
      <text:p text:style-name="P49">- Basauriko 11 emakumeri egindako epaiketak abortatzeagatik, Bilbo, 1976-1985</text:p>
      <text:p text:style-name="P49">- José Vicente Puenteren "El rencor de las feas" kronikaren zatia, Arriba egunkaria, 1939ko maiatzaren 16a.</text:p>
      <text:p text:style-name="P49">- Emakumeak Babesteko Patronatuan atxikitako emakumeen gaitasunak ebaluatzeko erabilitako diagrama, 1941-1985.</text:p>
      <text:p text:style-name="P49">- José Vicente Puenteren "El rencor de las feas" kronikaren zatiak, Arriba egunkaria, 1939ko maiatzaren 16a.</text:p>
      <text:p text:style-name="P35"><text:soft-page-break/>Guztiak grafitoa paperean</text:p>
      <text:p text:style-name="P40"/>
      <text:p text:style-name="P17"><text:span text:style-name="T2">Marrazkiaren bidez, Gerra Zibiletik eta diktadura frankistatik gaur egunera arte emakumeek jasandako indarkeria sistematikoen eta genero-rolen inposizioen mapaketa bisuala trazatu du obra honek. 1939an (estatu-kolpearen garaipenetik bi hilabetera) argitaratutako José Vicente Puente idazle falangistaren (Madril, 1915-1995) <text:s/></text:span><text:span text:style-name="T4">El rencor de la Mujeres Feas</text:span><text:span text:style-name="T2"> artikuluaren zatiek inposatu eta bideratutako genero-dogmetan barneratzen da sail hau, emakumeek generoagatik aurrez aurre jasan zuten begirada misogino eta errepresiboaren ondarea azaleratuz.</text:span></text:p>
      <text:p text:style-name="P17"/>
      <text:p text:style-name="P28">- Pertsekuzioko eta kantuko paisaiak</text:p>
      <text:p text:style-name="P29"><text:span text:style-name="T7"><text:s/></text:span><text:span text:style-name="T2">2024 </text:span></text:p>
      <text:p text:style-name="P38">Grafitoa paperean</text:p>
      <text:p text:style-name="P47"/>
      <text:p text:style-name="P26">Obra honetan, letra flamenkoak eta erbestearen, errepresioaren eta jazarpenaren irudikapen piktorikoa uztartu ditu artistak, bi arte-forma desberdin, baina Al-Andalusen erorialdiaren ondoren zabaldutako indarkeriaren eragin emozionalak gogorarazten dituztenak. </text:p>
      <text:p text:style-name="P32"><text:span text:style-name="T17">Aukeratutako irudikapen piktorikoek erbestealdiko eta jazarpeneko une historikoak erakusten dizkigute, juduak eta musulmanak Espainiatik kanporatzearekin hasi eta Inkisizioan behartutako bataio kristauekin buka. </text:span><text:span text:style-name="form-control-text"><text:span text:style-name="T28">Aukeratutako letra flamenkoak, berriz, irudikapen piktorikoen hari eroale bihurtu dira. Letra horiek, behin eta berriro agertzen dituzten gaiekin, hala nola mina, nostalgia, erresistentzia eta oroimena, denboratik at kapsulatzen dituzte erbesteko eta errepresioko giza esperientziak.</text:span></text:span><text:span text:style-name="T17"> </text:span></text:p>
      <text:p text:style-name="P30"/>
      <text:p text:style-name="P17"><text:span text:style-name="T37">Taxio ARDANAZ</text:span><text:span text:style-name="T59"> (Iruña, 1978)</text:span></text:p>
      <text:p text:style-name="P17"><text:span text:style-name="T24">- Irudi Bakar Bat , </text:span><text:span text:style-name="T11">2017-2024</text:span></text:p>
      <text:p text:style-name="P20">Diapositiben proiekzioa</text:p>
      <text:p text:style-name="P2"><text:span text:style-name="form-control-text"><text:span text:style-name="T33">Irudi Bakar Bat</text:span></text:span><text:span text:style-name="form-control-text"><text:span text:style-name="T28"> obrak Espainiako Gerra Zibileko antzinako espetxeetan eta gudu-zelaietan egindako grafitiak aztertu ditu, gugana iritsi direnak, iruditeria oparoa, zatikakoa, eta monumentalaren aurkakoa. Grafiti horiei erreparatzean ezinbestean galdetuko diogu geure buruari zergatik ote dauden hor eta nola iraun ote duten bizitzari eusteko lehen premiaren testigantza gisa.</text:span></text:span><text:span text:style-name="T30"> Historia idatziaren eta historia marraztuaren arteko arrakala arakatuz, (geuri)eragiteko eta beste errealitate batzuk proposatzeko gai den plastika baten bila, artearen, estetikaren eta politikaren arteko aldeez galdetzen du </text:span><text:span text:style-name="T34">Irudi bakar Bat</text:span><text:span text:style-name="T30"> obrak, eta errealitate bortitz bati aurre egiteko dauden premia indibidual eta kolektiboei erantzuteko orduan sorkuntzak duen ahalmenera jotzen du.</text:span></text:p>
      <text:p text:style-name="P2"><text:span text:style-name="T30"/></text:p>
      <text:p text:style-name="P17"><text:span text:style-name="T37">Jone LOIZAGA</text:span><text:span text:style-name="T59"> </text:span><text:span text:style-name="T2">(Bilbo, 1983)</text:span><text:span text:style-name="T37"> </text:span><text:span text:style-name="T59">eta</text:span><text:span text:style-name="T37"> Taxio ARDANAZ </text:span><text:span text:style-name="T59">(Iruña, 1978)</text:span></text:p>
      <text:p text:style-name="P17"><text:span text:style-name="T4">- Urte askotako, </text:span><text:span text:style-name="T11">2016-2024</text:span></text:p>
      <text:p text:style-name="P35">Argazki-inprimaketa</text:p>
      <text:p text:style-name="P47"/>
      <text:p text:style-name="P34"><text:soft-page-break/><text:span text:style-name="form-control-text"><text:span text:style-name="T33">Urte Askotako</text:span></text:span><text:span text:style-name="form-control-text"><text:span text:style-name="T28"> artxiboa etengabe eraikitzen ari da, eta frankismoak 1937az geroztik altxatutako monumentuak erakusten ditu, Espainiako geografiako ia edozein lekutan ageri direla azaltzeko. Oraindik itxi gabe dagoen aro politiko baten hondakin gisa, agerian uzten dute haustura soziala dagoela oraindik ere -85 urte eta gero- bere funtzioa zein den eztabaidatzen ari den herrialde honetan.</text:span></text:span><text:span text:style-name="T30"> </text:span><text:span text:style-name="form-control-text"><text:span text:style-name="T28">Proiektu honek balioa ematen die monumentu frankisten gaineko ekintzei, bandalismotik haratago doan fenomeno baten zati gisa, egungo testuinguru soziopolitikoa desafiatzen eta aldatzen duen ikonoklasiako logika historiko batean txertatzeko. Erregistro sakon honen helburua ez da soilik haien existentzia kartografiatzea, baizik eta haien fisikotasunera, eta, horrekin batera, azken 3 hamarkadetan jasan dituzten suntsipen-saiakeretara hurbiltzea.</text:span></text:span></text:p>
      <text:p text:style-name="P45"><text:span text:style-name="T59"><text:line-break/></text:span><text:span text:style-name="T37">Clemente BERNAD</text:span><text:span text:style-name="T62"> </text:span><text:span text:style-name="T59">(Iruña, 1963)</text:span></text:p>
      <text:p text:style-name="P45"><text:span text:style-name="T59"/></text:p>
      <text:p text:style-name="P49"><text:bookmark text:name="translation_box"/><text:span text:style-name="T59">- Gogoratzen al duzu Franco?, </text:span><text:span text:style-name="T2">2020</text:span></text:p>
      <text:p text:style-name="P4">Giclée-inprimaketa paperean</text:p>
      <text:p text:style-name="P20"/>
      <text:p text:style-name="P2"><text:span text:style-name="T40">Clemente Bernard argazkilariak frankismoko 3 monumentu garrantzitsuenen argazkiak egin ditu: Erorien Harana, Madrilgo Garaipenaren Arkua eta Iruñeko Erorien Monumentua. Irudiek erakusten dute monumentu frankista horiek, gaur egun oraindik ere, nola okupatzen dituzten espazio publikoa eta hiri-ingurunea, eta agerian uzten dute presentzia horiek gure eguneroko bizitzan adierazten duten anakronismoa eta indarkeria politikoa. </text:span><text:span text:style-name="form-control-text"><text:span text:style-name="T28">Argazkiak elkarren artean lotuak daude, elkarreraginen eta korrespondentzien sare trinko bat eratuz, sinbologia frankistak gure gizartean utzitako herentziari aurre eginez. Franco hil eta 50 urte geroago bere horretan jarraitzeak demokrazia urritasun handia erakusten du, dudarik gabe.</text:span></text:span></text:p>
      <text:p text:style-name="P20"/>
      <text:p text:style-name="P23"><text:span text:style-name="T2">- Ametsez hil , 2004-2022</text:span></text:p>
      <text:p text:style-name="P4">Giclée-inprimaketa paperean</text:p>
      <text:p text:style-name="P35"><text:bookmark text:name="translation_box1"/></text:p>
      <text:p text:style-name="P45">Clemente Bernarden ustez, «irudi dokumentalak egitea ekintza politiko erabat inozoa da, eta hartu beharreko hainbat ondorio dakartza». Memoria historikoa berreskuratzeko mugimendu politikoan parte hartuz, hil eta hobi komunetan bota zituztenen bilaketa, indusketa eta lurpetik ateratzeko prozesu konplexu, delikatu eta funtsezkoari laguntzen hasi zen. Egiten dituen irudiek indarkeriarekin, krimenarekin eta izugarrikeriarekin konfrontazioa dakarte. <text:span text:style-name="T23">Morir de sueños</text:span> -ek <text:span text:style-name="T41">(Ametsez hil)</text:span> hainbat hamarkadatan iraun duten isiltasunari, ahanzturari eta zigorgabetasunari erronka egitea du helburu. Ezkutatu dena zuzenean eta argi ikustea. Gorputz horiek, haien borrokak eta haien ondorengoak.</text:p>
      <text:p text:style-name="P4"/>
      <text:p text:style-name="P17"><text:span text:style-name="T37">Alan CARRASCO </text:span><text:span text:style-name="T59">(Burgos, 1986)</text:span></text:p>
      <text:p text:style-name="P23"><text:span text:style-name="T2">- Erresilientziak , 2016</text:span></text:p>
      <text:p text:style-name="P57"><text:soft-page-break/>Instalazioa. Arkatza, akrilikoa. 163 inprimaketa kromogeniko Fujicolor Crystal Archive Professional DPII Silk paperean, binilo autoitsaskor matea.</text:p>
      <text:p text:style-name="P59"/>
      <text:p text:style-name="P17"><text:bookmark text:name="docs-internal-guid-423cad3c-7fff-1eae-6e"/><text:span text:style-name="T4">Bilderatlas-</text:span><text:span text:style-name="T2">en, diagramaren, zuhaitz genealogikoaren eta boterearen kronokartografiaren artean erdibidean, </text:span><text:span text:style-name="T4">Erresilientziak</text:span><text:span text:style-name="T2"> proiektuak aztertu eta agerian jartzen du Trantsizioko demokrazia-ereduaren esparruan nola sortu zen diktadurako goi-kargudun batzuk berrartzeko mekanismo bat, eta hari esker mantendu ahal izan zituzten pribilegioak eta botere-postuak. </text:span><text:span text:style-name="T4">Erresilientziak</text:span><text:span text:style-name="T2"> proiektuak modu kritikoan berreskuratu ditu Trantsizioko urteetako narratiba hegemonikotik kanpo geratu ziren zenbait gertakari eta pertsonaia, eta geruza anitzeko irakurketa proposatzen du, non itxuraz loturarik ez duten gertaerek irakurketa eta ikuspegi berriak hartzen dituzten.</text:span></text:p>
      <text:p text:style-name="P30"/>
      <text:p text:style-name="P31"><text:bookmark text:name="docs-internal-guid-b605562b-7fff-7c28-cd"/><text:span text:style-name="T2">- Argilun horretan, 2021</text:span></text:p>
      <text:p text:style-name="P57">Laser-grabatua, artilezko feltroan eta burdinazko iltze herdoilduak.</text:p>
      <text:p text:style-name="P59"/>
      <text:p text:style-name="P32"><text:span text:style-name="T17">Instalazio lineal honek Trantsizio deritzon aldian ikusezin bihurtutako jardunaldi guzti-guztiei ekin die berriro, indarkeria hilgarria izan baitzen haietan, Estatuak berak babestu edo sustatua. Egia bakarra erakusteko ahaleginean –Espainiako Estatuko trantsizio-prozesuaren kasua, esaterako– egia hori ezkutatzeko asmoa ere ageri du bertsio ofizialak. Botereak iraganari buruz sustatzen duen memoria historiko-motak zaildu eta oztopatu egiten ditu interpretatzeko beste modu batzuk, artistak </text:span><text:span text:style-name="T19">ahanzturaren politikak</text:span><text:span text:style-name="T17"> deiturikoak eraikitzeko asmo esplizituarekin. Pieza honek badu espazio digitalean eraikitzen ari den fitxategi bat ere: </text:span><text:a xlink:type="simple" xlink:href="http://www.politicasdelolvido.com/" text:style-name="Internet_20_link" text:visited-style-name="Visited_20_Internet_20_Link"><text:span text:style-name="Internet_20_link"><text:span text:style-name="T44">www.politicasdelolvido.com</text:span></text:span></text:a></text:p>
      <text:p text:style-name="P26"/>
      <text:p text:style-name="P17"><text:span text:style-name="T37">María Amparo GOMAR-VIDAL </text:span><text:span text:style-name="T59">(Valentzia, 1983)</text:span></text:p>
      <text:p text:style-name="P23"><text:span text:style-name="T59">- Biktima-Borreroa, </text:span><text:span text:style-name="T2">2023</text:span></text:p>
      <text:p text:style-name="P17">Biniloa metalean</text:p>
      <text:p text:style-name="P20"/>
      <text:p text:style-name="P23"><text:span text:style-name="T2">- Azken hitzak, 2020 - abian</text:span></text:p>
      <text:p text:style-name="P4">HD bideo estereoa</text:p>
      <text:p text:style-name="P47">Presoek espetxe frankistetatik beren familiei bidalitako agur-gutunen artxiboa, Valentziako Herria (1939-1956).</text:p>
      <text:p text:style-name="P47"/>
      <text:p text:style-name="P17"><text:span text:style-name="T59">Frankismoaren garaian Castellonen eta inguruetan erreprimitutako pertsonek idatzitako agur-gutunetan oinarritzen da </text:span><text:span text:style-name="T24">Azken hitzak</text:span><text:span text:style-name="T59"> obra. Gerra Zibilaren ondoren, Francoren erregimenaren aurkakotzat jotzen zirenei heriotza-zigorra jarri zieten auzitegi militarrek, eta sistematikoki exekutatu zituzten. Exekuzio haiek gizateriaren aurkako krimentzat hartzen dira gaur egun. "Kapera-gutun" gisa ezagutzen diren gutun haiek presoek idatzi zituzten Espainia osoko espetxeetan inkomunikatuta zeuden ziegetatik, exekutatuak izan aurretik. Haietako batzuk ezagunak dira, hainbat hamarkadatan gorde direnak, eta biktimen ondorengo belaunaldien esku daude orain. Lan honek hainbat galdera planteatzen ditu, besteak beste, antzeko zenbat gutun </text:span><text:soft-page-break/><text:span text:style-name="T59">egon ote daitezkeen aurkitu gabe, zer balio duten familientzat, nola eragin duten bizitza sozialean eta zer eragin izan dezaketen oraindik ere zatiketek markatua dagoen gizarte honetan.</text:span></text:p>
      <text:p text:style-name="P35"/>
      <text:p text:style-name="P23"><text:span text:style-name="T2">- Hobien mapa, 2023</text:span></text:p>
      <text:p text:style-name="P4">Harri eta lauzen instalazioa, hainbat neurrikoak</text:p>
      <text:p text:style-name="P17"/>
      <text:p text:style-name="P17"><text:span text:style-name="T59">Artistak Espainiako mapa aurkeztu du, frankisten hobi komunak estaltzen zituzten lauzen hondakinekin egina. Lurreko lauzak eta baldosak biktimen familiek (batez ere emakumeek) jartzen zituzten, gorpuak babesteko eta lekua markatzeko. Lauza eta baldosa horiek Espainiako Estatua irudikatzeko balio duen material bihurtu dira </text:span><text:span text:style-name="T24">Hobien mapa</text:span><text:span text:style-name="T59"> obran, historiak erabat markatu duen orainaren irudi mingarri eta errealista sortuz aldi berean.</text:span></text:p>
      <text:p text:style-name="P17"><text:span text:style-name="T59"/></text:p>
      <text:p text:style-name="P17"><text:span text:style-name="T38">Patricia GÓMEZ eta María Jesús GONZÁLEZ </text:span><text:span text:style-name="T59">(Valentzia, 1978)</text:span></text:p>
      <text:p text:style-name="P13">- Kartzela abandonaturako proiektua. IV.I galeria </text:p>
      <text:p text:style-name="P4">Horma zatia oihal beltzean eta argazkiak</text:p>
      <text:p text:style-name="P4"/>
      <text:p text:style-name="P34"><text:span text:style-name="T20">Valentziako Modelo kartzela zaharrean aurrera eramandako berreskuratze-proiektua, kartzela historiko horretako hormetan inprimatutako memoria berreskuratu eta dokumentatzeko. 1993tik hutsik dago kartzela hori eta gaur egun birmoldatze-prozesuan dago. Espazio horren eduki sinboliko handiak eta ondarearen eta historiaren ikuspegitik duen balio ukaezinak interes bereziko lurralde bihurtu dute, aukera handiak eskaintzen baititu esku-hartze artistikorako eta memoria galtzearekin eta berreskuratzearekin lotutako arazoak aztertzeko. </text:span><text:span text:style-name="form-control-text"><text:span text:style-name="T28">2008ko uztailetik 2009ko abuztura bitartean, bi artista hauek hainbat kanpaina egin zituzten argazki-dokumentaziorako, testigantza materialak jasotzeko eta kartzelako hainbat gelatako hormetan "esku hartzeko". Helburua zen berreskuratze-lana egitea, gunearen egoeraren eta geletan kontserbatutako bizi-arrastoen erregistro fisikoa eta dokumentala egin ahal izateko.</text:span></text:span></text:p>
      <text:p text:style-name="P56"/>
      <text:p text:style-name="P7">Iñaki GRACENEA</text:p>
      <text:p text:style-name="P23"><text:span text:style-name="T59">- Meccano Modeloa, </text:span><text:span text:style-name="T2">2017 – 2018</text:span></text:p>
      <text:p text:style-name="P37">6 eskultura: Laser ebakia 5 mm-ko altzairu herdoilgaitzean. Altzairu herdoilgaitzezko 728 errodamendu (10 mm)</text:p>
      <text:p text:style-name="P47"/>
      <text:p text:style-name="P47">XVIII. mendeko gizarte berriak espetxe-zientzia ekarri zuen berekin: diziplina hark bere ahalmena baliarazi zuen, kasu honetan preso bakoitza aztertzeko ahalmena, eta erabat zaindua eta kontrolatua dagoen espazio batean bakarrik egin daiteke halakorik. Kartzelaren ideia zerbait funtsezko bihurtu zen, eta pentsamendu erreformistak planteatutako erronkei erantzun behar izan zieten arkitektoek. Urte hauetan zehar, artistak proiektu ugari bildu ditu kartzelaren nozio horren <text:soft-page-break/>inguruan. Arkitektoek marraztutakotik abiatuta maketa batzuk sortzeak, adierazle fetitxe gisa duten balioa aprobetxatzea dakar, ikuslearengan espazio mental bat proiektatuko duelako eta, aldi berean, objektu atzemangarriaren nolakotasuna eskaintzen duelako. "Meccano Modeloa" izenburuak Frank Hornbyk sortutako enpresak eskaintzen zuen modeloen eraikuntza-sistemari egiten dio erreferentzia, eta ludikoaren halako aipamen lauso bat gehitzen dio obrari. </text:p>
      <text:p text:style-name="P51"/>
      <text:p text:style-name="P23"><text:span text:style-name="T37">- </text:span><text:span text:style-name="T59">Modularra, </text:span><text:span text:style-name="T2">2019</text:span></text:p>
      <text:p text:style-name="P38">3Dn inprimatua, serigrafia egurrean, burdinazko L formako profila</text:p>
      <text:p text:style-name="P22"/>
      <text:p text:style-name="P47">Espetxeetako arkitektura modularraren arloan, Estatu Batuak erreferente handitzat jo daitezke, dituzten espetxeratuengatik eta erabiltzen dituzten legeengatik, bai eta espetxeratzeak dakarren negozio handiagatik ere, presoek eskulana ematen baitute. Artistak herrialdea osatzen duten berrogeita hamar estatuak hartu ditu parametrotzat, eta haietako bakoitzetik modulu bat atera du sinbolo ikoniko gisa: berrogeita hamar forma desberdin dira, baina forma komun bat eta ideario orokor bat ezkutatzen dute barnean. Elementu geometrikoak modulu moduan funtzionatzen du eta progresio matematikoen bidez konbinatzen da besteekin. Obra lurraren arrasean kokatzean, ikusleak modu zenitalean bistaratzen ditu moduluak, eta goitik ikusteak osotasuna hurbiltzen dio ikusleari; erretikulak irudikatutako lurraldeko parte izatea eragiten du nolabait horizontaltasun horrek. <text:s/></text:p>
      <text:p text:style-name="P20"/>
      <text:p text:style-name="P17"><text:span text:style-name="T37">Miriam ISASI </text:span><text:span text:style-name="T59">(Gasteiz,1981)</text:span></text:p>
      <text:p text:style-name="P23"><text:span text:style-name="T59">- Memoria duten bitxiak. Monumentu</text:span><text:span text:style-name="T37"> </text:span><text:span text:style-name="T59">(Im)materiala saila </text:span></text:p>
      <text:p text:style-name="P17">Instalazioa</text:p>
      <text:p text:style-name="P8">48 diapositiba, 5 mahai, kartografiak, artxiboetako argazkiak, erlikario-aliantzen bilduma.</text:p>
      <text:p text:style-name="P20"/>
      <text:p text:style-name="P20">«Memoria (im)materiala. Kartografia antropologikoak, altzairu erratikozko aliantzak azalarazten dituztenak Italiako mendietan. Kilometro ugari eginak heriotza-objektu arkeologikoen bila, pieza haiek gorputz estetiko bihurtzeko, memorian eta esanahian oinarritzen delarik haien balioa. Bitxi kontzeptualak, erlikarioen barruan historia gordetzen dutenak. Hondakin mutatua, diamante landuen merkataritza-tasaziotik urrun dagoena, modelatu gaituen historiaren balio kalkulaezinetik hurbil dagoena. Errementariak metraila ekintza alkimikoan lantzen duen bezala, kontzeptuz hornitua dagoen objektu hori lortzeko. Mini-monumentu eramangarriak.» Leyre Goikoetxea. </text:p>
      <text:p text:style-name="P20"/>
      <text:p text:style-name="P17"><text:span text:style-name="T38">Concha JEREZ</text:span><text:span text:style-name="T37"> </text:span><text:span text:style-name="T59">(Las Palmas ,1941)</text:span></text:p>
      <text:p text:style-name="P23"><text:span text:style-name="T59">- Gaur goizean fusilatuak , </text:span><text:span text:style-name="T2">1975</text:span></text:p>
      <text:p text:style-name="P14">Errotuladorea egunkarietako orrien fotokopien gainean</text:p>
      <text:p text:style-name="P17"><text:soft-page-break/><text:span text:style-name="T25">Fusilados esta mañana </text:span><text:span text:style-name="T42">(Gaur goizean fusilatuak -</text:span><text:span text:style-name="T59">albiste bat berreskuratzea) sorta dago Concha Jerez artista 1973an (autodidakta moduan) egiten hasi zen papereko lan kontzeptualen sailean, gure gizartean dauden errepresio modu desberdinak ardatz hartuta betiere. </text:span><text:span text:style-name="T24">Informaciones</text:span><text:span text:style-name="T59"> egunkariak frankismoaren azken exekuzioei buruz argitaratu zituen orrien (Madril, 1975eko irailaren 27a, larunbata) lau fotokopia dira. Egunkari hartako albisteak transmititzen zuenari eta hizkuntzaren erabilerari begira kontra-hausnarketa gisa, artistak autozentsura moduko bat erabiltzea erabaki du irakurtzea nahi ez zuenarekin. <text:s/></text:span></text:p>
      <text:p text:style-name="P4"/>
      <text:p text:style-name="P17"><text:span text:style-name="T38">Anna LÓPEZ-LUNA (Bartzelona, 1983)</text:span></text:p>
      <text:p text:style-name="P23"><text:span text:style-name="T59">- Familia-artxiboa, </text:span><text:span text:style-name="T2">2002</text:span></text:p>
      <text:p text:style-name="P4">Bideoa, 1’36</text:p>
      <text:p text:style-name="P2"><text:span text:style-name="form-control-text"><text:span text:style-name="T28">Bartzelonara itzulita, Parisen ikasten eman zuen lehen urtean, 18 urterekin, bere amona filmatu zuen Anna López Lunak, eta galdera bat egin zion, baina amonak ez zion erantzun.</text:span></text:span><text:span text:style-name="T51"> Amonak, kamerari tinko begira, labur azaltzen ditu bere arrazoiak. Etxeko bideoen moduko bideo txiki honek gerra zibilaren eta diktadura frankistaren trauma laburbiltzen du, bai eta memoria hori belaunaldi berriei transmititzeko zailtasuna ere.</text:span></text:p>
      <text:p text:style-name="P15"/>
      <text:p text:style-name="P24"><text:span text:style-name="T49">- </text:span>Frankismoarekin loturiko collageak, 2021 – 2023</text:p>
      <text:p text:style-name="P4">Collage digitala, landare-paperean inprimatua</text:p>
      <text:p text:style-name="P35"/>
      <text:p text:style-name="P54"><text:span text:style-name="form-control-text"><text:span text:style-name="T28">Collage digital hauek 2021ean hasitako lan batekoak dira, artxibo kolektibo eta pertsonaletako irudien zatiak oinarri hartuta eginak. Horietan iruditeria frankistaren formak ageri dira modu nabarmenean edo saihestuan.</text:span></text:span><text:span text:style-name="T17"> Collage-lanari esker azal daitezke iruditeria horren bizipenak, eta mito nazionalak eta haien euskarri diren irudikapen patriarkalak deseraikitzearen alde egiten du aldi berean. Bestalde, artistak bere artxiboak berreraiki ditu, iragan horri gure orainaldian begiratuz. </text:span></text:p>
      <text:p text:style-name="P55"/>
      <text:p text:style-name="P17"><text:span text:style-name="T38">Amaia MOLINET</text:span><text:span text:style-name="T24"> </text:span><text:span text:style-name="T59">(Lodosa, 1988)</text:span></text:p>
      <text:p text:style-name="P23"><text:span text:style-name="T2">- Lodosa, </text:span><text:span text:style-name="T13">2015-2017</text:span></text:p>
      <text:p text:style-name="P9">Adobezko adreiluak</text:p>
      <text:p text:style-name="P20">Neurri orokor aldakorrak</text:p>
      <text:p text:style-name="P20"/>
      <text:p text:style-name="P17"><text:span text:style-name="T2">Amaia Molinet artistak argazkigintzatik abiatuta garatu du bere lana, arlo hedatu gisa hartuta, eta hainbat euskarritan lurralderatzen dira bere proposamenetako asko. Testuinguruaren inguruko ikerketa gisa ulertzen du bere praktika, identitatearen eragin-esparru moduan, eta sinbolikoa edo konnotatiboa baliatzen du, arteak afektibitatetik eta pertzepziotik ezagutzeko duen tresna gisa. </text:span><text:soft-page-break/><text:span text:style-name="T14">Artistak eraiki duen horma honetan, buztinez eta lastoz egindako adobezko adreiluak erabili dira, Nafarroako Gerra Zibileko gertakariekin lotutako hainbat lekutatik ekarriak. Bere lehen egituran, material horiek datozen tokiaren memoria ezkutua kontserbatu du hormak. </text:span></text:p>
      <text:p text:style-name="P35"/>
      <text:p text:style-name="P17"><text:span text:style-name="T38">Ana Teresa ORTEGA </text:span><text:span text:style-name="T59">(Alacant, 1952)</text:span></text:p>
      <text:p text:style-name="P23"><text:span text:style-name="T59">- Kartografia isilduak, 2006-2014</text:span></text:p>
      <text:p text:style-name="P9">Argazkiak</text:p>
      <text:p text:style-name="P2"><text:span text:style-name="T34">Kartografia isilduak</text:span><text:span text:style-name="T30"> lanak ikusgarritasuna eman nahi die frankismoaren instituzio (bio)politikoei. Kontzentrazio-esparruak, Zigor-destakamentuak eta Gerra Zibilean eta gerraostean fusilamendu ugari izan ziren guneak dira. Kronologikoki, 1936-1970 urteak hartzen ditu, eta espazio horiek ireki eta itxi ziren datak dira horiek.</text:span><text:span text:style-name="tw4winMark"><text:span text:style-name="T36">&lt;0}</text:span></text:span><text:span text:style-name="T30"> Gaur egun beste erabilera batzuk dituzte gune horiek, izan zirenaren aztarna gutxi geratzen dira, asko desagertu egin dira eta ia inon ez dago oroimenezko plakarik. </text:span><text:span text:style-name="T34">Kartografia isilduak</text:span><text:span text:style-name="T30"> proiektuarekin batera eta haren osagarri gisa sortu zen </text:span><text:span text:style-name="T34">Bortxazko lanak</text:span><text:span text:style-name="T30">, eta, beraz, jarrera politiko eta estilo bisual berdinak ditu.</text:span></text:p>
      <text:p text:style-name="P20"/>
      <text:p text:style-name="P17"><text:span text:style-name="T38">Juan PÉREZ </text:span><text:span text:style-name="T52">AGIRREGOIKOA </text:span><text:span text:style-name="T59">(Donostia, 1962)</text:span></text:p>
      <text:p text:style-name="P23"><text:span text:style-name="T59">- Oilasko beltzak #4 </text:span></text:p>
      <text:p text:style-name="P23"><text:span text:style-name="T59">- Oilasko beltz handiak #8, </text:span><text:span text:style-name="T2">2021</text:span></text:p>
      <text:p text:style-name="P4">Arkatza oihalean</text:p>
      <text:p text:style-name="P4"/>
      <text:p text:style-name="P17"><text:span text:style-name="T4">- </text:span><text:span text:style-name="T24">Centro Cultural Goebbels, </text:span><text:span text:style-name="T50">2004</text:span></text:p>
      <text:p text:style-name="P17"><text:span text:style-name="T24">- Centro Cultural Franco</text:span><text:span text:style-name="T2">, 2007</text:span></text:p>
      <text:p text:style-name="P35">Akrilikoa oihal eta soka gainean</text:p>
      <text:p text:style-name="P5"/>
      <text:p text:style-name="P20">Bere proposamenetan, zeinuak, sinboloak eta adierazleek (jendea lanean jartzeko ahalmena duten ugazaba moduan) duten funtzionamendu ulertezina lantzen ditu Juan Pérezek. Aberriak, banderak, jainkoak, kamiseta baten koloreak, ohorea... Spinozak zioen zeinu bidezko eguneroko erreklamazioa besterik ez dela gure bizitza, eta zeinuen ezaugarri nagusia horixe da, aldakorrak, asoziatiboak eta anbiguoak direla. Zer mekanismok eragiten du adierazlearen (bandera bat, adibidez) eta adieraziaren arteko batura, irudia, eta sortzen duten zentzua hain desberdinak izatea? Zerk egiten du bata abertzalea izatea eta besteak makila batetik zintzilik dagoen koloretako trapu bat besterik ez ikustea? Artistari kultura interesatzen zaio transmititzen zaigun ondare gisa, nola eragiten digun, nola formatzen, konformatzen eta, zergatik ez, deformatzen gaituen.</text:p>
      <text:p text:style-name="P20"/>
      <text:p text:style-name="P17"><text:span text:style-name="T38">Cristina PIFFER</text:span><text:span text:style-name="T59"> (Buenos Aires, 1953)</text:span></text:p>
      <text:p text:style-name="P23"><text:span text:style-name="T2">- Diruaren markak. Berrehun peso fuerte (seriea) , 2010 | 2024</text:span></text:p>
      <text:p text:style-name="P10"><text:soft-page-break/>Oihalean inprimatua, altzairu herdoilgaitza eta pigmentuak eta behi-odol deshidratatua.</text:p>
      <text:p text:style-name="P17"><text:span text:style-name="T24">Berrehun peso fuerte</text:span><text:span text:style-name="T59"> obrak Buenos Aires Probintziako Bankuak (Argentina) 1869an jaulkitako balio horretako billetearen ikonografia irudikatu du. Lehen urratsetan zegoen proiektu politikoa agertzen du irudiak: lehengaien hornitzaile gisa, munduko merkatuan sartuko zen herrialde batena. Irudi inprimatuak paisaia bukolikoa erakusten du, behi eta ardiz betea. Hala ere, erreproduzitzeko erabili duen materiala behi-odol deshidratatua da, "desertifikatua". Hauts gorri ilun, fin eta lurrunkorra askatu egin da eta putzu "lehor" bat eratu du obraren oinetan. Mariana Marchesik idatzi bezala «Horrela, gogora ekartzen dira konkistatutako lurra eta prozesuan isuritako odola. Horiek dira gure txanpona inprimatzeko eta gure historia idazteko erabili diren lehengaiak».</text:span></text:p>
      <text:p text:style-name="P17"><text:span text:style-name="T38"/></text:p>
      <text:p text:style-name="P17"><text:span text:style-name="T38">Paloma POLO</text:span><text:span text:style-name="T59"> (Madril,1983) </text:span></text:p>
      <text:p text:style-name="P23"><text:span text:style-name="T59">- Dulcinea, </text:span><text:span text:style-name="T2">2023</text:span></text:p>
      <text:p text:style-name="P58">4K bideoa, 90’</text:p>
      <text:p text:style-name="P45"><text:span text:style-name="T53">Film honek feminismoak Espainian izan zuen genealogia laburbiltzen eta pentsatzen du, diktadura frankistan azaleratu zenetik eta diktadura erorarazteko borroken esparruan, kontakizun historiko nagusietan alde batera uzten diren mugimendu haren dimentsioak ikusarazten baititu. Dulcinea Bellido buruzagi politiko feminista, komunista eta antifrankistaren bizitzari eta ibilbide politikoari buruzkoa da narrazio zinematografikoa. Frankismo garaian Estatuan ezarri zen lehen erakundea sortu zuen, eta frankismoaren azken garaietan eta Espainiako trantsizioan pentsamendu eta borroka feminista pizteko bidea ireki zuen. Memoria demokratikoa aldarrikatzeaz gain, feministen jardunak izan zituen lorpenak argitu nahi ditu film honek, bai eta feministek aurre egin behar izan zieten erronkak ere, aldaketa politikoaren eta benetako eraldaketa demokratikoen aldeko borrokan, ezkerreko alderdi nabarmen androzentrikoekin zituzten harreman konplexuetan.</text:span><text:span text:style-name="T56"> </text:span></text:p>
      <text:p text:style-name="P42"/>
      <text:p text:style-name="P17"><text:span text:style-name="T57">Pere PORTABELLA</text:span><text:span text:style-name="T58"> </text:span><text:span text:style-name="T54">(Figueres, 1927) </text:span></text:p>
      <text:p text:style-name="P23"><text:span text:style-name="T59">- Lagundu Espainiari, </text:span><text:span text:style-name="T2">1969</text:span></text:p>
      <text:p text:style-name="P4">16 mm-ko filma, zuri-beltzean eta koloretan, transferitua, 5’</text:p>
      <text:p text:style-name="P17"><text:span text:style-name="T2">Film hau Kataluniako Arkitektoen Elkargoak eskatu zuen Joan Miroren erakusketa antologikoa zela eta 1969an, eta polemika handia sortu zen erakusketan proiektatzea zentzuzkoa ote zen ala ez. Portabellaren jarrera honakoa izan zen: «</text:span><text:span text:style-name="T4">edo bi filmak proiektatuko dira edo bat ere ez</text:span><text:span text:style-name="T2">» eta, azkenik, </text:span><text:span text:style-name="T4">Miró l 'altre</text:span><text:span text:style-name="T2"> nahiz </text:span><text:span text:style-name="T4">Aidez l' Espagne</text:span><text:span text:style-name="T2"> (</text:span><text:span text:style-name="T10">Lagundu Espainiari) </text:span><text:span text:style-name="T2">proiektatu ziren. Espainiako Gerra Zibileko artxiboko material zinematografikoko irudiak eta Miroren </text:span><text:span text:style-name="T4">Barcelona</text:span><text:span text:style-name="T2"> (1939-1944) saileko grabatuak konbinatuz egin zen filma. Margolariak "pochoir" teknikarekin margotutako </text:span><text:span text:style-name="T4">Aidez l 'Espagne</text:span><text:span text:style-name="T2"> obrarekin amaitzen da filma.</text:span></text:p>
      <text:p text:style-name="P6"/>
      <text:p text:style-name="P23"><text:span text:style-name="T15">- </text:span><text:span text:style-name="T59">El sopar, </text:span><text:span text:style-name="T2">1974-2018</text:span></text:p>
      <text:p text:style-name="P4">16 mm-ko filma, zuri-beltzean eta koloretan, 54’</text:p>
      <text:p text:style-name="P17"><text:soft-page-break/><text:span text:style-name="T25">El sopar</text:span><text:span text:style-name="T59"> (Afaria) filman, bost preso politiko ohik kartzelan izandako esperientzien inguruko iritziak trukatzen dituzte Castellarreko masia batean. Pere Portabellak arratsalde-gau bakar batean filmatu zuen filma, Salvador Puig Antich exekutatu zuten gau berean, hain zuzen ere.</text:span> Portabellak, 2018an, bere filmari gehigarri bat eranstea erabaki zuen, Puig Antichen oroimenez. Material berri hau zinemagileak Puig Antichen abokatu Oriol Arauri egin zion grabazio batetik dator, neurri batean.</text:p>
      <text:p text:style-name="P20"/>
      <text:p text:style-name="P23"><text:span text:style-name="T59">- Etxe-aldaketa, </text:span><text:span text:style-name="T2">2008</text:span></text:p>
      <text:p text:style-name="P4">Bideoa – Koloretan, 20’</text:p>
      <text:p text:style-name="P17"><text:span text:style-name="T2">Granadan, García-Lorca familiaren museo-etxean, Huerta de San Vicente eraikinean esku hartzeko Hans Ulrich Obrist kuratorrak egindako gonbitari erantzuten dio </text:span><text:span text:style-name="T4">Mudanza </text:span><text:span text:style-name="T10">(Etxe-aldaketa)</text:span><text:span text:style-name="T2"> lanak. Altzariak eta objektuak ateratzeko prozesuaren emaitza da </text:span><text:span text:style-name="T4">Mudanza</text:span><text:span text:style-name="T2">, bisitaria oztoporik gabe ibil dadin zentzumenez eta erresonantziaz betetako espazioetan barrena, lekuaren hutsaren eta isiltasunaren artean, esperientziaren memoriak eta bisitari-ikuslearen exijentzia-mailak atxikiak egonik biak. Federico García Lorca poetaren absentzia esanguratsua, bai emozionala bai historikoa, indartzea eta nabarmenago eta hurbilago egitea.</text:span></text:p>
      <text:p text:style-name="P20"/>
      <text:p text:style-name="P23"><text:span text:style-name="T59">- Sari Nazionalak, </text:span><text:span text:style-name="T2">1969</text:span></text:p>
      <text:p text:style-name="P4">16 mm-ko filma, koloretan, 4’</text:p>
      <text:p text:style-name="P4">Madrilgo Liburutegi Nazionaleko sotoetan, 1941 eta 1969 artean Pinturako Sari Nazionala jaso zuten oihaletako batzuk erakusten dituzte bi bedelek.</text:p>
      <text:p text:style-name="P12"/>
      <text:p text:style-name="P18"><text:span text:style-name="T38">Txuspo POYO</text:span><text:span text:style-name="T59"> (Altsasu, 1963)</text:span></text:p>
      <text:p text:style-name="P23"><text:span text:style-name="T59">- Espedientea: La Engañako tunela , </text:span><text:span text:style-name="T2">2014 – 2016</text:span></text:p>
      <text:p text:style-name="P43">Instalazioa, filma eta artxiboko materiala</text:p>
      <text:p text:style-name="P43"/>
      <text:p text:style-name="P34"><text:span text:style-name="T30">La Engañako tunelak 6.976 metroko luzera du, eta Penintsulan eraikitako tunelik luzeena izan zen bere garaian. Tren-azpiegitura erraldoi hori Burgos eta Kantabria artean dago, eta Santander eta Mediterraneoa trenez lotzen saiatu zen proiektu handi baten azken zatia da. </text:span><text:span text:style-name="form-control-text"><text:span text:style-name="T28">1941ean, Estatuan obrak egikaritzen zituen erakundeak preso politikoen hainbat destakamentu eratu zituen, eta penintsula osoko langileekin batera, langileentzako herrixkak sortzeko lanean hasi ziren. 1961ean amaitu zuten tunela. Obra gelditu egin zen 1985era arte, eta urte hartantxe bertan behera uztea erabaki zuen gobernuak</text:span></text:span><text:span text:style-name="T30">. </text:span></text:p>
      <text:p text:style-name="P34"><text:span text:style-name="T30">Instalazioan, aretoaren barruan, proiekzioetako batean ikus daitezke mendi baten trepanazio historikoa eta zurkaiztea, langile batzuek pakidermo bat hustu eta haren armazoia eraikitzen duten zorroztasun berarekin. Beste proiekzioan, elefante bat, nasen, geltokien eta antzinako langileen kokalekuen hondakinak zeharkatu ondoren, tunelaren barruan sartu da azkenean. Animaliaren egoera bat dator bizirik atera zirenen testigantzekin, fisikotasunari, hunkigarritasunari eta doluaren </text:span><text:soft-page-break/><text:span text:style-name="T30">zentzuari dagokienez. Bi pantailetan, Seamus Heaneyren </text:span><text:span text:style-name="T34">Cavando</text:span><text:span text:style-name="T30"> eta T.S. Elioten </text:span><text:span text:style-name="T34">Los hombres huecos</text:span><text:span text:style-name="T30"> olerkien bidez egituratu dira zulatzeko eta husteko ekintzak, haiek metaforikoki tunelaren mutur bakoitzean kokatu izan balira bezala. </text:span><text:span text:style-name="form-control-text"><text:span text:style-name="T28">Hallean jarritako hirugarren pantailak La Engañako tunelaren hegoaldeko sarbidean egindako ekintza bat erakusten digu; gaur egun hormaz itxia dago sarbide hori. Langile bat desagertutako E letra zaharberritzen ari da. E letra berriaren barruan denboraren kapsula bat dago, tunelaren bi aldeetan lanean aritu eta bizirik atera zirenen testigantzen ahotsak dituena.</text:span></text:span></text:p>
      <text:p text:style-name="P44"/>
      <text:p text:style-name="P17"><text:span text:style-name="T38">Paula VALERO</text:span><text:span text:style-name="T59"> (Valentzia,1976)</text:span></text:p>
      <text:p text:style-name="P17"><text:span text:style-name="T10">-</text:span><text:span text:style-name="T6"> Landare-adierazpena /</text:span><text:span text:style-name="T25"> </text:span><text:span text:style-name="T6">BELAR iraunkorrak Rosa Luxemburg. Levanteko emakume antifaxistak</text:span></text:p>
      <text:p text:style-name="P4">Paternako hobiak, 2024</text:p>
      <text:p text:style-name="P4">Instalazioa</text:p>
      <text:p text:style-name="P45"><text:span text:style-name="T12">Paula Valeroren proiektu artistikoa da </text:span><text:span text:style-name="T8">Herbario Resistente Rosa Luxemburgo</text:span><text:span text:style-name="T12">. Rosa Luxemburgek bere bizitzan zehar egin zuen belar-bildumaren jarraipen gisa planteatu du lan hori. Bilduma hura espetxean egin zuen gehienbat, lehen mundu gerraren aurkako oposizioan. Fusilatutako 20 emakumeak dira </text:span><text:span text:style-name="T8">Memoriaren basoak</text:span><text:span text:style-name="T12"> erakusketarako osatutako belar-bilduma horren protagonistak. Gehienak Paternako hobietan daude oraindik ere, Valentzian. Sare antifaxistako Levante aldeko beste emakume batzuekin osatu da belar-bilduma, errepresaliatuak izan zirenak, baina ez fusilatuak. Hobi horietatik sortzen diren hainbat landarekin, «belar txarrekin», lotzen dira emakume horiek. Belar iraunkorrenak dira, baimenik eskatu gabe hazten direnak, irauten dutenak eta, suntsitu arren, berriz sortzen direnak. Vicenta Verdugo historialariak urte askoan aurrera eraman duen ikerketa-esparruarekin elkarlanean egin da proiektu hau.</text:span></text:p>
      <text:p text:style-name="P22"/>
      <text:p text:style-name="P17"><text:span text:style-name="T37">Hugo VIDAL </text:span><text:span text:style-name="T59">(Buenos Aires,1956) </text:span></text:p>
      <text:p text:style-name="P23"><text:span text:style-name="T59">- Julioren sustapena. Mezu-botila , </text:span><text:span text:style-name="T2">2007</text:span></text:p>
      <text:p text:style-name="P4">Instalazioa, esku hartutako botilak</text:p>
      <text:p text:style-name="P23"><text:span text:style-name="T59">- Julioren sustapena. Absentzien egutegia, </text:span><text:span text:style-name="T2">2008 – 2025</text:span></text:p>
      <text:p text:style-name="P11">Inprimaketa digitala </text:p>
      <text:p text:style-name="P20">Julio López bizirik atera zen Argentinako azken diktadura zibiko-militarretik, atxilotu eta desagertua egon ondoren, eta lekuko erabakigarria izan zen demokrazia berreskuratu zenetik gizadiaren aurkako delituengatik egin ziren hainbat epaiketatan. 2006ko irailaren 18an, lekukotza eman behar zuen epaiketa horietako bat egiten zen bitartean, Julio López berriro desagertu zen demokrazia betean. Julio Lópezen memoriarekin eta hura desagertzeak esan nahi duenarekin konprometituta, Hugo Vidal artistak hainbat lan egin ditu denboran zehar. Alde batetik, urteko egutegi bat, desagertu zenetik igarotako egunak zenbatzen dituena. Bestetik, López upeltegietako mahaiko ardo ezagun baten etiketak zigilatzea eta supermerkatuko apalean edo apalategian uztea, zirkulatu zezaten. "LOPEZ" logoa du zigiluak eta "Aparición con vida de Julio" dio (markaren gainean). </text:p>
      <text:p text:style-name="P20"/>
      <text:p text:style-name="P1"><text:soft-page-break/>Archivo Colectivo de Acciones de Arte (C.A.D.A.)</text:p>
      <text:p text:style-name="P20">(Honako hauek osatua: Diamela Eltit, Raúl Zurita, Juan Castillo, Fernando Balcells eta Lotty Rosenfeld)</text:p>
      <text:p text:style-name="P17"><text:span text:style-name="T59">Txileko </text:span><text:span text:style-name="T24">Escena de Avanzada</text:span><text:span text:style-name="T59"> zelakoko sortzaile-talde bat izan zen Arte Ekintzen Kolektiboa (C.A.D.A.), eta 1979tik 1985era aritu zen jardunean. Ekoizpen artistikoaren mekanismoak birformulatzearen alde egin zuten Pinocheten diktaduraren garaian. Kolektibo haren <text:s/>praktikak zalantzan jartzen zituen artearen, hiriaren, bizitzaren eta politikaren arteko mugak, bai eta praktika artistikoak garatzen ziren espazio tradizionalak ere. Kolektiboaren esku-hartzeek bi helburu izan zituzten: batetik, botere diktatorial hegemonikoari aurre egitea, eta, bestetik, Txileko praktika eta diskurtso artistikoak barrutik zalantzan jartzea eta berritzea, ikusizko arteen eta politikaren arteko elkarreraginen dinamika berria sortuz eta kontzientzia soziala eta pentsamendu kritikoa mobilizatzearen alde eginez. </text:span></text:p>
      <text:p text:style-name="P20"/>
      <text:p text:style-name="P17"><text:span text:style-name="T16">Archivo Graciela Carnevale <text:s/></text:span><text:span text:style-name="T3">(Rosario, 1942)</text:span><text:span text:style-name="T16">, </text:span><text:span text:style-name="T9">Tucumán Arde</text:span><text:span text:style-name="T2"> </text:span></text:p>
      <text:p text:style-name="P17"><text:span text:style-name="T2">60ko hamarkadako Argentinako abangoardia artistikoaren ordezkari nagusietakoa da Graciela Carnevale, eta ikerketa-artearen eta politikaren arteko elkargunean kokatzen da. </text:span><text:span text:style-name="T4">Tucumán Arde</text:span><text:span text:style-name="T2"> (Tucuman sutan)(1968) salaketa-obra kolektiboa izan zen, eta Argentinako Tucumán probintziaren ustiapen-, desjabetze- eta pobretze-baldintzak azaltzeko hainbat ekintza erakusten ditu. Diziplina arteko talde batek sustatutako kontrainformazio-kanpaina izan zen, eta lortu zuen pobrezian murgildua zegoen eskualde baten errealitatea ikusaraztea eta lan kolektiboaren bidez artearen eta errealitate sozialaren arteko hesia haustea. Gaur egun, ekintza haietatik kontserbatu dena izan da Carnevalek (taldeko prentsa arduraduna) 68an desegin ondoren bildu eta sailkatu zuen materiala. Artistak berak sortu eta kontserbatu du artxiboa, eta dokumentazio grafikoa, argazkiak eta testuak biltzen ditu, taldeak egindako ekintzen aurrekoak, bitartekoak eta ondorengoak, bai eta ondorengo urteetan bildutako material berriak ere, artxiboaren deribekin lotutakoak.</text:span></text:p>
      <text:p text:style-name="P7"/>
      <text:p text:style-name="P7">Lazkaoko Beneditarren Fundazioa (Lazkao, 2011)</text:p>
      <text:p text:style-name="P4">Artxiboko materiala</text:p>
      <text:p text:style-name="P4"><text:bookmark-start text:name="WfTarget"/>Lazkaoko Beneditarren Fundazioa 2011n sortu zen, Juan José Agirre beneditarrak egindako lanari jarraipena eta babesa emateko. 1970etik, Lazkaoko Beneditarren monasterioko liburutegiaren ardura hartu zuenetik, Juan Jose Agirre gainerako liburutegiek eta artxiboek gordetzen ez zuten funts-mota bat biltzen hasi zen, bai zuten formatu bereziagatik (panfletoak, kartelak, eranskailuak...), bai erbestean edo klandestinitatean agertu izanagatik gordetzen ez zirenak, hain zuzen ere. Une hartatik aurrera egindako bilduma eta kontserbazio lanari esker, Fundazioak euskal dokumentu-ondarearen zati handi bat gordetzen du gaur egun.<text:bookmark-end text:name="WfTarget"/></text:p>
      <text:p text:style-name="P52"/>
      <text:p text:style-name="P6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Kometa" svg:font-family="Kometa" style:font-family-generic="roman"/>
    <style:font-face style:name="Songti SC" svg:font-family="'Songti SC'" style:font-family-generic="roman"/>
    <style:font-face style:name="Calibri" svg:font-family="Calibri" style:font-family-generic="roman"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nion Pro1" svg:font-family="'Minion Pro'"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 style:next-style-name="Standard"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_5b_Párrafo_20_básico_5d_" style:display-name="[Párrafo básico]" style:family="paragraph" style:parent-style-name="Standard" style:default-outline-level="">
      <style:paragraph-properties fo:line-height="120%" style:vertical-align="middle"/>
      <style:text-properties fo:color="#000000" style:font-name="Minion Pro" fo:font-family="'Minion Pro'" style:font-family-generic="roman" style:font-pitch="variable" style:rfc-language-tag="es-ES-u-co-trad" fo:language="es" fo:country="ES" style:letter-kerning="false" style:font-name-complex="Minion Pro1" style:font-family-complex="'Minion Pro'" style:font-family-generic-complex="system" style:font-pitch-complex="variable"/>
    </style:style>
    <style:style style:name="normal1" style:family="paragraph">
      <style:paragraph-properties fo:orphans="2" fo:widows="2" fo:hyphenation-ladder-count="no-limit" style:punctuation-wrap="simple" style:writing-mode="lr-tb"/>
      <style:text-properties style:use-window-font-color="true" style:font-name="Liberation Serif" fo:font-family="'Liberation Serif', 'Times New Roman'" style:font-family-generic="roman" style:font-pitch="variable" fo:font-size="12pt" fo:language="fr" fo:country="FR" style:letter-kerning="true" style:font-name-asian="Songti SC" style:font-family-asian="'Songti SC'" style:font-family-generic-asian="roman" style:font-size-asian="12pt" style:language-asian="zh" style:country-asian="CN" style:font-name-complex="Arial Unicode MS1" style:font-family-complex="'Arial Unicode MS', Arial" style:font-family-generic-complex="swiss" style:font-pitch-complex="variable" style:font-size-complex="12pt" style:language-complex="hi" style:country-complex="IN" fo:hyphenate="false" fo:hyphenation-remain-char-count="2" fo:hyphenation-push-char-count="2"/>
    </style:style>
    <style:style style:name="Sin_20_espaciado" style:display-name="Sin espaciado" style:family="paragraph">
      <style:paragraph-properties fo:orphans="2" fo:widows="2" fo:hyphenation-ladder-count="no-limit" style:punctuation-wrap="simple" style:writing-mode="lr-tb"/>
      <style:text-properties style:use-window-font-color="true" style:font-name="Liberation Serif" fo:font-family="'Liberation Serif', 'Times New Roman'" style:font-family-generic="roman" style:font-pitch="variable" fo:font-size="12pt" fo:language="es" fo:country="ES" style:letter-kerning="true" style:font-name-asian="Songti SC" style:font-family-asian="'Songti SC'" style:font-family-generic-asian="roman" style:font-size-asian="12pt" style:language-asian="zh" style:country-asian="CN" style:font-name-complex="Arial Unicode MS1" style:font-family-complex="'Arial Unicode MS', Arial" style:font-family-generic-complex="swiss"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form-control-text"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style>
    <style:style style:name="tw4winMark" style:family="text">
      <style:text-properties fo:color="#800080" style:text-line-through-style="none" style:text-line-through-type="none" style:text-position="sub 58%" style:font-name="Courier New" fo:font-family="'Courier New'" style:font-family-generic="modern" fo:font-size="9pt" fo:language="none" fo:country="none" fo:font-style="normal" fo:font-weight="normal" style:font-size-asian="9pt" style:language-asian="none" style:country-asian="none" style:font-style-asian="normal" style:font-weight-asian="normal" style:font-name-complex="Courier New" style:font-family-complex="'Courier New'" style:font-family-generic-complex="modern"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75cm" fo:margin-bottom="2.02cm" fo:margin-left="2.501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20T11:42:40.788000000</meta:creation-date>
    <meta:editing-cycles>2</meta:editing-cycles>
    <meta:editing-duration>P0D</meta:editing-duration>
    <meta:generator>LibreOffice/6.1.4.2$Windows_X86_64 LibreOffice_project/9d0f32d1f0b509096fd65e0d4bec26ddd1938fd3</meta:generator>
    <dc:date>2025-02-20T11:54:40.496000000</dc:date>
    <meta:document-statistic meta:table-count="0" meta:image-count="0" meta:object-count="0" meta:page-count="12" meta:paragraph-count="139" meta:word-count="3630" meta:character-count="29603" meta:non-whitespace-character-count="26078"/>
    <meta:template xlink:type="simple" xlink:actuate="onRequest" xlink:title="normal" xlink:href="file:///G:/Norma/Plantill/LibreOffice/normal.ott" meta:date="2025-02-20T11:42:40.490000000"/>
  </office:meta>
</office:document-meta>
</file>