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nion Pro1" svg:font-family="'Minion Pro'"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Calibri" fo:font-size="10pt" officeooo:paragraph-rsid="0028f41c" style:font-size-asian="10pt" style:font-size-complex="10pt"/>
    </style:style>
    <style:style style:name="P2" style:family="paragraph" style:parent-style-name="Standard">
      <style:paragraph-properties fo:line-height="120%" fo:text-align="justify" style:justify-single-word="false"/>
      <style:text-properties style:font-name="Calibri" fo:font-size="10pt" officeooo:paragraph-rsid="0029bff5" style:font-size-asian="10pt" style:font-size-complex="10pt"/>
    </style:style>
    <style:style style:name="P3" style:family="paragraph" style:parent-style-name="Standard">
      <style:paragraph-properties fo:line-height="120%" fo:text-align="justify" style:justify-single-word="false"/>
      <style:text-properties style:font-name="Calibri" fo:font-size="10pt" officeooo:paragraph-rsid="0028f41c" fo:background-color="#ffff00" style:font-size-asian="10pt" style:font-size-complex="10pt"/>
    </style:style>
    <style:style style:name="P4"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17.006cm"/>
        </style:tab-stops>
      </style:paragraph-properties>
      <style:text-properties fo:color="#000000" style:font-name="Calibri" fo:font-size="10pt" officeooo:paragraph-rsid="0028f41c" style:font-size-asian="10pt" style:font-size-complex="10pt"/>
    </style:style>
    <style:style style:name="P5"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fo:color="#ff0000" style:font-name="Calibri" fo:font-size="10pt" style:rfc-language-tag="es-ES-u-co-trad" fo:language="es" fo:country="ES" fo:font-weight="bold" officeooo:paragraph-rsid="0028f41c" style:font-size-asian="10pt" style:font-weight-asian="bold" style:font-size-complex="10pt" style:font-weight-complex="bold"/>
    </style:style>
    <style:style style:name="P6"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1.191cm"/>
        </style:tab-stops>
      </style:paragraph-properties>
      <style:text-properties style:font-name="Calibri" fo:font-size="10pt" fo:font-weight="bold" officeooo:paragraph-rsid="0028f41c" style:font-size-asian="10pt" style:font-weight-asian="bold" style:font-size-complex="10pt" style:font-weight-complex="bold"/>
    </style:style>
    <style:style style:name="P7"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8"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weight="bold" officeooo:paragraph-rsid="0029bff5" style:font-size-asian="10pt" style:font-weight-asian="bold" style:font-size-complex="10pt" style:font-weight-complex="bold"/>
    </style:style>
    <style:style style:name="P9"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weight="bold" officeooo:rsid="002c9eb1" officeooo:paragraph-rsid="002c9eb1" style:font-size-asian="10pt" style:font-weight-asian="bold" style:font-size-complex="10pt" style:font-weight-complex="bold"/>
    </style:style>
    <style:style style:name="P10"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weight="bold" officeooo:paragraph-rsid="0028f41c" style:font-size-asian="10pt" style:font-weight-asian="bold" style:font-size-complex="10pt"/>
    </style:style>
    <style:style style:name="P11"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1.191cm"/>
        </style:tab-stops>
      </style:paragraph-properties>
      <style:text-properties style:font-name="Calibri" fo:font-size="10pt" officeooo:paragraph-rsid="0028f41c" style:font-size-asian="10pt" style:font-size-complex="10pt"/>
    </style:style>
    <style:style style:name="P12"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17.006cm"/>
        </style:tab-stops>
      </style:paragraph-properties>
      <style:text-properties style:font-name="Calibri" fo:font-size="10pt" officeooo:paragraph-rsid="0028f41c" style:font-size-asian="10pt" style:font-size-complex="10pt"/>
    </style:style>
    <style:style style:name="P13"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0cm"/>
        </style:tab-stops>
      </style:paragraph-properties>
      <style:text-properties style:font-name="Calibri" fo:font-size="10pt" officeooo:paragraph-rsid="0028f41c" style:font-size-asian="10pt" style:font-size-complex="10pt"/>
    </style:style>
    <style:style style:name="P14"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officeooo:paragraph-rsid="0028f41c" style:font-size-asian="10pt" style:font-size-complex="10pt"/>
    </style:style>
    <style:style style:name="P15"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officeooo:paragraph-rsid="0029bff5" style:font-size-asian="10pt" style:font-size-complex="10pt"/>
    </style:style>
    <style:style style:name="P16"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officeooo:paragraph-rsid="002e91d5" style:font-size-asian="10pt" style:font-size-complex="10pt"/>
    </style:style>
    <style:style style:name="P17"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weight="normal" officeooo:paragraph-rsid="0028f41c" style:font-size-asian="10pt" style:font-weight-asian="normal" style:font-size-complex="10pt" style:font-weight-complex="normal"/>
    </style:style>
    <style:style style:name="P18"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officeooo:paragraph-rsid="0028f41c" fo:background-color="#ffff00" style:font-size-asian="10pt" style:font-size-complex="10pt"/>
    </style:style>
    <style:style style:name="P19"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17.006cm"/>
        </style:tab-stops>
      </style:paragraph-properties>
      <style:text-properties style:font-name="Calibri" fo:font-size="10pt" fo:font-style="italic" officeooo:paragraph-rsid="0028f41c" style:font-size-asian="10pt" style:font-style-asian="italic" style:font-size-complex="10pt" style:font-style-complex="italic"/>
    </style:style>
    <style:style style:name="P20"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style="italic" officeooo:paragraph-rsid="0028f41c" style:font-size-asian="10pt" style:font-style-asian="italic" style:font-size-complex="10pt" style:font-style-complex="italic"/>
    </style:style>
    <style:style style:name="P21"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style="italic" fo:font-weight="normal" officeooo:rsid="002c9eb1" officeooo:paragraph-rsid="002c9eb1" style:font-size-asian="10pt" style:font-style-asian="italic" style:font-weight-asian="normal" style:font-size-complex="10pt" style:font-style-complex="italic" style:font-weight-complex="normal"/>
    </style:style>
    <style:style style:name="P22"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style="italic" style:text-underline-style="solid" style:text-underline-width="auto" style:text-underline-color="font-color" fo:font-weight="normal" officeooo:paragraph-rsid="0029bff5" style:font-size-asian="10pt" style:font-style-asian="italic" style:font-weight-asian="normal" style:font-size-complex="10pt" style:font-style-complex="italic" style:font-weight-complex="normal"/>
    </style:style>
    <style:style style:name="P23"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style="normal" fo:font-weight="normal" officeooo:rsid="002c9eb1" officeooo:paragraph-rsid="002c9eb1" style:font-size-asian="10pt" style:font-style-asian="normal" style:font-weight-asian="normal" style:font-size-complex="10pt" style:font-style-complex="normal" style:font-weight-complex="normal"/>
    </style:style>
    <style:style style:name="P24" style:family="paragraph" style:parent-style-name="Standard">
      <loext:graphic-properties draw:fill="none"/>
      <style:paragraph-properties fo:margin-left="1cm" fo:margin-right="0.3cm" fo:line-height="120%" fo:text-align="justify" style:justify-single-word="false" fo:orphans="2" fo:widows="2" fo:text-indent="0cm" style:auto-text-indent="false" fo:background-color="transparent" style:writing-mode="lr-tb">
        <style:tab-stops>
          <style:tab-stop style:position="17.006cm"/>
        </style:tab-stops>
      </style:paragraph-properties>
      <style:text-properties officeooo:paragraph-rsid="0028f41c"/>
    </style:style>
    <style:style style:name="P25"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ab-stops>
          <style:tab-stop style:position="17.006cm"/>
        </style:tab-stops>
      </style:paragraph-properties>
      <style:text-properties style:font-name="Calibri" fo:font-size="10pt" officeooo:paragraph-rsid="0028f41c" style:font-size-asian="10pt" style:font-size-complex="10pt"/>
    </style:style>
    <style:style style:name="P26"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officeooo:paragraph-rsid="0029bff5" style:font-size-asian="10pt" style:font-size-complex="10pt"/>
    </style:style>
    <style:style style:name="P27"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officeooo:paragraph-rsid="0028f41c" style:font-size-asian="10pt" style:font-size-complex="10pt"/>
    </style:style>
    <style:style style:name="P28"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officeooo:paragraph-rsid="002e91d5" style:font-size-asian="10pt" style:font-size-complex="10pt"/>
    </style:style>
    <style:style style:name="P29"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ab-stops>
          <style:tab-stop style:position="17.006cm"/>
        </style:tab-stops>
      </style:paragraph-properties>
      <style:text-properties style:font-name="Calibri" fo:font-size="10pt" fo:font-weight="bold" officeooo:paragraph-rsid="0028f41c" style:font-size-asian="10pt" style:font-weight-asian="bold" style:font-size-complex="10pt" style:font-weight-complex="bold"/>
    </style:style>
    <style:style style:name="P30"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Calibri" fo:font-size="10pt" fo:font-weight="bold" officeooo:paragraph-rsid="0028f41c" style:font-size-asian="10pt" style:font-weight-asian="bold" style:font-size-complex="10pt" style:font-weight-complex="bold"/>
    </style:style>
    <style:style style:name="P31"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32"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33"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34"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35"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officeooo:paragraph-rsid="0028f41c" style:font-size-asian="10pt" style:font-size-complex="10pt"/>
    </style:style>
    <style:style style:name="P36"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ab-stops>
          <style:tab-stop style:position="17.006cm"/>
        </style:tab-stops>
      </style:paragraph-properties>
      <style:text-properties style:font-name="Calibri" fo:font-size="10pt" fo:font-style="italic" officeooo:paragraph-rsid="0028f41c" style:font-size-asian="10pt" style:font-style-asian="italic" style:font-size-complex="10pt" style:font-style-complex="italic"/>
    </style:style>
    <style:style style:name="P37"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ab-stops>
          <style:tab-stop style:position="17.006cm"/>
        </style:tab-stops>
      </style:paragraph-properties>
      <style:text-properties style:font-name="Calibri" fo:font-size="10pt" fo:font-style="italic" officeooo:paragraph-rsid="0028f41c" style:font-size-asian="10pt" style:font-style-asian="italic" style:font-size-complex="10pt" style:font-style-complex="italic"/>
    </style:style>
    <style:style style:name="P38"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style="italic" style:text-underline-style="solid" style:text-underline-width="auto" style:text-underline-color="font-color" fo:font-weight="normal" officeooo:paragraph-rsid="0029bff5" style:font-size-asian="10pt" style:font-style-asian="italic" style:font-weight-asian="normal" style:font-size-complex="10pt" style:font-style-complex="italic" style:font-weight-complex="normal"/>
    </style:style>
    <style:style style:name="P39"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style="italic" style:text-underline-style="solid" style:text-underline-width="auto" style:text-underline-color="font-color" fo:font-weight="normal" officeooo:paragraph-rsid="0029bff5" style:font-size-asian="10pt" style:font-style-asian="italic" style:font-weight-asian="normal" style:font-size-complex="10pt" style:font-style-complex="italic" style:font-weight-complex="normal"/>
    </style:style>
    <style:style style:name="P40"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Calibri" fo:font-size="10pt" fo:font-style="italic" style:text-underline-style="solid" style:text-underline-width="auto" style:text-underline-color="font-color" fo:font-weight="normal" officeooo:paragraph-rsid="0028f41c" style:font-size-asian="10pt" style:font-style-asian="italic" style:font-weight-asian="normal" style:font-size-complex="10pt" style:font-style-complex="italic" style:font-weight-complex="normal"/>
    </style:style>
    <style:style style:name="P41"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officeooo:paragraph-rsid="0029bff5" style:font-size-asian="10pt" style:font-size-complex="10pt"/>
    </style:style>
    <style:style style:name="P42"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43"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44" style:family="paragraph" style:parent-style-name="Standard" style:master-page-name="">
      <loext:graphic-properties draw:fill="none"/>
      <style:paragraph-properties fo:margin-left="1cm" fo:margin-right="0.3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8f41c" style:font-size-asian="10pt" style:font-weight-asian="bold" style:font-size-complex="10pt" style:font-weight-complex="bold"/>
    </style:style>
    <style:style style:name="P45" style:family="paragraph" style:parent-style-name="Standard">
      <style:paragraph-properties fo:margin-left="0cm" fo:margin-right="1.499cm" fo:line-height="120%" fo:text-align="justify" style:justify-single-word="false" fo:text-indent="0cm" style:auto-text-indent="false">
        <style:tab-stops>
          <style:tab-stop style:position="17.006cm"/>
        </style:tab-stops>
      </style:paragraph-properties>
      <style:text-properties style:font-name="Calibri" fo:font-size="10pt" officeooo:paragraph-rsid="0028f41c" style:font-size-asian="10pt" style:font-size-complex="10pt"/>
    </style:style>
    <style:style style:name="P46" style:family="paragraph" style:parent-style-name="Standard">
      <style:paragraph-properties fo:margin-left="1cm" fo:margin-right="1.499cm" fo:line-height="120%" fo:text-align="justify" style:justify-single-word="false" fo:text-indent="0cm" style:auto-text-indent="false">
        <style:tab-stops>
          <style:tab-stop style:position="17.006cm"/>
        </style:tab-stops>
      </style:paragraph-properties>
      <style:text-properties style:font-name="Calibri" fo:font-size="10pt" officeooo:paragraph-rsid="0028f41c" style:font-size-asian="10pt" style:font-size-complex="10pt"/>
    </style:style>
    <style:style style:name="P47" style:family="paragraph" style:parent-style-name="Standard">
      <style:paragraph-properties fo:margin-left="1cm" fo:margin-right="1.499cm" fo:line-height="120%" fo:text-align="justify" style:justify-single-word="false" fo:text-indent="0cm" style:auto-text-indent="false">
        <style:tab-stops>
          <style:tab-stop style:position="17.006cm"/>
        </style:tab-stops>
      </style:paragraph-properties>
      <style:text-properties style:font-name="Calibri" fo:font-size="10pt" fo:font-weight="bold" officeooo:paragraph-rsid="0028f41c" style:font-size-asian="10pt" style:font-weight-asian="bold" style:font-size-complex="10pt" style:font-weight-complex="bold"/>
    </style:style>
    <style:style style:name="P48" style:family="paragraph" style:parent-style-name="Standard" style:master-page-name="">
      <loext:graphic-properties draw:fill="none"/>
      <style:paragraph-properties fo:margin-left="1cm" fo:margin-right="0.199cm" fo:line-height="120%" fo:text-align="justify" style:justify-single-word="false" fo:orphans="2" fo:widows="2" fo:text-indent="0cm" style:auto-text-indent="false" style:page-number="auto" fo:background-color="transparent" style:writing-mode="lr-tb"/>
      <style:text-properties style:font-name="Calibri" fo:font-size="10pt" fo:font-weight="bold" officeooo:paragraph-rsid="0029bff5" style:font-size-asian="10pt" style:font-weight-asian="bold" style:font-size-complex="10pt" style:font-weight-complex="bold"/>
    </style:style>
    <style:style style:name="P49" style:family="paragraph" style:parent-style-name="Standard">
      <loext:graphic-properties draw:fill="none"/>
      <style:paragraph-properties fo:margin-left="1cm" fo:margin-right="0.801cm" fo:line-height="120%" fo:text-align="justify" style:justify-single-word="false" fo:orphans="2" fo:widows="2" fo:text-indent="0cm" style:auto-text-indent="false" fo:background-color="transparent" style:writing-mode="lr-tb"/>
      <style:text-properties style:font-name="Calibri" fo:font-size="10pt" fo:font-style="italic" officeooo:paragraph-rsid="0029bff5" style:font-size-asian="10pt" style:font-style-asian="italic" style:font-size-complex="10pt" style:font-style-complex="italic"/>
    </style:style>
    <style:style style:name="P50" style:family="paragraph" style:parent-style-name="Standard" style:master-page-name="">
      <loext:graphic-properties draw:fill="none"/>
      <style:paragraph-properties fo:margin-left="1cm" fo:margin-right="0.801cm" fo:line-height="120%" fo:text-align="justify" style:justify-single-word="false" fo:orphans="2" fo:widows="2" fo:text-indent="0cm" style:auto-text-indent="false" style:page-number="auto" fo:background-color="transparent" style:writing-mode="lr-tb"/>
      <style:text-properties style:font-name="Calibri" fo:font-size="10pt" fo:font-style="italic" officeooo:paragraph-rsid="0029bff5" style:font-size-asian="10pt" style:font-style-asian="italic" style:font-size-complex="10pt" style:font-style-complex="italic"/>
    </style:style>
    <style:style style:name="P51" style:family="paragraph" style:parent-style-name="Standard">
      <loext:graphic-properties draw:fill="none"/>
      <style:paragraph-properties fo:margin-left="0cm" fo:margin-right="0.3cm" fo:line-height="120%" fo:text-align="justify" style:justify-single-word="false" fo:orphans="2" fo:widows="2" fo:text-indent="0cm" style:auto-text-indent="false" fo:background-color="transparent" style:writing-mode="lr-tb"/>
      <style:text-properties style:font-name="Calibri" fo:font-size="10pt" officeooo:paragraph-rsid="0028f41c" style:font-size-asian="10pt" style:font-size-complex="10pt"/>
    </style:style>
    <style:style style:name="P52" style:family="paragraph" style:parent-style-name="Normala">
      <style:paragraph-properties fo:margin-left="0cm" fo:margin-right="1cm" fo:text-align="justify" style:justify-single-word="false" fo:text-indent="0cm" style:auto-text-indent="false"/>
      <style:text-properties style:font-name="Calibri" fo:font-size="10pt" officeooo:rsid="002408ea" officeooo:paragraph-rsid="0027545f" style:font-size-asian="10pt" style:font-size-complex="10pt"/>
    </style:style>
    <style:style style:name="P53" style:family="paragraph" style:parent-style-name="Normala">
      <style:paragraph-properties fo:margin-left="1cm" fo:margin-right="-1cm" fo:line-height="120%" fo:text-align="justify" style:justify-single-word="false" fo:text-indent="0cm" style:auto-text-indent="false"/>
      <style:text-properties style:font-name="Calibri" fo:font-size="10pt" officeooo:paragraph-rsid="0028f41c" style:font-size-asian="10pt" style:font-size-complex="10pt"/>
    </style:style>
    <style:style style:name="P54" style:family="paragraph" style:parent-style-name="Normala">
      <style:paragraph-properties fo:margin-left="1cm" fo:margin-right="-1cm" fo:line-height="120%" fo:text-align="justify" style:justify-single-word="false" fo:text-indent="0cm" style:auto-text-indent="false"/>
      <style:text-properties officeooo:paragraph-rsid="0028f41c"/>
    </style:style>
    <style:style style:name="P55"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style:font-name="Calibri" fo:font-size="10pt" officeooo:paragraph-rsid="0028f41c" style:font-size-asian="10pt" style:font-size-complex="10pt" fo:hyphenate="false" fo:hyphenation-remain-char-count="2" fo:hyphenation-push-char-count="2"/>
    </style:style>
    <style:style style:name="P56" style:family="paragraph" style:parent-style-name="Normala">
      <loext:graphic-properties draw:fill="none"/>
      <style:paragraph-properties fo:margin-left="1cm" fo:margin-right="0.3cm" fo:line-height="120%" fo:text-align="justify" style:justify-single-word="false" fo:orphans="2" fo:widows="2" fo:hyphenation-ladder-count="no-limit" fo:text-indent="0cm" style:auto-text-indent="false" fo:background-color="transparent" style:writing-mode="lr-tb"/>
      <style:text-properties style:font-name="Calibri" fo:font-size="10pt" officeooo:paragraph-rsid="0028f41c" style:font-size-asian="10pt" style:font-size-complex="10pt" fo:hyphenate="false" fo:hyphenation-remain-char-count="2" fo:hyphenation-push-char-count="2"/>
    </style:style>
    <style:style style:name="P57" style:family="paragraph" style:parent-style-name="Normala">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officeooo:paragraph-rsid="0028f41c" style:font-size-asian="10pt" style:font-size-complex="10pt"/>
    </style:style>
    <style:style style:name="P58" style:family="paragraph" style:parent-style-name="Normala">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weight="normal" officeooo:paragraph-rsid="0028f41c" style:font-size-asian="10pt" style:font-weight-asian="normal" style:font-size-complex="10pt" style:font-weight-complex="normal"/>
    </style:style>
    <style:style style:name="P59" style:family="paragraph" style:parent-style-name="Normala">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style:font-name="Calibri" fo:font-size="10pt" fo:font-style="italic" officeooo:paragraph-rsid="0028f41c" style:font-size-asian="10pt" style:font-style-asian="italic" style:font-size-complex="10pt" style:font-style-complex="italic"/>
    </style:style>
    <style:style style:name="P60" style:family="paragraph" style:parent-style-name="Normala">
      <loext:graphic-properties draw:fill="none"/>
      <style:paragraph-properties fo:margin-left="1cm" fo:margin-right="0.3cm" fo:line-height="120%" fo:text-align="justify" style:justify-single-word="false" fo:orphans="2" fo:widows="2" fo:text-indent="0cm" style:auto-text-indent="false" fo:background-color="transparent" style:writing-mode="lr-tb"/>
      <style:text-properties officeooo:paragraph-rsid="0028f41c"/>
    </style:style>
    <style:style style:name="P61"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style:font-name="Calibri" fo:font-size="10pt" officeooo:paragraph-rsid="0028f41c" style:font-size-asian="10pt" style:font-size-complex="10pt" fo:hyphenate="false" fo:hyphenation-remain-char-count="2" fo:hyphenation-push-char-count="2"/>
    </style:style>
    <style:style style:name="P62"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style:font-name="Calibri" fo:font-size="10pt" officeooo:paragraph-rsid="0028f41c" style:font-size-asian="10pt" style:font-size-complex="10pt" fo:hyphenate="false" fo:hyphenation-remain-char-count="2" fo:hyphenation-push-char-count="2"/>
    </style:style>
    <style:style style:name="P63"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style:font-name="Calibri" fo:font-size="10pt" officeooo:paragraph-rsid="0028f41c" style:font-size-asian="10pt" style:font-size-complex="10pt" fo:hyphenate="false" fo:hyphenation-remain-char-count="2" fo:hyphenation-push-char-count="2"/>
    </style:style>
    <style:style style:name="P64"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officeooo:paragraph-rsid="0028f41c" fo:hyphenate="false" fo:hyphenation-remain-char-count="2" fo:hyphenation-push-char-count="2"/>
    </style:style>
    <style:style style:name="P65"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style:font-name="Calibri" fo:font-size="10pt" fo:font-style="italic" officeooo:paragraph-rsid="0028f41c" style:font-size-asian="10pt" style:font-style-asian="italic" style:font-size-complex="10pt" style:font-style-complex="italic" fo:hyphenate="false" fo:hyphenation-remain-char-count="2" fo:hyphenation-push-char-count="2"/>
    </style:style>
    <style:style style:name="P66" style:family="paragraph" style:parent-style-name="Normala" style:master-page-name="">
      <loext:graphic-properties draw:fill="none"/>
      <style:paragraph-properties fo:margin-left="1cm" fo:margin-right="0.3cm" fo:line-height="120%" fo:text-align="justify" style:justify-single-word="false" fo:orphans="2" fo:widows="2" fo:hyphenation-ladder-count="no-limit" fo:text-indent="0cm" style:auto-text-indent="false" style:page-number="auto" fo:background-color="transparent" style:writing-mode="lr-tb"/>
      <style:text-properties style:font-name="Calibri" fo:font-size="10pt" fo:font-style="italic" officeooo:paragraph-rsid="0028f41c" style:font-size-asian="10pt" style:font-style-asian="italic" style:font-size-complex="10pt" style:font-style-complex="italic" fo:hyphenate="false" fo:hyphenation-remain-char-count="2" fo:hyphenation-push-char-count="2"/>
    </style:style>
    <style:style style:name="P67" style:family="paragraph" style:parent-style-name="_5b_Párrafo_20_básico_5d_" style:master-page-name="Standard">
      <style:paragraph-properties fo:margin-left="0cm" fo:margin-right="1cm" fo:text-align="justify" style:justify-single-word="false" fo:text-indent="0cm" style:auto-text-indent="false" style:page-number="auto"/>
      <style:text-properties style:font-name="Calibri1" fo:font-size="24pt" officeooo:paragraph-rsid="0027545f" style:font-size-asian="24pt" style:font-size-complex="24pt"/>
    </style:style>
    <style:style style:name="P68" style:family="paragraph">
      <loext:graphic-properties draw:fill-color="#ffffff"/>
      <style:paragraph-properties style:writing-mode="lr-tb"/>
    </style:style>
    <style:style style:name="T1" style:family="text">
      <style:text-properties fo:language="es" fo:country="ES"/>
    </style:style>
    <style:style style:name="T2" style:family="text">
      <style:text-properties fo:language="es" fo:country="ES" fo:font-weight="bold" officeooo:rsid="00259f93" style:font-weight-asian="bold" style:font-name-complex="Calibri2" style:font-weight-complex="bold"/>
    </style:style>
    <style:style style:name="T3" style:family="text">
      <style:text-properties fo:language="es" fo:country="ES" fo:font-weight="bold" officeooo:rsid="0028f41c" style:font-weight-asian="bold" style:font-name-complex="Calibri2"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29bff5" style:font-weight-asian="bold" style:font-weight-complex="bold"/>
    </style:style>
    <style:style style:name="T8" style:family="text">
      <style:text-properties fo:font-weight="bold" officeooo:rsid="002bad31"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Calibri" fo:font-size="10pt" fo:font-weight="bold" style:font-size-asian="10pt" style:font-weight-asian="bold" style:font-size-complex="10pt" style:font-weight-complex="bold"/>
    </style:style>
    <style:style style:name="T11" style:family="text">
      <style:text-properties style:font-name="Calibri" fo:font-size="10pt" fo:font-weight="bold" officeooo:rsid="0028f41c" style:font-size-asian="10pt" style:font-weight-asian="bold" style:font-size-complex="10pt" style:font-weight-complex="bold"/>
    </style:style>
    <style:style style:name="T12" style:family="text">
      <style:text-properties style:font-name="Calibri" fo:font-size="10pt" fo:font-weight="bold" officeooo:rsid="0029bff5" style:font-size-asian="10pt" style:font-weight-asian="bold" style:font-size-complex="10pt" style:font-weight-complex="bold"/>
    </style:style>
    <style:style style:name="T13" style:family="text">
      <style:text-properties style:font-name="Calibri" fo:font-size="10pt" fo:font-weight="bold" officeooo:rsid="002bad31" style:font-size-asian="10pt" style:font-weight-asian="bold" style:font-size-complex="10pt" style:font-weight-complex="bold"/>
    </style:style>
    <style:style style:name="T14" style:family="text">
      <style:text-properties style:font-name="Calibri" fo:font-size="10pt" style:font-size-asian="10pt" style:font-size-complex="10pt"/>
    </style:style>
    <style:style style:name="T15" style:family="text">
      <style:text-properties style:font-name="Calibri"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6" style:family="text">
      <style:text-properties style:font-name="Calibri" fo:font-size="10pt" fo:font-style="italic" style:text-underline-style="solid" style:text-underline-width="auto" style:text-underline-color="font-color" fo:font-weight="normal" officeooo:rsid="0028f41c" style:font-size-asian="10pt" style:font-style-asian="italic" style:font-weight-asian="normal" style:font-size-complex="10pt" style:font-style-complex="italic" style:font-weight-complex="normal"/>
    </style:style>
    <style:style style:name="T17" style:family="text">
      <style:text-properties officeooo:rsid="0028f41c"/>
    </style:style>
    <style:style style:name="T18" style:family="text">
      <style:text-properties officeooo:rsid="0029bff5"/>
    </style:style>
    <style:style style:name="T19" style:family="text">
      <style:text-properties officeooo:rsid="002bad31"/>
    </style:style>
    <style:style style:name="T20" style:family="text">
      <style:text-properties officeooo:rsid="002e91d5"/>
    </style:style>
    <style:style style:name="gr1" style:family="graphic">
      <style:graphic-properties draw:stroke="none" svg:stroke-width="0.026cm" svg:stroke-color="#3465af" draw:fill-color="#ffffff" fo:min-height="0cm" fo:min-width="0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text:s text:c="5"/>Amazonia</text:span><text:span text:style-name="T3">k</text:span><text:span text:style-name="T2">. </text:span><text:span text:style-name="T3">Antzinako etorkizuna</text:span></text:p>
      <text:p text:style-name="P52"/>
      <text:p text:style-name="P6">SARRERA</text:p>
      <text:p text:style-name="P11">Munduko biodibertsitate-gordailu handiena da Amazonia, eta bertan bizi da planetako espezieen hamarrena. Lurralde mehatxatua ere bada; izan ere, hainbat bizimoduren arteko harreman-geruza konplexu bezain meheez osatua da, eta horrek ohartarazten gaitu gure ingurunea zein hauskorra den klima-kolapsoaren garaian.</text:p>
      <text:p text:style-name="P11"/>
      <text:p text:style-name="P11">Amazoniaren —eta, hedaduraz, planetaren— etorkizunerako konponbidea beti hor, arbasoen legatuan, egon delako uste osoa da arbasoen etorkizunaren kontzeptu kolektiboa artikulatu duten jatorrizko herri horien pentsamendu aktibistaren ardatza. Naturarekin bat egiten bada eta giza nagusitasuna zalantzan jartzen bada soilik apurtu daiteke bere sustraiak aurrerapenaren ideian dauzkan narratiba, aurrerapena denboraren kontzepzio lineal gisa hartzen baitu, eta hori ez dator bat kultura indigenen denborazkotasun-ziklikoarekin.</text:p>
      <text:p text:style-name="P11"/>
      <text:p text:style-name="P11">Amazoniatik sortutako proiektua da hau, besteak beste, artisten, aktibisten, pentsalarien, historialarien, antropologoen, arkeologoen, zinemagileen eta kuradoreen ahotsak eta ekintzak oinarri hartuta, eta kartografia alternatiboaren bidez egin daitekeen bidaia modukoa da. Amazonia unibertso konplexua da, bederatzi herrialde dira haren parte, eta kolonizazio-prozesuetan ezarritako mugak dituzte, jatorrizko lurraldeekin bat ez datozenak. Ezinezkoa da Amazonia bakar batez hitz egitea: hortik dator, hain zuzen ere, izenburuaren plurala, kontzeptu monolitiko bakar batera mugatu ezinezko errealitatea osatzen duten erresistentzia-moldeen aniztasun osoa islatu nahian.</text:p>
      <text:p text:style-name="P11"/>
      <text:p text:style-name="P11">Eskualde horren oroimena eta oraina dekolonizatzen saiatzeko, zalantzan jarri behar dira orain arte mendebaldeko arrazoimenaren hierarkia mugiezinak, munduaren erdialdetik azaleratzen den milaka urteko jakinduria hori txertatzeko. Agian ez da berandu izango indigenen ezagutzaren eta pentsamendu zientifikoaren artean elkarrizketa irekia imajinatzeko.</text:p>
      <text:p text:style-name="P45"><text:span text:style-name="T6"/></text:p>
      <text:p text:style-name="P45"><text:span text:style-name="T6"><text:s text:c="12"/>1. SUSTRAIEN MEZUA</text:span></text:p>
      <text:p text:style-name="P25">Kolonizazioak Amazonian eragin zuen lehen indarkeria-moduetako bat hizkuntzaren bidez agertu zen. Halatan, kaltegarria ez izatetik oso urrun dago oihan birjinaren kontzeptua. Zibilizaziotik kanpoko paradisu baten ideiak legitimatu egin ditu dinamika harrapariak, bertako baliabide naturalak erauzteko ahalmenean soilik oinarritzen direnak.</text:p>
      <text:p text:style-name="P12"/>
      <text:p text:style-name="P4">Bostehun urtez baino gehiagoz, Amazonia gaizki-ulertu interesatu baten biktima izan da, eta horrek ezabatu egin du lurraldean hamar mila urte baino gehiago zeramatzan jatorrizko herri baten memoria kultural aberatsa. Gaur egungo ikerketek erakutsi dute bertako biztanleen eta naturaren arteko harreman katramilatu baten emaitza dela eskualdea. Espazio birjina izatetik urrun, Amazonia "lorategi handi" bat da, eta bertan izaki bizidunen eta izaki espiritualen arteko elkarrekintzak funtsezkoak dira sortu zenetik, eta funtsezkoak dira, halaber, eremua babesteko.</text:p>
      <text:p text:style-name="P4"/>
      <text:p text:style-name="P12">Herri indigenek beren inguruneetara egokitutako teknologia ugari garatu dituzte, hala nola agro-aniztasunean lagundu duen landareen laborantza, eta sendabideak eta zaintza-praktikak dituzten sistema medikoak, bai eta arte- eta musika-formak ere. Hala ere, ezagutza horiek "tradizional" gisa sailkatzen dira mendebaldeko ikuspegietatik; hau da, jakintza zientifikoaz bestelako eremu batean kokatzen dira.</text:p>
      <text:p text:style-name="P12"/>
      <text:p text:style-name="P12">Indigenen mundu-ikuskerek, aspaldi ez dela egindako aurkikuntza arkeologikoek biziberritutako iraganak, mitoek eta adierazpen kulturalek erakusten dute, malokaren espazio komunitariora bidean, unibertso horren konplexutasuna, eta Europako kolonizazioaren etorrerarekin bizi izan zuen bere jarraitutasunaren lehen haustura.<draw:custom-shape text:anchor-type="char" draw:z-index="0" draw:name="Forma 3" draw:style-name="gr1" draw:text-style-name="P68" svg:width="0.636cm" svg:height="0.121cm" svg:x="-2.644cm" svg:y="0cm"><text:p/><draw:enhanced-geometry svg:viewBox="0 0 638 123" draw:type="0" draw:enhanced-path="M 637 122 L 637 0 0 0 0 122 N"/></draw:custom-shape></text:p>
      <text:p text:style-name="P47"><text:soft-page-break/>K<text:span text:style-name="T17">osmolohiak eta mundu-ikuskerak</text:span></text:p>
      <text:p text:style-name="P36">João Paulo Lima Barreto</text:p>
      <text:p text:style-name="P12">Instalazio honetan saiatu naiz nahiko laburbilduta aurkezten lehorreko mundua eraikitzeko hiru kihti-ukuse etapak eta gizakien populatzea Tukano herriaren mundu-ikuskeratik.</text:p>
      <text:p text:style-name="P12"/>
      <text:p text:style-name="P12">Gizakiek eta waimahsã-ek (lurrean/oihanean, uretan eta airean bizi diren gizakiak) mundu berrian izandako populazioaz mintzo zaigu kihti-ukuse narratiba.</text:p>
      <text:p text:style-name="P12"/>
      <text:p text:style-name="P12">Bahseseak osasuna artatzeko eta zaintzarako formula metakimikoak eta metafisikoak dira, lehorreko munduaren antolaketan eta maila desberdinetan oinarrituak. Landareen taxonomiak; mineralenak; animalia hegalarienak, ez hegalarienak, uretakoak, eta mundu honetan bizi diren guztienak.</text:p>
      <text:p text:style-name="P12"/>
      <text:p text:style-name="P12">Bahsamoriak praktika sozialak dira, eta espezialista berrien prestakuntzarekin, konstelazioen edo ugaritasuneko aldien arabera egiten ziren jaiekin, arrantza- eta ehiza-tranpak eraikitzearekin, erretenak eraikitzearekin, gorputz-pinturekin, musikekin, koreografiekin eta musika-tresnekin loturik daude.</text:p>
      <text:p text:style-name="P46"/>
      <text:p text:style-name="P29">G<text:span text:style-name="T17">aur egungo arkeologia</text:span></text:p>
      <text:p text:style-name="P19">Eduardo Góes Neves</text:p>
      <text:p text:style-name="P12">Lorategi bat bezala, produktu sozial bat dira Amazoniako baso tropikalak, prozesu biofisikoen eta giza ekintzen (aurrez pentsatuak ala ez) konbinazioaren emaitza. Herri indigenek eta, oraintsuago, baso tropikaleko herriek milaka urtetan garatu eta metatutako praktiken bidez sortu ziren landare-lan horiek, eta eraisteko ahalegin bortitzak jasan behar izan dituzte azken hamarkadetan.</text:p>
      <text:p text:style-name="P12"/>
      <text:p text:style-name="P12">Azken urteotan, arkeologiak baztertu egin du orain arteko hipotesia, hau da, Amazonia eskualde bizitzeko desegokia dela, eta, ingurumen-mugak zirela-eta, ez zela inoiz dentsitate handiz populatu. Frogatu da eskualdean duela hamahiru mila urte baino gehiagotik bizi izan dela jendea, eta berrikuntza teknologiko handiak izan direla kontinente amerikar osoaren esparruan, hala nola landareak etxekotzen hastea eta zeramikaren ekoizpen independentea edo lur beltzak laborantzarako erabiltzea. Kalkuluen arabera, XVI. mendearen hasieran zortzi eta hamar milioi pertsona artekoa zen Amazonia Handiko biztanleria indigena.</text:p>
      <text:p text:style-name="P12"/>
      <text:p text:style-name="P12">LiDAR teknologiatik abiatuta egindako aurkikuntza arkeologikoei esker, Amazonietako jatorrizko populazioen bertsio berri bat eraiki dezakegu gaur egun, eta zalantzan jar ditzakegu eskualde osoko iruditeriak markatu dituzten paradigma kolonialistak.</text:p>
      <text:p text:style-name="P12"/>
      <text:p text:style-name="P47">A<text:span text:style-name="T17">mazonia emakumea da</text:span></text:p>
      <text:p text:style-name="P36">Daiara Tukano</text:p>
      <text:p text:style-name="P12">“Unibertsoko Amona Handiaren pentsamenduaren bidez sortu da inguratzen gaituen mundu guztia, hura baita ama handia, landareen ezagutzaren jabe den espiritu femeninoa. Pentsamendu horren indarrak gaur egun arte jarraitzen du, emakumeek jartzen baitute arreta luberrietan, landaketetan eta elikagaietan; eta guztiz loturik dago elikatzeko, jaten emateko, eta hurrengo belaunaldiei etorkizuna bermatzeko ariketarekin eta praktikarekin”.</text:p>
      <text:p text:style-name="P12"/>
      <text:p text:style-name="P47"><text:span text:style-name="T17">Nixi Pae kantua </text:span></text:p>
      <text:p text:style-name="P25">Huni-kuin (MAHKU) artisten mugimendua artisten kolektibo bat da, eta 2013an sortu zen Jordãon, kaxinawá lurralde indigenan, Acre estatuan (Brasil).</text:p>
      <text:p text:style-name="P12"/>
      <text:p text:style-name="P12">Ibã Sales Huni-kuinek bere komunitatean bildutako 59 kantu tradizionaletatik abiatuta, MAHKUk egin ditu horma-irudi hauen diseinuak, inspirazio-iturri gisa sendabelarrak (bereziki aiahuaska) erabiltzen dituzten zeremonietan sortutako irudi mentaletan oinarrituta.</text:p>
      <text:p text:style-name="P12"><text:soft-page-break/>Margolan hauetako bakoitzak kantu tradizional bat du lotuta, eta huni-kuin herriaren kosmologian eta ikonografian barrena bidaia kontzeptual bat hasteko aukera ematen dio ikusleari.</text:p>
      <text:p text:style-name="P46"/>
      <text:p text:style-name="P47">K<text:span text:style-name="T17">ené</text:span></text:p>
      <text:p text:style-name="P25">Kené hitzak "diseinua" esan nahi du shipibo-konibo hizkuntzan, eta Peruko shipibo-konibo herriaren arte-adierazpen tradizionala da. Arte horrek eredu geometriko sistematizatuak ditu, gorputz-pinturan, ehunetan, egurrean eta zeramikan erabiltzen direnak.</text:p>
      <text:p text:style-name="P12"/>
      <text:p text:style-name="P24"><text:span text:style-name="T14">Tradizionalki, kenéaren patroiak emakumeek sortzen dituzte, landareen tindagai naturalak, haziak eta kotoia erabiliz. Horietan, herriaren nortasuna, antzinako bideak eta familia-batasuna irudikatzen dituzte, eta, hala, naturarekin eta beren komunitateko energiarekin duten lotura islatzen dute.</text:span></text:p>
      <text:p text:style-name="P24"><text:span text:style-name="Fuente_20_de_20_párrafo_20_predeter."><text:span text:style-name="T10"/></text:span></text:p>
      <text:p text:style-name="P24"><text:span text:style-name="Fuente_20_de_20_párrafo_20_predeter."><text:span text:style-name="T10">M</text:span></text:span><text:span text:style-name="Fuente_20_de_20_párrafo_20_predeter."><text:span text:style-name="T11">aloka</text:span></text:span></text:p>
      <text:p text:style-name="P65">Emilio Fiagama</text:p>
      <text:p text:style-name="P56">“Munduaren irudikapena da maloka, hainbat kontzeptu ematen dira hemendik sendabelarren printzipioen pean, hala nola tabakoaren, kokaren eta juka gozoaren kasuan, eta beharrezkoa den ezagutza ematen digute gure ohiturak, gure tradizioak eta botikei, narrazioei, kantuei, errituei, lanari, artisautzari, gastronomiari eta Amazonia zaintzeari buruzko gure irakaskuntzak sendotzeko, horixe baita gehien kezkatzen gaituena aita Moo Buinama gure kreatzaileak eman digun guztiarekin bizikidetza onean bizi ahal izateko".</text:p>
      <text:p text:style-name="P56"/>
      <text:p text:style-name="P54"><text:span text:style-name="Fuente_20_de_20_párrafo_20_predeter."><text:span text:style-name="T15">M</text:span></text:span><text:span text:style-name="Fuente_20_de_20_párrafo_20_predeter."><text:span text:style-name="T16">aloka</text:span></text:span></text:p>
      <text:p text:style-name="P55">Uitoto etniako Emilio Fiagama malokeroak eta Kolonbiako Caquetá herrian jaiotako Andrés Cardona sortzaile bisualak elkarrekin sortutako bideoinstalazioa.</text:p>
      <text:p text:style-name="P56"/>
      <text:p text:style-name="P56">Palma-bilketa eta txirikorden lanketa Kolonbiako Amazonian egin zituen 2024ko abuztuan Emilio Fiagamak koordinatutako lantalde indigena batek.</text:p>
      <text:p text:style-name="P56"/>
      <text:p text:style-name="P56">Andrés Cardonak Kolonbiako Amazoniako komunitate indigenetako maloketan egindako bost urte baino gehiagoko lana biltzen du ikus-entzunezko instalazioak, baita egileak Kolonbian, Ekuadorren, Perun eta Brasilen Amazoniako zenbait pertsonaiari egin dizkien hirurehundik gora elkarrizketetatik hautatutako hogeita bederatzi ere.</text:p>
      <text:p text:style-name="P56"/>
      <text:p text:style-name="P56">MAHKU kolektiboak margotutako malokaren zutabeek Yuat Buinaima –hazitako fruten eta basoko fruten jaia–, Tikida Buinaima —ehizaldiaren jaia–, Menigui Buinaima –dortokei eskainitako dantza– eta Noinui Buinaima –Yadiko taularen dantza, urarekin lotutakoa– irudikatzen dituzte.</text:p>
      <text:p text:style-name="P53"/>
      <text:p text:style-name="P54"><text:span text:style-name="Fuente_20_de_20_párrafo_20_predeter."><text:span text:style-name="T16">Pentsatzeko bankuak</text:span></text:span></text:p>
      <text:p text:style-name="P55">Pentsatzeko bankuak funtsezko elementuak dira maloketan, hau da, komunitateko kideek beren estrategiak, mitoak eta tradizioak partekatzen dituzten etxe komunaletan.</text:p>
      <text:p text:style-name="P56">Erabakiak hartzeko adostasunak duen garrantziaren adierazgarri da gune hau, eta komunitateak naturarekin eta bere kultura-oinordetza aberatsarekin duen lotura islatzen du.</text:p>
      <text:p text:style-name="P53"/>
      <text:p text:style-name="P54"><text:span text:style-name="Fuente_20_de_20_párrafo_20_predeter."><text:span text:style-name="T10">A</text:span></text:span><text:span text:style-name="Fuente_20_de_20_párrafo_20_predeter."><text:span text:style-name="T11">mazoniako usainak</text:span></text:span></text:p>
      <text:p text:style-name="P55">Gu garraiatzeko ahalmena dute usainek, beste zentzumen batzuek baino muga gutxiagorekin, hala nola ikusmenak. Zer usain du amets amazoniko batek? Galdera hori egin zitzaien VIST Fundazioko ‘Amazonia hemen da’ proiektuko tailerretan parte hartu zutenei; oihan tropikalaren, euripeko hiri amazonikoen, deforestazioaren tristuraren eta maloketako pentsatzeko lekuen usaina deskribatu zuten ikasleek.</text:p>
      <text:p text:style-name="P56"/>
      <text:p text:style-name="P56"><text:soft-page-break/>Bakoitzak usain horien laginak ekarri zituen berarekin: hosto hezeak, errautsak, loreak, hartzitutako fruituak. Naturarekiko elkarrizketa horretan oinarrituta, zenbait esentzia ezagutarazi zituen Ernesto Ventós Fundazioak: oihan tropikal bizia, deforestazioa, hiria, maloka eta amets amazonikoa.</text:p>
      <text:p text:style-name="P53"/>
      <text:p text:style-name="P54"><text:span text:style-name="Fuente_20_de_20_párrafo_20_predeter."><text:span text:style-name="T10">N</text:span></text:span><text:span text:style-name="Fuente_20_de_20_párrafo_20_predeter."><text:span text:style-name="T11">ola eramaten dira bost usain Amazoniatik erakusketa batera?</text:span></text:span></text:p>
      <text:p text:style-name="P65">Ernesto Ventós Fundazioa</text:p>
      <text:p text:style-name="P56">Hasieratik, Ernesto Ventós Fundazioak ulertu zuen Amazoniak proiektuak azterketa patxadatsu eta sakon bat eskatzen zuela Amazoniaren usaina usain-elementu soil batzuez haratago doan usaina dela atzitzeko. Paisaia bakoitzak –dela naturala, urbanoa edo soziala– osotasun usaintsu konplexua eskaintzen du, eta paisaia osatzen duten osagai fisikoez gain, bertako biztanleen pertzepzioak, memoriak eta ametsek ere osatzen dute. Proiektua funtsezko bi alderditatik aztertzera eraman gintuen errealitate horrek: gaiaren azterketa ikuspuntu zientifikoago eta analitikoago batetik, eta lurralde zabal horretako biztanleek emandako usaimen-interpretazioak.</text:p>
      <text:p text:style-name="P56"/>
      <text:p text:style-name="P56">Lagin espezifikoak jaso ziren komisariotzak antolatutako workshop-ei esker, eta lagin horiek Amazoniatik zuzenean ekarritako hainbat elementu organiko eta inorganiko laborategian eta zenbait teknikaren bidez (kromatografia, besteak beste) aztertzea ahalbidetu zuten. Prozesu zientifiko hori funtsezkoa izan zen usainak beren osagai lurrunkorretan deskonposatzeko eta eskualdeko berezko esentzien mapa argiago bat lortzeko. Informazio hori guztia funtsezkoa da perfumegilearentzat perfumea sortzeko prozesuan perfume hori benetako usainaren ahalik eta antzekoena izan dadin eta, perfumea usaintzean, usain horrek Amazonasko oihanera edo malokara zuzenean eraman gaitzan.</text:p>
      <text:p text:style-name="P56"/>
      <text:p text:style-name="P56">Haatik, biztanleen testigantzen eskutik etorri zen ekarpen aberasgarriena, eta haiei esker osatu genuen azkenean konplexuak diren eta ñabardurez beteta dauden esentzia batzuen konposizioa. Bost esentzia horiekin oihanaren aberastasuna eta sakontasuna, deforestazioaren idortasuna eta eragiten duen ziurgabetasuna, hirien bizitasuna eta eraldaketa, malokaren garrantzi soziala eta errituala, eta ametsak gizarte amazonikoan duen karga sinbolikoa helarazi nahi ditugu.</text:p>
      <text:p text:style-name="P53"/>
      <text:p text:style-name="P54"><text:span text:style-name="Fuente_20_de_20_párrafo_20_predeter."><text:span text:style-name="T16">Zer usain du maloka batek?</text:span></text:span></text:p>
      <text:p text:style-name="P53">Hostoen, kearen, lurraren, chicharen, mambearen, quiñapiraren, casabearen, tabakoaren, izerdiaren, carayuruaren, yopoaren eta carañaren usaina.</text:p>
      <text:p text:style-name="P54"><text:span text:style-name="Fuente_20_de_20_párrafo_20_predeter."><text:span text:style-name="T10"/></text:span></text:p>
      <text:p text:style-name="P54"><text:span text:style-name="Fuente_20_de_20_párrafo_20_predeter."><text:span text:style-name="T16">Zer usain du baso tropikalak?</text:span></text:span></text:p>
      <text:p text:style-name="P53">Hezetasunaren, loreen, frutaren, animalien, lurraren, lokatzaren, algen eta onddoen usaina.</text:p>
      <text:p text:style-name="P54"><text:span text:style-name="Fuente_20_de_20_párrafo_20_predeter."><text:span text:style-name="T10"/></text:span></text:p>
      <text:p text:style-name="P54"><text:span text:style-name="Fuente_20_de_20_párrafo_20_predeter."><text:span text:style-name="T16">Zer usain du Amazoniako hiri batek?</text:span></text:span></text:p>
      <text:p text:style-name="P55">Casabearen, arrainaren, chicharen, ajiaren, gasolinaren, egurraren, harrien, azidoaren, izerdiaren, burdinaren, estoldaren, kearen, ibaiaren eta garagardoaren usaina.</text:p>
      <text:p text:style-name="P54"><text:span text:style-name="Fuente_20_de_20_párrafo_20_predeter."><text:span text:style-name="T10"/></text:span></text:p>
      <text:p text:style-name="P54"><text:span text:style-name="Fuente_20_de_20_párrafo_20_predeter."><text:span text:style-name="T16">Zer usain du deforestazioak?</text:span></text:span></text:p>
      <text:p text:style-name="P55">Tristuraren, ikatzaren, egur errearen, animalia erreen, erre hezearen, ke beltzaren eta gasolinaren usaina.</text:p>
      <text:p text:style-name="P54"><text:span text:style-name="Fuente_20_de_20_párrafo_20_predeter."><text:span text:style-name="T10"/></text:span></text:p>
      <text:p text:style-name="P54"><text:span text:style-name="Fuente_20_de_20_párrafo_20_predeter."><text:span text:style-name="T16">Zer usain du amets amazoniko batek?</text:span></text:span></text:p>
      <text:p text:style-name="P64"><text:span text:style-name="Fuente_20_de_20_párrafo_20_predeter."><text:span text:style-name="T14">Oihanaren, hezetasunaren, capuçuaren, pupunharen, yopoaren, ibaiaren, arrainaren, lur hezearen, egurraren, hostoen, basoko fruituen, chicharen, mambearen, tabakoaren eta chagraren usaina.</text:span></text:span></text:p>
      <text:p text:style-name="P53"/>
      <text:p text:style-name="P53"/>
      <text:p text:style-name="P53"/>
      <text:p text:style-name="P53"/>
      <text:p text:style-name="P30"><draw:custom-shape text:anchor-type="char" draw:z-index="1" draw:name="Forma 4" draw:style-name="gr1" draw:text-style-name="P68" svg:width="0.636cm" svg:height="0.121cm" svg:x="-3.344cm" svg:y="0cm"><text:p/><draw:enhanced-geometry svg:viewBox="0 0 638 123" draw:type="0" draw:enhanced-path="M 637 122 L 637 0 0 0 0 122 N"/></draw:custom-shape><text:soft-page-break/>L<text:span text:style-name="T17">andare boteredunak</text:span></text:p>
      <text:p text:style-name="P13">Amazoniako komunitate indigenen sorrerako mito askotan, koka edo tabakoaren gisako landare sakratuak presente daude munduaren sorreraren lehen etapetatik, baina ez dute zertan gaur egungo forma izan. Kasu batzuetan, gizonaren (koka edo tabakoa) edo emakumearen (juka gozoa) forma zuten.</text:p>
      <text:p text:style-name="P13"/>
      <text:p text:style-name="P13">Landare boteredun horiek guztiak errespetu handiz tratatzen dira, eta familia-lotura batekin aurkezten dira, aitonarekin edo izebarekin, adibidez. Familiaren parte dira, eta ezin dira bereizi komunitateen mundu-ikuskeratik eta bizi-prozesuetatik.</text:p>
      <text:p text:style-name="P13"/>
      <text:p text:style-name="P13">Petrikilo edo pagé batek sendatzen ikasten duenean, berez, landareek beraiek ematen diote sendatzeko jakituria hori izateko aukera. Antzina, komunitate indigenetako zahar guztiek bazekiten landareekin sendatzen eta landareen boterea erabiltzen.</text:p>
      <text:p text:style-name="P13"/>
      <text:p text:style-name="P13">Sendatzeko ahalmena duten landare berak erabil daitezke borrokarako ere, erabiltzen dituen jakitunaren arabera.</text:p>
      <text:p text:style-name="P1"><draw:custom-shape text:anchor-type="char" draw:z-index="3" draw:name="Forma 7" draw:style-name="gr1" draw:text-style-name="P68" svg:width="0.636cm" svg:height="0.121cm" svg:x="-3.344cm" svg:y="0cm"><text:p/><draw:enhanced-geometry svg:viewBox="0 0 638 123" draw:type="0" draw:enhanced-path="M 637 122 L 637 0 0 0 0 122 N"/></draw:custom-shape></text:p>
      <text:p text:style-name="P38"><text:span text:style-name="T18">Tabakoa, ambila eta rapéa</text:span></text:p>
      <text:p text:style-name="P15">Amazoniako zeremonietan, tabakoa (<text:span text:style-name="T4">Nicotiana tabacum</text:span>) funtsezkoa da, igartzeko eta sendatzeko erritual ugaritan erabiltzen baita. Kolonbian, inga herria tabakoaz baliatzen da konexio espiritualerako eta sendatzeko, eta, Brasilen, yanomamiek yopoa (tabakoaren eta beste landare batzuen nahasketa) erabiltzen dute beren erritualetan ikuspenak eragiteko. Perun eta beste herrialde batzuetan, rapéa (tabako-hautsa landareen errautsekin nahasia) erabiltzen da garbiketa- eta diagnostiko-erritualetan. Ambila, berriz, tabako hartzitu modukoa, eskualdean ohikoa dena, purifikazio-zeremonietan erabiltzen da.</text:p>
      <text:p text:style-name="P1"/>
      <text:p text:style-name="P22"><text:span text:style-name="T18">Koka eta mambea</text:span></text:p>
      <text:p text:style-name="P15">Mambea egiteko koka-hostoak (<text:span text:style-name="T4">Erythroxylum coca</text:span>) erabiltzen dira; txigortu eta xehatu ondoren yarumo-errautsekin (<text:span text:style-name="T4">Cecropia peltata</text:span>) nahasten dira. Prozesuaren amaieran hauts bat sortzen da, energia eta buru-argitasuna areagotzen dituena; Kolonbian hainbat herri indigenak erabiltzen dute, muruiek eta uitotoek, esaterako, beren erritualetan. Era berean, haren kontsumoa legezkoa da eta kulturalki onartua dago Kolonbian.</text:p>
      <text:p text:style-name="P2"><draw:custom-shape text:anchor-type="char" draw:z-index="4" draw:name="Forma 6" draw:style-name="gr1" draw:text-style-name="P68" svg:width="0.636cm" svg:height="0.121cm" svg:x="-3.344cm" svg:y="0cm"><text:p/><draw:enhanced-geometry svg:viewBox="0 0 638 123" draw:type="0" draw:enhanced-path="M 637 122 L 637 0 0 0 0 122 N"/></draw:custom-shape></text:p>
      <text:p text:style-name="P38"><text:span text:style-name="T18">Aiahuaska, yagéa</text:span></text:p>
      <text:p text:style-name="P15">Aiahuaska, edo yagéa, kontzientziaren egoera aldatzen duen infusioa da. Amazoniako komunitate indigenek erabiltzen dute beren erritoetan, lotura espirituala eta introspekzioa errazteko. Liana landarea (<text:span text:style-name="T4">Banisteriopsis caapi</text:span>) (harmina eta tetrahidroharmina bezalako betakarbolinak dituena) eta <text:span text:style-name="T4">Psychotria viridis</text:span> landarearen hostoak (DMT ematen dutenak) nahasten dituzte infusioa prestatzeko. Aiahuaskaren kontsumoa mendebaldean hedatu da, eta nahasmendu psikologikoak, depresioa kasu, tratatzeko izan dezakeen ahalmena ikertzen ari dira.</text:p>
      <text:p text:style-name="P15"/>
      <text:p text:style-name="P15">Zenbait ikerketak iradoki badute ere ondorio terapeutikoak izan ditzakeela, arrisku nabarmenak dakartza aiahuaska bere testuinguru tradizionaletik kanpo erabiltzeak.</text:p>
      <text:p text:style-name="P1"><draw:custom-shape text:anchor-type="char" draw:z-index="2" draw:name="Forma 5" draw:style-name="gr1" draw:text-style-name="P68" svg:width="0.636cm" svg:height="0.121cm" svg:x="-3.344cm" svg:y="0cm"><text:p/><draw:enhanced-geometry svg:viewBox="0 0 638 123" draw:type="0" draw:enhanced-path="M 637 122 L 637 0 0 0 0 122 N"/></draw:custom-shape></text:p>
      <text:p text:style-name="P40"><text:span text:style-name="T18">Toé lorea</text:span></text:p>
      <text:p text:style-name="P13">Toé lorea edo <text:span text:style-name="T5">borrachero</text:span> deitutakoa (<text:span text:style-name="T4">Brugmansia spp.</text:span>) mendeetan zehar erabili izan dute Amazoniako komunitate indigenek, batez ere Perun. Efektu haluzinogenoengatik da ezaguna, eta berebiziko garrantzia du sendatzeko erritualetan eta zeremonietan, komunitatearen sinesmenen arabera, irudipenak eragiten eta espirituekiko komunikazioa errazten baititu. Shipibo-konibo eta asháninka komunitateetan erabiltzen da gehien.</text:p>
      <text:p text:style-name="P1"/>
      <text:p text:style-name="P1"/>
      <text:p text:style-name="P7"><text:soft-page-break/>2. UREZ EGINDAKO ZUHAITZA</text:p>
      <text:p text:style-name="P14">Amazonas ibaiak ia zazpi mila kilometroko zuhaitz-itxurako ibilbidea egiten du Andeetan jaio eta Atlantikoan itsasoratzen den arte. Munduen mundua da ibilbide horretan eratzen duen lurraldea, berezitasunez eta disidentziaz betea. Ondorioz, adierazpen- eta erresistentzia-modu heterogeneoak garatu dira homogeneotasuna eta bazterketa horizontetzat dituen proiektu kolonialaren aurrean.</text:p>
      <text:p text:style-name="P14"/>
      <text:p text:style-name="P14">Gaur egun, bi errealitateren elkargune dira Amazoniako populazioak: alde batetik, jatorrizko biztanleen antzinako ezagutzek osatutakoa, eta, bestetik, eskualdera migrazio-etapa desberdinetan iritsitako herri afro-ondorengoek, kolonoek eta ribeirinhoek osatutakoa. Jakintzen bat-egite hori aukera paregabea izan daiteke gizarte-sare berri bat sortzeko eta aukera partekatuak, askoz ere jasangarriagoak eta orekatuagoak, eraikitzeko.</text:p>
      <text:p text:style-name="P14"/>
      <text:p text:style-name="P14">Ordezkaritza-ereduak etengabe aldatzen ari dira, gero eta arinagoa den errealitate horri erantzuteko. Amazoniaren imajinarioak markatu dituzten narratiba tradizionalak zalantzan jartzeko eta beste esanahi bat emateko beharrezko prozesuan, erdigunean jartzeko eskatzen du autoordezkaritzaren botereak. Paisaia kreatibo horrek Amazonia hiritarrean ditu irradiazio-eremu garrantzitsuenetako batzuk, Letizia, Iquitos, Manaus, Belém do Pará eta Rio Branco hiriek osatua, besteak beste.</text:p>
      <text:p text:style-name="P14"/>
      <text:p text:style-name="P48"><text:span text:style-name="T18">Hauskortasun ikusezina</text:span></text:p>
      <text:p text:style-name="P50">José Bautista</text:p>
      <text:p text:style-name="P49">Hauskortasun ikusezina</text:p>
      <text:p text:style-name="P49">2024</text:p>
      <text:p text:style-name="P49">Soinu-instalazioa, 12’</text:p>
      <text:p text:style-name="P26">Soinu-esperientzia honek ibilbide kronologikoa egiten du egunsentitik gauera arte, eta eguneko une bakoitzeko soinu biologiko eta natural bereizgarriak aurkezten ditu pixkanaka. Instalazio honetan, soinuaren progresioarekin batera espazio bakoitzean pixkanaka moteldu egiten da argia, Amazoniako ingurunean murgiltze akustikoa eta bisuala eskaintzeko ikusleari.</text:p>
      <text:p text:style-name="P15">Obra hau José Bautista soinu-artistak sortu du, egileak eta UPCren Laboratori d 'Aplicacions Bioacústiques (LAB) laborategiak Mamirauá erreserban (Tefé, Amazonas, Brasil) erregistratutako soinuekin.</text:p>
      <text:p text:style-name="P15"/>
      <text:p text:style-name="P15">Michel André (UPC, The Sense of Silence Foundation) eta Emiliano Ramalho (Mamirauá Institutua, Tefé, Amazonas, Brasil) buru dituen Project Providenceren laguntza izan da Amazonaseko biodibertsitatearen jarraipena egiteko, bioakustikako tekniken eta ingurumeneko DNAren bidez.</text:p>
      <text:p text:style-name="P15"/>
      <text:p text:style-name="P15">Dolby Atmos kanal anitzeko soinu-instalazioa, 22 bozgorailurekin, elkarri lotutako lau espazio akustikotan banatua, Brasilgo Amazoniako oihaneko soinu-paisaia birsortzeko.</text:p>
      <text:p text:style-name="P18"/>
      <text:p text:style-name="P8"><text:span text:style-name="T18">Amazoniako hizkuntzak</text:span></text:p>
      <text:p text:style-name="P15">Amazoniako eskualdea bere hizkuntza-aniztasun apartagatik nabarmentzen da, hirurehun hizkuntza indigena baino gehiago bizirik baititu. Kolonizatzaile europarrak iritsi aurretik mila hizkuntza baino gehiago hitz egiten ziren.</text:p>
      <text:p text:style-name="P15"/>
      <text:p text:style-name="P15">Azken bost mendeetan, gaixotasun exogenoek, indarkeria kolonialak, esklabotzak eta lurralde-gabetzeak eragin larria izan dute herri indigenetan, eta, ondorioz, bertako hizkuntza asko desagertu egin dira. Indigenen populazioa hazi egin den arren, Amazoniako hizkuntza gehienak desagertzeko arriskuan daude oraindik. Mehatxu horren aurrean, herri indigenak konektibitate digitala baliatzen ari dira beren hizkuntzak biziberritzeko eta dokumentatzeko, sare sozialak eta beste plataforma batzuk erabiliz belaunaldi berrien artean hizkuntza horien erabilera sustatzeko eta beren jatorrizko hizkuntzei lotutako estigmari aurre egiteko.</text:p>
      <text:p text:style-name="P15"/>
      <text:p text:style-name="P15"><text:soft-page-break/>Material hauek Museu da Língua Portuguesak 2022an ekoitzitako Nhe Porã: Memória e Transformação erakusketarako egin ziren.</text:p>
      <text:p text:style-name="P14"/>
      <text:p text:style-name="P60"><text:span text:style-name="Fuente_20_de_20_párrafo_20_predeter."><text:span text:style-name="T10">N</text:span></text:span><text:span text:style-name="Fuente_20_de_20_párrafo_20_predeter."><text:span text:style-name="T12">aturaren irudikapena</text:span></text:span></text:p>
      <text:p text:style-name="P59">Nemonte Nenquimo</text:p>
      <text:p text:style-name="P57">“Nemonte Nenquimo naiz, hogeita hemezortzi urte ditut, eta Ekuadorko Amazoniako Pastazako probintziako emakume waorani bat naiz, oihanean libre bizitzen ikusiko ditudala espero dudan mutil baten eta neska baten ama.</text:p>
      <text:p text:style-name="P57"/>
      <text:p text:style-name="P57">Lur planetan bizitzeko dugun modua eraldatu behar dugu. Errebeldeak eta kreatiboak izan behar dugu, atseginak eta adeitsuak, eta batez ere behar bezain umilak zenbait egia askatzaileri aurre egiteko, hala nola ibaiek bizia dutela, tximeletek beren espektatiba propioak dituztela, landareek beren helburu propioak dituztela eta gu, gizakiok, ez garela gauzen erdigunea, eta ez garela naturatik bereizirik existitzen.</text:p>
      <text:p text:style-name="P57"/>
      <text:p text:style-name="P57">Ibaiak, tximeletak eta landareak bezalakoak gara. Natura gara.</text:p>
      <text:p text:style-name="P57"/>
      <text:p text:style-name="P57">Herri indigenek hori onartzen dute.</text:p>
      <text:p text:style-name="P57"/>
      <text:p text:style-name="P57">Izaki bizidun guztiekin dugun interkonexioan oinarritzen da gure espiritualtasuna, baita errespetu-printzipio sakonenean ere: elkarrekikotasuna. Horretxegatik, gaur egun arte, gure herriek mendeetan zehar jasandako desplazamendua eta indarkeria gorabehera, gure planetaren biodibertsitatearen % 80aren zaindariak gara. Munduko biztanleriaren %5a gara soilik eta, haatik, gure Lur planetaren ekosistemak bizirik eta aberats mantentzeko gai izan gara.</text:p>
      <text:p text:style-name="P57"/>
      <text:p text:style-name="P57">Badakigu gure basoak babestuz klima-aldaketaren fenomeno globalaren aurka borrokatzen garela".</text:p>
      <text:p text:style-name="P3"/>
      <text:p text:style-name="P26"><text:span text:style-name="T7">Naturaren koloreak</text:span><text:span text:style-name="T9"><text:line-break/>Elias Mamallactaren pintura-lana landare sakratuetatik (ayahuasca, achiote, herensuge odola, turmerikoa edo ikatza) ateratako tindaketa naturalekin egina dago.</text:span></text:p>
      <text:p text:style-name="P15"><text:span text:style-name="T9"><text:line-break/>Baso tropikala da bere lehengaia eta inspirazio-iturria.</text:span></text:p>
      <text:p text:style-name="P15"><text:span text:style-name="T9"><text:line-break/>Ekuadorreko kichwa kulturan jatorria duten bere esperientziatik eta guraso eta aitona-amonen ezagutzatik abiatuta, Eliasek Amazoniaren eta landareen espirituen esentzia naturala atzematen du bere obran. Bere sorkuntzaren emaitza bere kolorea eta ehundura inguruneko baldintzen arabera aldatuz doan obra bizia da, eta Ekuadorko basoaren bihotzera eramaten gaitu</text:span></text:p>
      <text:p text:style-name="P51"/>
      <text:p text:style-name="P51"><text:span text:style-name="T6"><text:s text:c="12"/>A</text:span><text:span text:style-name="T8">mazoniako hiriak</text:span></text:p>
      <text:p text:style-name="P27">Gaur egun, Amazoniako biztanleen %75 baino gehiago eskualdeko hiri handietan bizi da, eta horrenbestez, batez ere hirietan banatua dago biztanleria.</text:p>
      <text:p text:style-name="P14"/>
      <text:p text:style-name="P14">Tradizionalki, hiriak ezarleku gisa sortu ziren, herrialde ezberdinetako eliteek kontrolatutako lurraldeetan prozesu estraktibistak errazteko. Elite horiek hiriburuetan edo hiri-eremuetan ezarri ziren, eta gehienetan ez zituzten lurraldeak ezagutzen.</text:p>
      <text:p text:style-name="P14"/>
      <text:p text:style-name="P14">Hiri horietako batzuk, hala nola Manaos, Rio Branco eta Belém, errepidez lotuta daude dagoeneko, baina hiri askotara ibai edo hegazkin bidez bakarrik irits daiteke oraindik ere, hala nola Iquitos, Leticia eta Macapá hirietara. Hirigune horiek mendekotasun handia dute kanpoarekiko, eta kanpo-finantzaketa handia behar izaten dute kontsumo-ondasunak eta energia-sareak eskuratzeko. Hori dela eta, oso zaurgarriak eta oso kutsakorrak dira.</text:p>
      <text:p text:style-name="P14"><text:soft-page-break/>Azken hamarkadetan, gero eta berrurbanizazio-prozesu handiagoa izan da. Prozesu estraktibisten une gorenekin lotutako migrazio-boladez gain, populazio indigenak hirietara hurbiltzen joan dira pixkanaka, beren komunitateekin gero eta lotuago dauden lurralde-sareak sortzeko eta, horrela, sare ekonomiko, sozial eta erritual berria eratzeko.</text:p>
      <text:p text:style-name="P14"/>
      <text:p text:style-name="P31">I<text:span text:style-name="T19">quitos</text:span></text:p>
      <text:p text:style-name="P14">Bostehun mila biztanle inguru ditu, eta Peruko Amazoniako herrigune handiena da Iquitos.</text:p>
      <text:p text:style-name="P14"/>
      <text:p text:style-name="P14">Kultura-gune bizi hori Amazoniako eskualdeko musikan duen eraginagatik nabarmentzen da, bereziki cumbian, indigenen, afrikarren eta europarren eraginak uztartzen baititu.</text:p>
      <text:p text:style-name="P14"/>
      <text:p text:style-name="P14">Iquitosetik sortu diren musika-talde garrantzitsuenen artean Los Shapis, Los Mirlos, Grupo 5 eta Los Wemblers de Iquitos daude, eta horietako bakoitzak ekarpen handia egin dio tokiko soinu-panoramari.</text:p>
      <text:p text:style-name="P14"/>
      <text:p text:style-name="P7">B<text:span text:style-name="T19">elém</text:span> <text:span text:style-name="T19">do</text:span> P<text:span text:style-name="T19">ará</text:span></text:p>
      <text:p text:style-name="P14">Belém portugaldarrek sortu zuten XVII. mendean, bi milioi biztanle ditu eta estrategikoki kokatua dago itsasotik gertu, Amazonas ibaiaren bokalean.</text:p>
      <text:p text:style-name="P14"/>
      <text:p text:style-name="P14">Hiria bere kultura-aniztasunagatik eta eskualdeko erlijio-sinkretismoagatik da ezaguna.</text:p>
      <text:p text:style-name="P14"/>
      <text:p text:style-name="P14">Círio de Nazaré jaialdia urriaren 2tik 12ra bitartean egiten da, eta hirian gertatzen den ekitaldi nabarmenetako bat da. Ospakizun horretan, milaka fededunek parte hartzen dute Nazareko Andre Mariaren omenezko prozesio eta ekitaldi erlijiosoetan, tradizio katolikoak elementu indigenekin eta afrikarrekin konbinatuz.</text:p>
      <text:p text:style-name="P14"/>
      <text:p text:style-name="P14">Eskualdea definitzen duten kulturen bat-egitearen adibide kartsua da jaialdi hori.</text:p>
      <text:p text:style-name="P14"/>
      <text:p text:style-name="P31">C<text:span text:style-name="T19">hicha</text:span></text:p>
      <text:p text:style-name="P20">Alfredo Villar</text:p>
      <text:p text:style-name="P27">Chicha musika da, bisualitatea da, 80ko hamarkadaren hasieratik migratzaileek Limara, Peruko hiriburura, ekarri zuten bizitzeko modu berria da. Chicha cumbiaren eta Peruko musika tropikalaren bilakaera da. Aldi berean, kolorez eta tipografia ludikoz betetako grafismoa garatu zuen, eta, kartel bizietan marraztu eta serigrafiatuta, kontzertuak eta jaiak iragartzen dituzte herrialde osoan.</text:p>
      <text:p text:style-name="P14"/>
      <text:p text:style-name="P14">Andeetan, kostaldean eta Amazonian dantzatu, gozatu eta bizi egiten da chicha. Peruko nortasun berria da, antzinakoaren eta modernoaren, tokikoaren eta globalaren nahasketa.</text:p>
      <text:p text:style-name="P14"/>
      <text:p text:style-name="P14">Chicha nortasun herrikoiaren promesa da, boterea hartzen ari dena.</text:p>
      <text:p text:style-name="P14"/>
      <text:p text:style-name="P31">P<text:span text:style-name="T19">opulazio indigena</text:span></text:p>
      <text:p text:style-name="P14">Amazoniako populazio indigenak eskualdeko demografia osoaren %10 inguru hartzen du. Laurehun talde etniko baino gehiagotan banatua dago, eta biztanleria hori arduratzen da tokiko ekosistemak zaintzeaz.</text:p>
      <text:p text:style-name="P14"/>
      <text:p text:style-name="P14">Azken hamarkadetan, jatorrizko biztanleria nabarmen hazi da, nahiz eta logika kolonialari erantzuten dioten asimilazio- eta zuritze-prozesuak jasan dituen luzaroan. Konkistak erabateko haustura ekarri zuen populazio horien historian: kolonizazioak jatorrizko komunitateen % 90 suntsitu zituen bi mendetan, eta lurralde-okupazioak hartutako esparrua ireki zuen.</text:p>
      <text:p text:style-name="P7"/>
      <text:p text:style-name="P7">K<text:span text:style-name="T19">olonoak eta riberinhoak</text:span></text:p>
      <text:p text:style-name="P14">Amazoniako populazio ribeirinhoa ibaietan zehar bizi diren komunitateek osatzen dute, eta ibai-ingurune horretara egokitutako bizimodua garatu dute.</text:p>
      <text:p text:style-name="P14"><text:soft-page-break/>Asko eta asko olatu estraktibisten eskutik iritsi ziren lurraldera, baina etekinak murriztu izateagatik nagusiek alde egin zutenean, berek bertan geratu behar izan zuten eta bizirauteko estrategiak garatu zituzten.</text:p>
      <text:p text:style-name="P14"/>
      <text:p text:style-name="P14"><text:s/>XVI. mendetik aurrera kolonoak iritsi zirenean, aldaketa handiak gertatu ziren, eta tokiko egitura sozial eta ekonomikoak aldatu zituzten. XIX. mendean zehar, kautxuaren sukarrak migratzaile brasildar eta europar ugari erakarri zituen, eta horrek gatazkak eta eraldaketak sortu zituen komunitate indigenetan. XX. mendeaz geroztik, nekazaritzaren hedapenak eta azpiegituren eraikuntzak ere —azpiegitura hidroelektrikoak, besteak beste, ibai-ibilguetan duten eragin larriarekin— bereziki eragin diete biztanle ribeirinhoei, eta baldintzatu egin dituzte haien bizimodu tradizionala eta ingurumenarekin duten lotura.</text:p>
      <text:p text:style-name="P14"/>
      <text:p text:style-name="P7">A<text:span text:style-name="T19">frikarren presentzia</text:span></text:p>
      <text:p text:style-name="P14">Afrikar herri esklabizatuek, eskualde tropikaletatik zetozenek, nekazaritzari eta ekosistemen erabilerari buruzko ezagutza baliotsuak eman zituzten, eta Amazoniako paisaiak egituraz eraldatu zituzten. Hala ere, ekarpen horiek normalean ez dira batere kontuan hartu. Brasilen, Kolonbian, Guyanetan eta Surinamen, esaterako, afro-ondorengoek berebiziko garrantzia dute biodibertsitatearen eta nekazaritzako elikagaien sistemen kontserbazioan. Eragin nabarmena izan arren, betidanik isildu egin dira haien antzinako praktikak eta ez dira batere aintzat hartu.</text:p>
      <text:p text:style-name="P14"/>
      <text:p text:style-name="P14">Quilombo deitzen zaie esklabotzatik ihes egin eta matxinatu ziren pertsona esklabizatuek sortutako lehen komunitateei. Quilomboetako biztanleei quilombola esaten zaie. Datu bat aipatuko dugu komunitate horien garrantzi numerikoa adierazteko: 1660an, Rio de Janeirok zazpi mila biztanle zituen, eta Palmares quilomboak, berriz, hogei mila quilombola.</text:p>
      <text:p text:style-name="P14"/>
      <text:p text:style-name="P31"><text:span text:style-name="T19">Gorputzaren eta amazoniar sentsualitatearen irudikapenak</text:span></text:p>
      <text:p text:style-name="P20">Eliane Brum</text:p>
      <text:p text:style-name="P14">“Amazonia, emakumeen bizitza bezala, oso lotua dago suntsipenarekin.</text:p>
      <text:p text:style-name="P14"/>
      <text:p text:style-name="P14">Ez bakarrik himena bezalako hesi baten suntsipenarekin, baizik eta gorputzen kontrolaren eta agintearen bidez ematen den suntsipenarekin. Birjina hitza aukeratzeak oihanari eta oraindik gizakiek erabat menderatu ez dituzten beste ekosistema batzuei deitzeko, gorputz natural, basati eta ukigabe batekiko liluraren irudikapen gisa, argi erakusten du zer-nolakoak ziren Amazonia itzulerarik gabeko puntutik gero eta hurbilago eraman duten botere-harremanak”.</text:p>
      <text:p text:style-name="P14"/>
      <text:p text:style-name="P7">3. OPAROALDI SUNTSITZAILEAK</text:p>
      <text:p text:style-name="P14">Estraktibismoaren historiaren testuinguruan oparoaldi hitza erabiltzeak gorpuzten du Amazoniako baliabide naturalen gainean hizkuntzaren bidez egiten den indarkeria-modu gardenenetako bat.</text:p>
      <text:p text:style-name="P14"/>
      <text:p text:style-name="P14">Historia ekonomikoaren ikuspegitik onura izugarriak eta kapitala erakartzea aipatzen diren bitartean, hondamen ekologiko eta biztanleriaren mugimendu behartu gisa ikusten da lekuan bertan.</text:p>
      <text:p text:style-name="P14"/>
      <text:p text:style-name="P14">Zibilizatua eta basatia bereizten dituzten nozio kolonialek egituratu dituzte harreman politikoak eta sozialak Amazoniako arroan, bertako komunitateen populazio-dinamikak sistematikoki alde batera utzita, eta arrazakeria eta bazterketa areagotuta. XVI. mendetik, europarrek Amazonia okupatu zuten bertako baliabide naturalak ustiatzeko, hiriguneak ezartzeko eta kredo berriak inposatzeko. Gehiegikeriazko estraktibismoaren historia horrek dudarik gabe islatzen du Amazoniako herriak pobretzea eta sarraskitzea eskatzen duen aurrerabidearen ideia. </text:p>
      <text:p text:style-name="P14"/>
      <text:p text:style-name="P14">Gaur egun oraindik ere jarraitzen du dinamika krudel horrek: ingurumenaren aldeko liderrak eta lurraldea defendatzen duten komunitate indigenetako eta afro-ondorengoetako kideak hil egiten dituzte. Horren <text:soft-page-break/>aurrean, dokumentalistak eta komunikazio-taldeak antolatzen ari dira dibulgazio-estrategiak eta kontakizun berriak sortzeko, nazioarteko komunitatea sentsibilizatu dadin.</text:p>
      <text:p text:style-name="P51"/>
      <text:p text:style-name="P10"><text:span text:style-name="T19">Oparoaldia norentzat?</text:span></text:p>
      <text:p text:style-name="P20">Carlos Valério Aguiar Gomes</text:p>
      <text:p text:style-name="P14">Amazoniako testuinguruan, batez ere produktu naturalak ustiatzeko aldiekin, oparotasun ekonomikoarekin eta hedapenarekin loturik daude oparoaldiak, garai kolonialetik eskualdean errotua dagoen eta Europako interes ekonomikoei erantzutera bideratua dagoen merkataritza-sistema baita. Gaur egun, ekonomia globalizatuen garaian, ipar globaleko herrialdeen merkatu-interesei begira sortzen da ustiapen kolonialeko sistema hori. Baliabideen ustiapen handiko zikloak dira, oparotasun ekonomiko handikoak, eta, ondoren, jarduerek behera egiten dute, oro har, gehienetan harraparien gehiegizko ustiapenagatik eta/edo baliabide naturalen garrantzi ekonomiko txikiagatik. Aberastasunaren kontzentrazioa sustatzeaz eta herri indigenen eta eskualdeko komunitate tradizionalen lurraldeak desjabetzea bultzatzeaz gain, antzinako bizimoduak eta kultura-ohiturak desegituratzea eragiten du.</text:p>
      <text:p text:style-name="P14"/>
      <text:p text:style-name="P14">Ez dago Amazoniako antzinakotasun soziokulturalik mendeetan zehar ziklo ekonomikoren batek nolabait eragin ez dionik.</text:p>
      <text:p text:style-name="P14"/>
      <text:p text:style-name="P27">Jarraian, oparoaldi horiek sustatu zituzten eta sustatzen dituzten erauzketa-produktuetako batzuk nabarmenduko ditugu. Galde diezaiogun geure buruari: Oparotasuna norentzat?</text:p>
      <text:p text:style-name="P1"/>
      <text:p text:style-name="P31"><text:span text:style-name="T19">Larruaren eta basabereen trafikoa</text:span></text:p>
      <text:p text:style-name="P14">XVI. mendean europarrak iritsi zirenetik, animalien eta larruen trafikoa etengabea izan da Amazonian.</text:p>
      <text:p text:style-name="P14"/>
      <text:p text:style-name="P14">Hasieran, kolonizatzaileek bertako fauna ustiatu zuten larruak eta beste baliabide natural batzuk lortzeko. XIX. eta XX. mendeetan, larru exotikoen eskaria hazi egin zen nazioarteko merkatuetan, eta areagotu egin zen arrainen, loroen, guakamaioen, jaguarren, kaimanen eta beste hainbat espezieen ehiza bereizi gabea.</text:p>
      <text:p text:style-name="P14"/>
      <text:p text:style-name="P14">Merkataritza globala hedatu ahala, deforestazioak eta meatzaritzak areagotu egin dute legez kanpoko trafikoa. Gaur egun, Amazoniako eskualdeko basa-fauna kopuru handiak esportatzen dira Estatu Batuetara, Europara eta Asiara, gero eta handiagoa den eskaria asetzeko.</text:p>
      <text:p text:style-name="P14"/>
      <text:p text:style-name="P7"><text:span text:style-name="T19">Kinina eta estraktibismo farmazeutikoa</text:span></text:p>
      <text:p text:style-name="P14">XIX. mendean kina-azala biltzen hasi ziren erabilera farmazeutikorako eta elikagaietarako, eta horrekin batera hasi zen Amazoniako herrien ezagutza medikoen estraktibismo zientifiko eta kulturaleko prozesua, gaur egun arte iraun duena.</text:p>
      <text:p text:style-name="P14"/>
      <text:p text:style-name="P7">K<text:span text:style-name="T19">autxua</text:span></text:p>
      <text:p text:style-name="P14">Amazonian kautxuaren erauzketa handiak egin ziren XIX. mendearen amaieraren eta XX. mendearen hasieraren artean, eta horrek eragin suntsitzailea izan zuen komunitate indigenetan eta afro-ondorengoetan. Ondorioz, lurralde batetik bestera mugitu behar izan zuten eta familia asko banandu ziren. Kautxuaren sukarrak iraun zuen bitartean, enpresa ustiatzaileek latexa biltzera behartu zituzten bertako biztanleak, baldintza ankerretan, milaka heriotza eta esklabotza-prozesu eraginez.</text:p>
      <text:p text:style-name="P14"/>
      <text:p text:style-name="P14">Komunitate kaltetuenak Brasil, Kolonbia eta Peruko herri indigenak izan ziren, batez ere herrialde horietako barnealdeko migratzaileak, seringueiro gisa esklabo bihurtu zituztenak, eta afro-ondorengoak, lan behartuak eta muturreko indarkeria jasan zituztenak.</text:p>
      <text:p text:style-name="P14"/>
      <text:p text:style-name="P14">Chico Mendes Brasilgo sindikatu eta ingurumen arloko liderrak gehiegikeriaren eta esplotazioaren aurka borroka egin zuen 1980ko hamarkadan, kautxuaren industriak eragindako suntsiketa salatuz eta Amazoniako <text:soft-page-break/>komunitateen eskubideak babestearen alde eginez. Mendes 1988an hil zuten, oihanaren eta bertako biztanleen defentsan egindako ahaleginengatik.</text:p>
      <text:p text:style-name="P14"/>
      <text:p text:style-name="P7">M<text:span text:style-name="T19">eatzaritza</text:span></text:p>
      <text:p text:style-name="P14">Amazonian legez kanpoko meatzaritza nabarmen hazi da urrearen prezioaren igoerarekin, eta horrek areagotu egin du ingurumen- eta gizarte-krisia. Lan horietan merkurioa erabiltzen dute eta merkurioak ibaiak eta ur-iturriak kutsatu ditu, eta kalte larria eragin die tokiko komunitateei, bereziki yanomami herriari, besteak beste. Garimpoak, edo legez kanpoko artisau-meatzaritzak, oihan-eremu zabalak suntsitu ditu, eta, ondorioz, komunitateek lekuz aldatu behar izan dute eta bizi-ekosistemak kutsatu dira.</text:p>
      <text:p text:style-name="P14"/>
      <text:p text:style-name="P14">Urrearen trazabilitaterik ezak zaildu egiten du haren jatorria arakatzea, eta horrek erraztu egiten du urrea garbitzea eta erregulaziorik gabe ustiatzea.</text:p>
      <text:p text:style-name="P14"/>
      <text:p text:style-name="P14">Egoera horrek krisi ekologikoa eta sanitarioa larriagotu egin du Amazoniako eskualde osoan.</text:p>
      <text:p text:style-name="P27">Arazo horiek arintzeko, funtsezkoa da urrearen trazabilitate-mekanismoak ezartzea eta legez kanpoko meatzaritzaren aurkako zaintza indartzea.</text:p>
      <text:p text:style-name="P14"/>
      <text:p text:style-name="P31">P<text:span text:style-name="T19">etrolioa</text:span></text:p>
      <text:p text:style-name="P14">Amazoniako petrolio-ustiapenak eragin suntsitzailea izan du Kolonbia, Ekuador eta Peruko komunitateetan.</text:p>
      <text:p text:style-name="P14">Petrolio-isuriek ibaiak eta lurrak kutsatu dituzte, eta komunitate indigenei eragin diete, hala nola shuar eta asháninka herriei, osasun-arazo larriei eta desplazamendu behartuei aurre egin behar baitiete. Petrolio-enpresek kaltea konpondu gabe alde egin ohi dute kutsatutako eremuetatik.</text:p>
      <text:p text:style-name="P14"/>
      <text:p text:style-name="P14">Mendebaldeko Amazonian 192 petrolio- eta gas-kontzesio daude produkzioan, eta 33 prospekzioan. Horiek kutsadura-arazo larriak eragin dituzte isuriengatik, batez ere Perun, Ekuadorren eta Kolonbian. Prospekzio berriak daude eskualde osoan, eta Brasilgo Amazonas estatuan ustiatzeko aukera baloratzen ari dira.</text:p>
      <text:p text:style-name="P14"/>
      <text:p text:style-name="P7">H<text:span text:style-name="T19">idroelektrikoak</text:span></text:p>
      <text:p text:style-name="P14">Presa hidroelektrikoek arrainen migrazioa eta horrekin lotutako uraren, sedimentuen eta mantenugaien garraioa blokeatzen dute.</text:p>
      <text:p text:style-name="P14"/>
      <text:p text:style-name="P14">Ibaien emariak eta oxigeno-mailak aldatzen dituzte.</text:p>
      <text:p text:style-name="P14"/>
      <text:p text:style-name="P14">Altamiran eragin berezia izan dute proiektu horiek. Belo Monte hidroelektrikoa eraiki zenetik, indarkeriak eta gatazka sozialek hazkunde esponentziala izan dute, eta Brasilgo indarkeria-indize handienetako bat du.</text:p>
      <text:p text:style-name="P14"/>
      <text:p text:style-name="P14">Presa askok gehienezko ahalmenaren azpitik jarduten dute, eta zalantzan jartzen dute "aurrerapen" energetiko horren beharra.</text:p>
      <text:p text:style-name="P14"/>
      <text:p text:style-name="P7"><text:span text:style-name="T19">Koka eta narkotrafioa</text:span></text:p>
      <text:p text:style-name="P14">Amazoniako mendebaldeko herrialdeetan, narkotrafikoarekin eta oinarrizko kokaina-orerako kokaren ekoizpenarekin lotutako nazioarteko mafiek sufrimendu handia eragiten diete tokiko biztanleei, pertsonen trafikoaren, lan behartuaren eta hilketen bidez. Narkotrafikoak berebiziko garrantzia du, talde horiek eremu asko suntsitzen baitituzte koka hazteko eta ezkutuko pistak eraikitzeko. Kolonbian, 2016ko bake-akordioaren ondoren, FARC, ELN eta talde kriminalak lehian ari dira droga-korridoreak kontrolatzeko. Perun, Loretora eta Madre de Dios departamentuetara hedatu da oinarrizko kokaina-orerako kokaren ekoizpena. Brasilen, Solimões eta Amazonas ibaiak dira droga Atlantikora garraiatzeko bide nagusiak.</text:p>
      <text:p text:style-name="P14"/>
      <text:p text:style-name="P14"/>
      <text:p text:style-name="P14"/>
      <text:p text:style-name="P7"><text:soft-page-break/><text:span text:style-name="T19">Nekazaritza estensiboa</text:span></text:p>
      <text:p text:style-name="P14">Amazonian nekazaritza estentsiboaren garapenak bizkortu egin du deforestazioa, batez ere soja, artoa eta olio-palmondoaren ekoizpenak bultzatuta. Brasilen, grilagem terminoak lur publikoak legez kanpo jabetzan hartzea esan nahi du, Amazoniako eremuetan ohikoa baita praktika hori, non baso eremu handiak laborantza-eremu bihurtzen diren. Soja da labore nabarmenena, eta batez ere Txinara eta Europara esportatzen da; han, elikagaiak eta bioerregaiak ekoizteko erabiltzen da.</text:p>
      <text:p text:style-name="P14"/>
      <text:p text:style-name="P14">Artoa, berriz, Ipar Amerikako eta Asiako herrialdeetara esportatzen da. 1995 eta 2017 artean, eskala handiko laboreen hazkundea urteko % 9,2ra iritsi zen, eta horrek Amazoniako BPGd 1.200 milioi dolarretik 8.100 milioira igo zuen, eta Brasilgo dibisetan nagusi izan zen.</text:p>
      <text:p text:style-name="P14"/>
      <text:p text:style-name="P31"><text:span text:style-name="T19">Abeltzaintza</text:span></text:p>
      <text:p text:style-name="P14">Abeltzaintza da Amazonian deforestazioaren eragile nagusia. Brasil da haragi gorriaren ekoizle nagusia mundu mailan. Azienda-ale bakar batek hektarea bat baino gehiago behar ditu elikatzeko.</text:p>
      <text:p text:style-name="P14"/>
      <text:p text:style-name="P14">Gainera, abeltzaintzak berotegi-efektuko gas-kopuru handiak isurtzen ditu, metanoa adibidez, eta ur kantitate izugarriak behar ditu. Haragiaren kontsumoa eskala globalean jasanezina da erritmo horretan.</text:p>
      <text:p text:style-name="P14"/>
      <text:p text:style-name="P14">Funtsezkoa da haragiaren hornidura-katean trazabilitatea ezartzea, produktuak eremu deforestatuetatik etor ez daitezen. Hala ere, garrantzitsua da gogoratzea ganadua ere sistema industrializatu horren biktima dela, eta haragi gorrien kontsumoa murriztuta soilik konpon daitekeela.</text:p>
      <text:p text:style-name="P14"/>
      <text:p text:style-name="P7">K<text:span text:style-name="T19">arbono-kredituak</text:span></text:p>
      <text:p text:style-name="P14">Emisio kutsatzaileak murriztu beharrean, gizarte industrializatuek karbono-kredituak erosten dituzte beren kutsadura konpentsatzeko, eta horrek betikotu egiten du arazo handiak sortzen dituen erauzketa-eredu hori, eskualdean arautu gabeko merkatua ezartzeagatik.</text:p>
      <text:p text:style-name="P14"/>
      <text:p text:style-name="P14">Horrek guztiak, eta bonu horiek kudeatzen dituzten erakunde askoren opakutasunak Amazoniako lurraldeetara oso laguntza txikiak iristea eragin dute.</text:p>
      <text:p text:style-name="P14"/>
      <text:p text:style-name="P14">Egoera horrek areagotu egin ditu eskualdeko biztanleen arteko desparekotasunak eta gatazkak. Praktika horiek, gaur egun egiten diren moduan, arazoaren erroari ez heltzeaz gain, gatazka berriak sortzen dituzte Amazoniako baliabide naturalen kudeaketarekin eta erabilerarekin loturik.</text:p>
      <text:p text:style-name="P7"/>
      <text:p text:style-name="P7">4. EHUN BAT GARA</text:p>
      <text:p text:style-name="P14">Ametsek eta landare-haluzinogenoen erabilerak funtsezko zeregina dute Amazonian ordena naturala eratzeko. Komunitateak beren arbasoekin eta basoko espirituekin konektatzen dira, eta haietatik eskuratzen dituzte aurrera egiteko gakoak. Gizakien eta gizakiak ez direnen arteko elkarren menpekotasun estuak eratzen ditu bisioak oreka delikatuan, non ikusgaiak eta ikusezinak errealitate bera osatzen duten.</text:p>
      <text:p text:style-name="P14"/>
      <text:p text:style-name="P14">Mendebaldeko aurrerapenaren kontzeptua gero eta gehiago urrundu da antzinakoek utzitakoarekin eta naturarekin lotzen duten loturetatik, hazkunde-prozesu lineal eta suntsitzailean murgilduta. Horren aurrean, Amazoniako komunitateen jakituriak beren ingurunea zaintzen jakin du, estraktibismoaren erasoak gorabehera.</text:p>
      <text:p text:style-name="P14"/>
      <text:p text:style-name="P14">Kolapsatzeko zorian dago egoera ekologikoa, baina ekiteko unea da, nahiz eta horrek itxaropenaren eta etsipenaren arteko dikotomiatik haratago jartzea dakarren. Ilusio utopikoetan babestu gabe, azken eremu horrek amets-erritual batean murgiltzera gonbidatzen gaitu, guztiok ehun beraren parte garela eta Amazoniaren etorkizuna guztion kausa komuna dela ulertzeko.</text:p>
      <text:p text:style-name="P7"/>
      <text:p text:style-name="P7"><text:soft-page-break/>D<text:span text:style-name="T19">eforestazioa</text:span></text:p>
      <text:p text:style-name="P20">Davi Kopenawa</text:p>
      <text:p text:style-name="P14">“Baso tropikala bizirik dago eta zuriek suntsitu nahi badute soilik hilko da.</text:p>
      <text:p text:style-name="P14"/>
      <text:p text:style-name="P27">Hori lortzen badute, ibaiak lurpean desagertuko dira, zorua desegin egingo da, zuhaitzek alde egingo dute eta harriak apurtu egingo dira beroaren eraginez. Lurra, lehortuta, hutsik eta isilik geratuko da. Espiritu chapiríak, mendietatik jaisten direnak beren ispiluetan basora salto egitera, oso urrun joango dira ihesi. Haien gurasoek, xamanek, ezingo diete inoiz gehiago deitu eta ezingo dituzte dantzak egin gu babesteko.</text:p>
      <text:p text:style-name="P14"/>
      <text:p text:style-name="P14">Ez dira gai izango irensten gaituzten epidemien keak uxatzeko.</text:p>
      <text:p text:style-name="P14"/>
      <text:p text:style-name="P17">Ez dute berriro izaki maltzurrak uxatzea lortuko, oihana kaos bihurtuko baitute. Haziak bagina bezala hilko gara, bata bestearen atzetik, bai zuriak eta bai gu geu ere. Xaman guztiak hilko dira. Eta haietako inor bizi ez denean zeruari eusteko, azkenean zeruak ihes egingo du”.</text:p>
      <text:p text:style-name="P17"/>
      <text:p text:style-name="P60"><text:span text:style-name="Fuente_20_de_20_párrafo_20_predeter."><text:span text:style-name="T10">E</text:span></text:span><text:span text:style-name="Fuente_20_de_20_párrafo_20_predeter."><text:span text:style-name="T13">kosistema globala</text:span></text:span></text:p>
      <text:p text:style-name="P57">Amazoniako herri indigenentzat guztia lotuta dago, eta lurraldea eraginpean hartzen duen edozein ekintza adostu eta komunitateko zaharrei kontsultatu behar zaie ekintzak izango dituen inpaktuak balioesteko.</text:p>
      <text:p text:style-name="P57"/>
      <text:p text:style-name="P57">Lurreko ekosistema guztien interkonexioa frogatu du gaur egungo zientziak, eta aurrekaririk gabeko krisi klimatiko bat eragiten ari diren kausei erantzunez erreakzionatzeko premia planteatzen du.</text:p>
      <text:p text:style-name="P57"/>
      <text:p text:style-name="P57">Amazoniak funtsezko rola du uraren ziklo globaletan. Planetako ur geza guztiaren bosten bat biltzen dute bere ibaiek, eta munduko ozeanoetara ur gehien isurtzen duen ibaia da Amazonas ibaia. Hego Amerikako BPGaren %70 inguru Amazoniak eragindako eurien gunean sortzen da.</text:p>
      <text:p text:style-name="P57"/>
      <text:p text:style-name="P57">Amazoniak rol kritikoa du, halaber, klima-aldaketaren aurkako babes gisa. Mundu osoko basoek 2.400 milioi tona karbono xurgatzen dute guztira, eta kopuru horren %20 eta %<text:span text:style-name="T19">2</text:span>5 bitarte xurgatzen du Amazoniak atmosferatik urtero. Eta, guztira, ia 100.000 milioi tona karbono biltzen ditu, emisio globalen hamarkada bat gutxi gorabehera. Karbono-bahiketaz gain, giroa hoztu egiten du ebapotranspirazioaren bidez, eta ingurumen-zerbitzu handi hori funtsezkoa da tenperatura planeta osoan erregulatzeko.</text:p>
      <text:p text:style-name="P58"/>
      <text:p text:style-name="P7"><text:span text:style-name="T19">Amets indigenak</text:span></text:p>
      <text:p text:style-name="P20">Rember Yahuarcani</text:p>
      <text:p text:style-name="P14">“Arte indigena garaikidea,<text:span text:style-name="T1"> </text:span>antzinako kulturen baitan jaiotakoa, kanpoko botereek mendez mende eragindako inbisibilizazio eta erabilkeriari emandako erantzuna da.</text:p>
      <text:p text:style-name="P14"/>
      <text:p text:style-name="P14">Pintura bakoitzaren bidez, gure egungo inguruneaz hausnartzen dut nire familiak eman zizkidan mito eta historiei begira. Kokaren eta tabakoaren erabilera garrantzitsu eta magikoarekin batera, artea eta pintura hizkuntza berri bihurtu dira eskaera historikoak eta gure aitona-amonen ahots bizia aurkezteko”.</text:p>
      <text:p text:style-name="P5"/>
      <text:p text:style-name="P9">Maniguako antitesia</text:p>
      <text:p text:style-name="P21">Andrés Cardona</text:p>
      <text:p text:style-name="P23">Andrés Cardona ikus-materialen sortzailearen bideo-instalazioa, Amazoniako biodibertsitateari eta estraktibi<text:span text:style-name="T20">smoaren erauzketa-arazoei buruzkoa, azken sei urteetan ekoitzitako materialekin egina. Instalazioan erakusten diren enbor erreak Kolonbiako Amazoniak Caquetá departamentuko baso-soiltze eremuetan bildu zituen egileak. Departamentu hau da herrialdeko baso tropikalaren suntsitze-estatistiketan buru, abeltzaintzarako eremuak lorzeko asmoz egindako baso-soiltzeen ondorioz. </text:span></text:p>
      <text:p text:style-name="P7"/>
      <text:p text:style-name="P7"/>
      <text:p text:style-name="P7"><text:soft-page-break/>I<text:span text:style-name="T20">kusezinaren formak</text:span></text:p>
      <text:p text:style-name="P20">Lilian Fraiji</text:p>
      <text:p text:style-name="P16">“Onddoek etengabe eraldatzen dute bizi garen munduaren materialtasuna, eta harreman-sare zabala eraikitzen dute, bizitzaren eta heriotzaren sarea, askotariko organismoak katean direla. Onddoen existentzia oso lotua dago zuhaitz, bakterio, animalia eta landareen existentziarekin, Amazoniako organismo bizidunak sostengatzen dituen eta bere harreman-kate osoa egituratzen duen sarea izanik</text:p>
      <text:p text:style-name="P16">.</text:p>
      <text:p text:style-name="P14">Amazoniak munduko onddo-espezie gehien biltzen dituela uste da; lurraren sakonean, sustraietan eta zuhaitzen enborretan, airean, uretan, animalietan eta basoko orbeletan daude.</text:p>
      <text:p text:style-name="P14"/>
      <text:p text:style-name="P14">Mikroskopia-irudiekin mikorriza-sareak ikus ditzakegu. Lurretan gertatzen den sinbiosi-sare konplexu eta kolaboratiboa da, eta onddoak zuhaitzen sustraiekin konbinatzen dira mantenugaiak, ura eta azukreak trukatzeko.</text:p>
      <text:p text:style-name="P14"/>
      <text:p text:style-name="P17">Onddoen zientzian murgiltzea mugarik gabeko mundu batean barneratzea da, non Basoa elkarren menpeko organismo bizi handi gisa ulertzen den.</text:p>
      <text:p text:style-name="P17"/>
      <text:p text:style-name="P28"><text:span text:style-name="T9">Onddoen eraginaren mundutik ikastea eta haien formen, koloreen, interakzioen eta prozesuen askatasuna ezagutzea estrategia garrantzitsua da Amazoniaren amaiera atzeratzeko, etorkizun pluralagoak, deszentralizatuagoak eta erresilienteagoak batera sort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nion Pro1" svg:font-family="'Minion Pro'"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ormala" style:family="paragraph">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u"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_5b_Párrafo_20_básico_5d_" style:display-name="[Párrafo básico]" style:family="paragraph" style:parent-style-name="Standard" style:default-outline-level="">
      <style:paragraph-properties fo:line-height="120%" style:vertical-align="middle"/>
      <style:text-properties fo:color="#000000" style:font-name="Minion Pro" fo:font-family="'Minion Pro'" style:font-family-generic="roman" style:font-pitch="variable" style:rfc-language-tag="es-ES-u-co-trad" fo:language="es" fo:country="ES" style:letter-kerning="false" style:font-name-complex="Minion Pro1" style:font-family-complex="'Minion Pro'" style:font-family-generic-complex="system" style:font-pitch-complex="variable"/>
    </style:style>
    <style:style style:name="Fuente_20_de_20_párrafo_20_predeter." style:display-name="Fuente de párrafo predeter." style:family="text"/>
    <style:style style:name="Paragrafoaren_20_letra-tipo_20_lehenetsia" style:display-name="Paragrafoaren letra-tipo lehenetsi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75cm" fo:margin-bottom="2.02cm" fo:margin-left="2.501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07T12:12:05.436000000</meta:creation-date>
    <meta:editing-cycles>4</meta:editing-cycles>
    <meta:editing-duration>PT16M4S</meta:editing-duration>
    <meta:generator>LibreOffice/6.1.4.2$Windows_X86_64 LibreOffice_project/9d0f32d1f0b509096fd65e0d4bec26ddd1938fd3</meta:generator>
    <dc:date>2025-11-07T13:02:09.636000000</dc:date>
    <meta:document-statistic meta:table-count="0" meta:image-count="0" meta:object-count="0" meta:page-count="14" meta:paragraph-count="213" meta:word-count="5002" meta:character-count="42115" meta:non-whitespace-character-count="37293"/>
    <meta:template xlink:type="simple" xlink:actuate="onRequest" xlink:title="normal" xlink:href="../../../../../../../Norma/Plantill/LibreOffice/normal.ott" meta:date="2025-11-07T12:12:05.157000000"/>
  </office:meta>
</office:document-meta>
</file>