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automatic-styles>
    <style:style style:name="P1" style:family="paragraph" style:parent-style-name="Normala">
      <loext:graphic-properties draw:fill="none"/>
      <style:paragraph-properties fo:margin-left="1cm" fo:margin-right="1cm" fo:line-height="120%" fo:text-align="justify" style:justify-single-word="false" fo:orphans="2" fo:widows="2" fo:text-indent="0cm" style:auto-text-indent="false" fo:background-color="transparent" style:writing-mode="lr-tb"/>
      <style:text-properties style:font-name="Calibri1" fo:font-size="10pt" officeooo:rsid="002408ea" officeooo:paragraph-rsid="00259f93" style:font-size-asian="10pt" style:font-size-complex="10pt"/>
    </style:style>
    <style:style style:name="P2" style:family="paragraph" style:parent-style-name="Normala">
      <style:paragraph-properties fo:margin-left="1cm" fo:margin-right="1cm" fo:line-height="120%" fo:text-align="justify" style:justify-single-word="false" fo:text-indent="0cm" style:auto-text-indent="false"/>
      <style:text-properties style:font-name="Verlag Book" fo:font-size="12pt" officeooo:paragraph-rsid="00259f93" style:font-size-asian="12pt" style:font-size-complex="12pt"/>
    </style:style>
    <style:style style:name="P3"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officeooo:rsid="00259f93" officeooo:paragraph-rsid="00259f93" style:font-size-asian="10pt" style:font-size-complex="10pt"/>
    </style:style>
    <style:style style:name="P4"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officeooo:paragraph-rsid="00259f93" style:font-size-asian="10pt" style:font-size-complex="10pt"/>
    </style:style>
    <style:style style:name="P5"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officeooo:paragraph-rsid="00259f93" style:font-size-asian="10pt" style:font-style-asian="italic" style:font-size-complex="10pt" style:font-style-complex="italic"/>
    </style:style>
    <style:style style:name="P6"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officeooo:rsid="00259f93" officeooo:paragraph-rsid="00259f93" style:font-size-asian="10pt" style:font-style-asian="italic" style:font-size-complex="10pt" style:font-style-complex="italic"/>
    </style:style>
    <style:style style:name="P7"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style:text-underline-style="solid" style:text-underline-width="auto" style:text-underline-color="font-color" officeooo:paragraph-rsid="00259f93" style:font-size-asian="10pt" style:font-style-asian="italic" style:font-size-complex="10pt" style:font-style-complex="italic"/>
    </style:style>
    <style:style style:name="P8"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style:text-underline-style="solid" style:text-underline-width="auto" style:text-underline-color="font-color" fo:font-weight="normal" officeooo:rsid="002ab142" officeooo:paragraph-rsid="002ab142" style:font-size-asian="10pt" style:font-style-asian="italic" style:font-weight-asian="normal" style:font-size-complex="10pt" style:font-style-complex="italic" style:font-weight-complex="normal"/>
    </style:style>
    <style:style style:name="P9"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style:text-underline-style="solid" style:text-underline-width="auto" style:text-underline-color="font-color" fo:font-weight="normal" officeooo:paragraph-rsid="00259f93" style:font-size-asian="10pt" style:font-style-asian="italic" style:font-weight-asian="normal" style:font-size-complex="10pt" style:font-style-complex="italic" style:font-weight-complex="normal"/>
    </style:style>
    <style:style style:name="P10"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rsid="0029c941" officeooo:paragraph-rsid="0029c941" style:font-size-asian="10pt" style:font-weight-asian="bold" style:font-size-complex="10pt" style:font-weight-complex="bold"/>
    </style:style>
    <style:style style:name="P11"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rsid="0029c941" officeooo:paragraph-rsid="00259f93" style:font-size-asian="10pt" style:font-weight-asian="bold" style:font-size-complex="10pt" style:font-weight-complex="bold"/>
    </style:style>
    <style:style style:name="P12"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rsid="002b0c0d" officeooo:paragraph-rsid="002b0c0d" style:font-size-asian="10pt" style:font-weight-asian="bold" style:font-size-complex="10pt" style:font-weight-complex="bold"/>
    </style:style>
    <style:style style:name="P13"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paragraph-rsid="00259f93" style:font-size-asian="10pt" style:font-weight-asian="bold" style:font-size-complex="10pt" style:font-weight-complex="bold"/>
    </style:style>
    <style:style style:name="P14"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rsid="00259f93" officeooo:paragraph-rsid="00259f93" style:font-size-asian="10pt" style:font-weight-asian="bold" style:font-size-complex="10pt" style:font-weight-complex="bold"/>
    </style:style>
    <style:style style:name="P15" style:family="paragraph" style:parent-style-name="Normala">
      <style:paragraph-properties fo:margin-left="1cm" fo:margin-right="1cm" fo:line-height="120%" fo:text-align="justify" style:justify-single-word="false" fo:text-indent="0cm" style:auto-text-indent="false"/>
      <style:text-properties style:font-name="Calibri1" fo:font-size="10pt" officeooo:paragraph-rsid="00259f93" style:font-size-asian="10pt" style:font-size-complex="10pt"/>
    </style:style>
    <style:style style:name="P16" style:family="paragraph" style:parent-style-name="Normala">
      <style:paragraph-properties fo:margin-left="1cm" fo:margin-right="1cm" fo:line-height="120%" fo:text-align="justify" style:justify-single-word="false" fo:text-indent="0cm" style:auto-text-indent="false"/>
      <style:text-properties officeooo:paragraph-rsid="00259f93"/>
    </style:style>
    <style:style style:name="P17" style:family="paragraph" style:parent-style-name="Normala">
      <style:paragraph-properties fo:margin-left="1cm" fo:margin-right="1cm" fo:line-height="120%" fo:text-align="justify" style:justify-single-word="false" fo:text-indent="0cm" style:auto-text-indent="false"/>
      <style:text-properties officeooo:paragraph-rsid="0029c941"/>
    </style:style>
    <style:style style:name="P18" style:family="paragraph" style:parent-style-name="Standard">
      <style:paragraph-properties fo:margin-left="1cm" fo:margin-right="1cm" fo:line-height="120%" fo:text-align="justify" style:justify-single-word="false" fo:text-indent="0cm" style:auto-text-indent="false"/>
      <style:text-properties officeooo:paragraph-rsid="00259f93"/>
    </style:style>
    <style:style style:name="P19" style:family="paragraph" style:parent-style-name="Normala">
      <style:paragraph-properties fo:margin-left="0cm" fo:margin-right="1cm" fo:line-height="120%" fo:text-align="justify" style:justify-single-word="false" fo:text-indent="0cm" style:auto-text-indent="false"/>
      <style:text-properties officeooo:paragraph-rsid="00259f93"/>
    </style:style>
    <style:style style:name="P20" style:family="paragraph" style:parent-style-name="Normala">
      <style:paragraph-properties fo:margin-left="0cm" fo:margin-right="1cm" fo:line-height="120%" fo:text-align="justify" style:justify-single-word="false" fo:text-indent="0cm" style:auto-text-indent="false"/>
      <style:text-properties style:font-name="Calibri1" fo:font-size="10pt" officeooo:paragraph-rsid="00259f93" style:font-size-asian="10pt" style:font-size-complex="10pt"/>
    </style:style>
    <style:style style:name="P21" style:family="paragraph" style:parent-style-name="Normala">
      <style:paragraph-properties fo:margin-left="0cm" fo:margin-right="1cm" fo:line-height="120%" fo:text-align="justify" style:justify-single-word="false" fo:text-indent="0cm" style:auto-text-indent="false"/>
      <style:text-properties style:font-name="Calibri1" fo:font-size="10pt" fo:language="es" fo:country="ES" officeooo:paragraph-rsid="00259f93" style:font-size-asian="10pt" style:font-size-complex="10pt"/>
    </style:style>
    <style:style style:name="P22" style:family="paragraph" style:parent-style-name="Normala">
      <style:paragraph-properties fo:margin-left="0cm" fo:margin-right="1cm" fo:text-align="justify" style:justify-single-word="false" fo:text-indent="0cm" style:auto-text-indent="false"/>
      <style:text-properties style:font-name="Verlag Book" fo:font-size="12pt" fo:language="es" fo:country="ES" officeooo:paragraph-rsid="00259f93" style:font-size-asian="12pt" style:font-size-complex="12pt"/>
    </style:style>
    <style:style style:name="P23" style:family="paragraph" style:parent-style-name="Standard" style:master-page-name="">
      <loext:graphic-properties draw:fill="none"/>
      <style:paragraph-properties fo:margin-left="1cm" fo:margin-right="0cm" fo:line-height="120%" fo:text-align="justify" style:justify-single-word="false" fo:orphans="2" fo:widows="2" fo:text-indent="0cm" style:auto-text-indent="false" style:page-number="auto" fo:background-color="transparent" style:writing-mode="lr-tb"/>
      <style:text-properties style:font-name="Calibri1" fo:font-size="10pt" fo:font-weight="bold" officeooo:paragraph-rsid="00259f93" style:font-size-asian="10pt" style:font-weight-asian="bold" style:font-size-complex="10pt" style:font-weight-complex="bold"/>
    </style:style>
    <style:style style:name="P24" style:family="paragraph" style:parent-style-name="Standard">
      <style:paragraph-properties fo:line-height="120%" fo:text-align="justify" style:justify-single-word="false"/>
      <style:text-properties style:font-name="Calibri1" fo:font-size="10pt" officeooo:paragraph-rsid="00259f93" style:font-size-asian="10pt" style:font-size-complex="10pt"/>
    </style:style>
    <style:style style:name="P25" style:family="paragraph" style:parent-style-name="_5b_Párrafo_20_básico_5d_" style:master-page-name="Standard">
      <style:paragraph-properties fo:margin-left="0cm" fo:margin-right="1cm" fo:text-align="justify" style:justify-single-word="false" fo:text-indent="0cm" style:auto-text-indent="false" style:page-number="auto"/>
      <style:text-properties style:font-name="Calibri" fo:font-size="24pt" fo:language="es" fo:country="ES" fo:font-weight="bold" officeooo:rsid="00259f93" officeooo:paragraph-rsid="00259f93" style:font-size-asian="24pt" style:font-weight-asian="bold" style:font-name-complex="Calibri2" style:font-size-complex="24pt" style:font-weight-complex="bold"/>
    </style:style>
    <style:style style:name="P26"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officeooo:paragraph-rsid="00259f93" style:font-size-asian="10pt" style:font-size-complex="10pt"/>
    </style:style>
    <style:style style:name="P27"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style:text-underline-style="solid" style:text-underline-width="auto" style:text-underline-color="font-color" officeooo:rsid="002ab142" officeooo:paragraph-rsid="00259f93" style:font-size-asian="10pt" style:font-style-asian="italic" style:font-size-complex="10pt" style:font-style-complex="italic"/>
    </style:style>
    <style:style style:name="P28"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style="italic" style:text-underline-style="solid" style:text-underline-width="auto" style:text-underline-color="font-color" officeooo:rsid="002b0c0d" officeooo:paragraph-rsid="00259f93" style:font-size-asian="10pt" style:font-style-asian="italic" style:font-size-complex="10pt" style:font-style-complex="italic"/>
    </style:style>
    <style:style style:name="P29" style:family="paragraph" style:parent-style-name="Normala">
      <style:paragraph-properties fo:margin-left="1cm" fo:margin-right="1cm" fo:line-height="120%" fo:text-align="justify" style:justify-single-word="false" fo:text-indent="0cm" style:auto-text-indent="false"/>
      <style:text-properties style:font-name="Calibri1" fo:font-size="10pt" fo:language="es" fo:country="ES" fo:font-weight="bold" officeooo:rsid="002b0c0d" officeooo:paragraph-rsid="00259f93" style:font-size-asian="10pt" style:font-weight-asian="bold" style:font-size-complex="10pt" style:font-weight-complex="bold"/>
    </style:style>
    <style:style style:name="P30" style:family="paragraph" style:parent-style-name="Normala">
      <style:paragraph-properties fo:margin-left="1cm" fo:margin-right="1cm" fo:line-height="120%" fo:text-align="justify" style:justify-single-word="false" fo:text-indent="0cm" style:auto-text-indent="false"/>
      <style:text-properties style:font-name="Calibri1" fo:font-size="10pt" fo:font-style="italic" style:text-underline-style="solid" style:text-underline-width="auto" style:text-underline-color="font-color" officeooo:rsid="002b0c0d" officeooo:paragraph-rsid="00259f93" style:font-size-asian="10pt" style:font-style-asian="italic" style:font-size-complex="10pt" style:font-style-complex="italic"/>
    </style:style>
    <style:style style:name="T1" style:family="text">
      <style:text-properties style:font-name="Calibri1" fo:font-size="10pt" fo:language="es" fo:country="ES" fo:font-weight="bold" style:font-size-asian="10pt" style:font-weight-asian="bold" style:font-size-complex="10pt" style:font-weight-complex="bold"/>
    </style:style>
    <style:style style:name="T2" style:family="text">
      <style:text-properties style:font-name="Calibri1" fo:font-size="10pt" fo:language="es" fo:country="ES" fo:font-weight="bold" officeooo:rsid="00259f93" style:font-size-asian="10pt" style:font-weight-asian="bold" style:font-size-complex="10pt" style:font-weight-complex="bold"/>
    </style:style>
    <style:style style:name="T3" style:family="text">
      <style:text-properties style:font-name="Calibri1" fo:font-size="10pt" fo:language="es" fo:country="ES" fo:font-weight="bold" officeooo:rsid="00269f69" style:font-size-asian="10pt" style:font-weight-asian="bold" style:font-size-complex="10pt" style:font-weight-complex="bold"/>
    </style:style>
    <style:style style:name="T4" style:family="text">
      <style:text-properties style:font-name="Calibri1" fo:font-size="10pt" fo:language="es" fo:country="ES" fo:font-weight="bold" officeooo:rsid="0029c941" style:font-size-asian="10pt" style:font-weight-asian="bold" style:font-size-complex="10pt" style:font-weight-complex="bold"/>
    </style:style>
    <style:style style:name="T5" style:family="text">
      <style:text-properties style:font-name="Calibri1" fo:font-size="10pt" fo:language="es" fo:country="ES" fo:font-weight="bold" officeooo:rsid="002c128c" style:font-size-asian="10pt" style:font-weight-asian="bold" style:font-size-complex="10pt" style:font-weight-complex="bold"/>
    </style:style>
    <style:style style:name="T6" style:family="text">
      <style:text-properties style:font-name="Calibri1" fo:font-size="10pt" fo:language="es" fo:country="ES" style:font-size-asian="10pt" style:font-size-complex="10pt"/>
    </style:style>
    <style:style style:name="T7" style:family="text">
      <style:text-properties style:font-name="Calibri1" fo:font-size="10pt" fo:language="es" fo:country="ES" fo:font-style="italic" style:text-underline-style="solid" style:text-underline-width="auto" style:text-underline-color="font-color" officeooo:rsid="002b0c0d" style:font-size-asian="10pt" style:font-style-asian="italic" style:font-size-complex="10pt" style:font-style-complex="italic"/>
    </style:style>
    <style:style style:name="T8" style:family="text">
      <style:text-properties style:font-name="Calibri1" fo:font-size="10pt" style:font-size-asian="10pt" style:font-size-complex="10pt"/>
    </style:style>
    <style:style style:name="T9" style:family="text">
      <style:text-properties officeooo:rsid="0029c941"/>
    </style:style>
    <style:style style:name="T10" style:family="text">
      <style:text-properties officeooo:rsid="002b0c0d"/>
    </style:style>
    <style:style style:name="T11" style:family="text">
      <style:text-properties officeooo:rsid="002c12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 text:c="5"/>Amazonias. El futuro ancestral</text:p>
      <text:p text:style-name="P22"/>
      <text:p text:style-name="P23">INTRODUCCIÓN</text:p>
      <text:p text:style-name="P4">La Amazonia es el mayor depositario de biodiversidad mundial y alberga la décima parte de las especies del planeta. También es un territorio amenazado que, formado por una tan compleja como delgada capa de relaciones entre diversas formas de vida, permite cobrar conciencia de la extrema fragilidad de nuestro entorno en tiempos de colapso climático.</text:p>
      <text:p text:style-name="P4"/>
      <text:p text:style-name="P4">La convicción de que la solución para el porvenir de la Amazonia —y, por extensión, del planeta— siempre ha estado ahí, en el legado de los antepasados, recorre el pensamiento activista de esos pueblos originarios que han articulado el concepto colectivo del futuro ancestral. Solo una reconexión con la naturaleza y el cuestionamiento de la supremacía humana pueden romper una narrativa que hunde sus raíces en la idea del progreso sustentada en una concepción lineal del tiempo irreconciliable con la temporalidad cíclica de las culturas indígenas.</text:p>
      <text:p text:style-name="P4"/>
      <text:p text:style-name="P4">Este es un proyecto concebido desde la Amazonia, a partir del entretejido de voces y acciones de artistas, activistas, pensadoras, historiadores, antropólogos, arqueólogos, cineastas y curadores, entre otros agentes, que adopta la forma de un viaje posible a través de una cartografía alternativa. La Amazonia es un universo complejo que pertenece a nueve países diferentes, que mantienen unas fronteras establecidas en los procesos de colonización que no corresponden a sus territorios originarios. Es imposible hablar de una única Amazonia: de ahí el plural del título, orientado a reflejar toda la diversidad de formas de resistencia que conforman una realidad irreductible a un solo concepto monolítico.</text:p>
      <text:p text:style-name="P4"/>
      <text:p text:style-name="P4">Tratar de decolonizar la memoria y el presente de esta región exige cuestionar las hasta ahora inamovibles jerarquías de la razón occidental para incorporar esa sabiduría milenaria que emerge del centro del mundo. Quizás no sea tarde para imaginar un diálogo abierto entre conocimiento indígena y pensamiento científico.</text:p>
      <text:p text:style-name="P4"/>
      <text:p text:style-name="P18"><text:span text:style-name="Paragrafoaren_20_letra-tipo_20_lehenetsia"><text:span text:style-name="T1">1. EL MENSAJE DE LAS RAÍCES</text:span></text:span></text:p>
      <text:p text:style-name="P4">Una de las primeras formas de violencia que la colonización ejerció sobre la Amazonia se manifestó mediante el lenguaje. Así, el concepto de selva virgen dista de ser inocuo. La idea de un paraíso ajeno a la civilización ha legitimado las dinámicas depredadoras centradas únicamente en el potencial de extracción de sus recursos naturales.</text:p>
      <text:p text:style-name="P4"/>
      <text:p text:style-name="P4">Durante más de quinientos años, la Amazonia ha sido víctima de un interesado malentendido que ha borrado la rica memoria cultural de una población originaria que llevaba más de diez mil años en el territorio. Investigaciones contemporáneas revelan que la región es el resultado de una intrincada relación entre sus habitantes y la naturaleza. Lejos de ser un espacio virgen, la Amazonia es un “gran jardín” en el que las interacciones entre seres vivos y seres espirituales son clave desde su creación y fundamentales para su preservación.</text:p>
      <text:p text:style-name="P4"/>
      <text:p text:style-name="P4">Los pueblos indígenas han desarrollado numerosas tecnologías adaptadas a sus entornos, como el cultivo de plantas que ha contribuido a la agrodiversidad, sistemas médicos con remedios y prácticas de cuidado, junto con formas de arte y música. Sin embargo, estos conocimientos son clasificados desde perspectivas occidentales como “tradicionales”; es decir, situados en una esfera distinta a la del saber científico.</text:p>
      <text:p text:style-name="P4"/>
      <text:p text:style-name="P4">Las cosmovisiones indígenas, el pasado revivido por recientes hallazgos arqueológicos, mitos y expresiones culturales, esbozan, de camino al espacio comunitario de la maloca, la complejidad de un universo que vivió la primera ruptura de su continuidad con la llegada de la colonización europea.</text:p>
      <text:p text:style-name="P16"><text:soft-page-break/><text:span text:style-name="Paragrafoaren_20_letra-tipo_20_lehenetsia"><text:span text:style-name="T2">Cosmologías y cosmovisiones</text:span></text:span></text:p>
      <text:p text:style-name="P5">João Paulo Lima Barreto</text:p>
      <text:p text:style-name="P4">En esta instalación trato de presentar de un modo bastante resumido las tres etapas de kihti-ukuse de construcción del mundo terrestre y de su poblamiento por los humanos desde la cosmovisión del pueblo tukano.</text:p>
      <text:p text:style-name="P4"/>
      <text:p text:style-name="P4">Kihti-ukuse nos habla sobre el poblamiento de los humanos y de los waimahsã (humanos que viven en los dominios de la tierra/selva, del agua y del aire) en el nuevo mundo.</text:p>
      <text:p text:style-name="P4"/>
      <text:p text:style-name="P4">Las bahsese son fórmulas metaquímicas y metafísicas de atención a la salud y de cuidados basadas en la organización y los distintos niveles del mundo terrestre. Taxonomías de vegetales; de minerales; de animales voladores, no voladores, acuáticos, y de todos los que viven en este mundo.</text:p>
      <text:p text:style-name="P4"/>
      <text:p text:style-name="P4">Los bahsamori son prácticas sociales relacionadas con la formación de nuevos especialistas, las fiestas realizadas de acuerdo con los períodos de las constelaciones o los de abundancia, construcción de trampas de pesca y de caza, construcción de rozas, pinturas corporales, músicas, coreografías e instrumentos musicales.</text:p>
      <text:p text:style-name="P20"/>
      <text:p text:style-name="P16"><text:span text:style-name="Paragrafoaren_20_letra-tipo_20_lehenetsia"><text:span text:style-name="T2">Arqueología contemporánea</text:span></text:span></text:p>
      <text:p text:style-name="P5">Eduardo Góes Neves</text:p>
      <text:p text:style-name="P4">Así como un jardín, los bosques tropicales de la Amazonia son un producto social y resultan de la combinación de procesos biofísicos y acciones humanas, premeditadas o no. Estas obras vegetales, objeto de violentas tentativas de demolición en las últimas décadas, fueron generadas mediante prácticas desarrolladas y acumuladas a lo largo de milenios por los pueblos indígenas y, más recientemente, por los pueblos del bosque tropical.</text:p>
      <text:p text:style-name="P4"/>
      <text:p text:style-name="P4">En los últimos años la arqueología ha destruido la hipótesis de que la Amazonia es una región inhóspita que, por causa de las limitaciones ambientales, nunca fue densamente poblada. Se ha demostrado que la región ha estado habitada desde hace más de trece mil años y que ha sido escenario de importantes innovaciones tecnológicas en el marco de todo el continente americano, tales como el inicio de la domesticación de plantas y la producción inicial e independiente de cerámica o la utilización de tierras negras para los cultivos. Se calcula que a comienzos del siglo XVI la población indígena de la Gran Amazonia había alcanzado una cifra situada entre los ocho y los diez millones de personas.</text:p>
      <text:p text:style-name="P4"/>
      <text:p text:style-name="P4">Los hallazgos arqueológicos a partir de la tecnología LiDAR nos permiten construir hoy en día una nueva versión de las poblaciones originarias en las Amazonias y cuestionar los paradigmas colonialistas que han marcado los imaginarios de toda la región.</text:p>
      <text:p text:style-name="P20"/>
      <text:p text:style-name="P16"><text:span text:style-name="Paragrafoaren_20_letra-tipo_20_lehenetsia"><text:span text:style-name="T3">La Amazonia es mujer</text:span></text:span></text:p>
      <text:p text:style-name="P5">Daiara Tukano</text:p>
      <text:p text:style-name="P4">“A través del pensamiento de la Gran Abuela del Universo, la gran madre, el espíritu femenino poseedor del conocimiento de las plantas, se genera todo el mundo que nos rodea. La fuerza de este pensamiento continúa hasta el día de hoy con el celo femenino en las rozas, las plantaciones y los alimentos; y se conecta profundamente con el ejercicio y la práctica de nutrir, de alimentar, de garantizar el futuro a las próximas generaciones”</text:p>
      <text:p text:style-name="P15"/>
      <text:p text:style-name="P16"><text:span text:style-name="Paragrafoaren_20_letra-tipo_20_lehenetsia"><text:span text:style-name="T4">Canto de Nixi Pa</text:span></text:span></text:p>
      <text:p text:style-name="P4">El movimiento de los artistas huni-kuin (MAHKU) es un colectivo de artistas fundado en 2013 con base en Jordão, en la tierra indígena kaxinawá del estado de Acre, en Brasil.</text:p>
      <text:p text:style-name="P4"/>
      <text:p text:style-name="P4"><text:soft-page-break/>A partir de 59 cantos tradicionales recopilados por Ibã Sales Huni-kuin en su comunidad, MAHKU elabora los distintos diseños que componen estos murales, basados en las imágenes mentales generadas en ceremonias que utilizan plantas medicinales, especialmente la ayahuasca, como fuente de inspiración.</text:p>
      <text:p text:style-name="P4"/>
      <text:p text:style-name="P4">Cada una de estas pinturas tiene un canto tradicional vinculado y permite al espectador iniciar un viaje conceptual a través de la cosmología e iconografía del pueblo huni-kuin.</text:p>
      <text:p text:style-name="P4"/>
      <text:p text:style-name="P16"><text:span text:style-name="Paragrafoaren_20_letra-tipo_20_lehenetsia"><text:span text:style-name="T1">K</text:span></text:span><text:span text:style-name="Paragrafoaren_20_letra-tipo_20_lehenetsia"><text:span text:style-name="T4">ené</text:span></text:span></text:p>
      <text:p text:style-name="P4">El kené, que significa ‘diseño’ en shipibo-konibo, es una expresión de arte tradicional del pueblo shipibo-konibo de Perú. Este arte se caracteriza por patrones geométricos sistematizados que se utilizan en la pintura corporal y en tejidos, madera y cerámica.</text:p>
      <text:p text:style-name="P4"/>
      <text:p text:style-name="P4">Tradicionalmente, los patrones del kené los crean mujeres utilizando tintes naturales de plantas, semillas y algodón. En ellos representan la identidad del pueblo, los caminos ancestrales y la unión familiar, y reflejan así su conexión con la naturaleza y la energía de su comunidad.</text:p>
      <text:p text:style-name="P4"/>
      <text:p text:style-name="P17"><text:span text:style-name="Paragrafoaren_20_letra-tipo_20_lehenetsia"><text:span text:style-name="T4">Maloka</text:span></text:span></text:p>
      <text:p text:style-name="P5">Emilio Fiagama</text:p>
      <text:p text:style-name="P4">“La maloka es la representación del mundo, desde acá se imparten conceptos bajo los principios de las plantas medicinales, como son el tabaco, la coca y la yuca dulce, que nos dan el conocimiento necesario para seguir fortaleciendo nuestras costumbres, nuestras tradiciones y enseñanzas referentes a las medicinas, a las narraciones, a los cantos, a los ritos, al trabajo, a la artesanía, a la gastronomía y a cuidar la Amazonia, que es lo que más nos preocupa para poder vivir en sana convivencia con todo lo que el padre Moo Buinama, nuestro creador, nos ha dado”.</text:p>
      <text:p text:style-name="P21"/>
      <text:p text:style-name="P8">Maloka</text:p>
      <text:p text:style-name="P4">Videoinstalación creada colectivamente por el maloquero Emilio Fiagama, de la etnia huitoto, y el creador visual Andrés Cardona, originario de Caquetá, Colombia.</text:p>
      <text:p text:style-name="P4"/>
      <text:p text:style-name="P4">La recolección de palmas y la elaboración de trenzados fueron realizadas en la Amazonia colombiana en agosto de 2024 por un equipo indígena coordinado por Emilio Fiagama.</text:p>
      <text:p text:style-name="P4"/>
      <text:p text:style-name="P4">La instalación audiovisual recoge el trabajo de más de cinco años de Andrés Cardona en las malokas de comunidades indígenas de la Amazonia colombiana y una selección de veintinueve entrevistas de las más de trescientas que el autor ha realizado a figuras de la Amazonia en Colombia, Ecuador, Perú y Brasil.</text:p>
      <text:p text:style-name="P4"/>
      <text:p text:style-name="P4">Las columnas de la maloka, pintadas por el colectivo MAHKU, representan a Yuat Buinaima - festividad de las frutas cultivadas y silvestres; Tikida Buinaima — festividad de la cacería; Menigui Buinaima - danza dedicada a las tortugas; y Noinui Buinaima - danza del tablón Yadiko, relacionada con el agua.</text:p>
      <text:p text:style-name="P4"/>
      <text:p text:style-name="P9">B<text:span text:style-name="T9">ancos de pensar</text:span></text:p>
      <text:p text:style-name="P4">Los bancos de pensar son elementos esenciales en las malocas, casas comunales en las que los miembros de la comunidad comparten estrategias, mitos y tradiciones.</text:p>
      <text:p text:style-name="P4"/>
      <text:p text:style-name="P4">Este espacio simboliza la importancia del consenso en la toma de decisiones y refleja la conexión de la comunidad con la naturaleza y su rica herencia cultural.</text:p>
      <text:p text:style-name="P4"/>
      <text:p text:style-name="P10">Olores de la Amazonia</text:p>
      <text:p text:style-name="P4">Los olores tienen el poder de trasportarnos, menos mediados que otros sentidos, como la vista. ¿A qué huele un sueño amazónico? Esta fue la pregunta que se hizo a los participantes en los talleres del <text:soft-page-break/>proyecto ‘La Amazonia es aquí’ de Fundación VIST; los alumnos describieron el olor del bosque tropical, las ciudades amazónicas bajo la lluvia, la tristeza de la deforestación y el lugar de pensamiento de las malocas.</text:p>
      <text:p text:style-name="P4"/>
      <text:p text:style-name="P4">Cada uno trajo consigo muestras de esos olores: hojas húmedas, cenizas, flores, frutos fermentados. A partir de este diálogo con la naturaleza, la Fundación Ernesto Ventós destiló algunas esencias: el bosque tropical vivo, la deforestación, la ciudad, la maloca y un sueño amazónico.</text:p>
      <text:p text:style-name="P4"/>
      <text:p text:style-name="P11">¿Cómo se trasladan cinco olores desde la Amazonia hasta una exposición? </text:p>
      <text:p text:style-name="P5">Fundación Ernesto Ventós</text:p>
      <text:p text:style-name="P4">Desde el inicio, la Fundación Ernesto Ventós entendió que el proyecto Amazonias requería un estudio pausado y profundo para captar que el olor de la Amazonia va más allá de unos simples elementos odoríferos. Cada paisaje, ya sea natural, urbano o social, ofrece un conjunto oloroso complejo, conformado no solo por los componentes físicos que lo integran, sino también por la percepción, la memoria y los sueños de sus habitantes. Esta realidad nos llevó a abordar el proyecto desde dos vertientes fundamentales: el análisis de la materia desde un enfoque más científico y analítico, y las interpretaciones olfativas proporcionadas por los habitantes de este vasto territorio.</text:p>
      <text:p text:style-name="P4"/>
      <text:p text:style-name="P4">Gracias a los workshops organizados por el comisariado, se recogieron muestras específicas que permitieron analizar, en el laboratorio y mediante diversas técnicas, como la cromatografía, una variedad de elementos orgánicos e inorgánicos traídos directamente de la Amazonia. Este proceso científico fue esencial para descomponer los olores en sus componentes volátiles y obtener un mapa más claro de las esencias propias de la región. Toda esta información es clave para el perfumista en el proceso de creación del perfume para que este sea lo más parecido posible al olor real y que, cuando se huela, nos transporte directamente a la selva o a la maloca del Amazonas.</text:p>
      <text:p text:style-name="P4"/>
      <text:p text:style-name="P4">Sin embargo, el aporte más enriquecedor vino de los testimonios de los habitantes, que nos permitieron acabar de construir la composición de unas esencias que son complejas y están llenas de matices. Con estas cinco esencias pretendemos transmitir la riqueza y profundidad de la selva, la aridez e incertidumbre de la deforestación, la vitalidad y transformación de las ciudades, el peso social y ritual de la maloca, y la carga simbólica del sueño en la sociedad amazónica. Las iremos encontrando a lo largo de la exposición.</text:p>
      <text:p text:style-name="P4"/>
      <text:p text:style-name="P27">¿A qué huele una maloca?</text:p>
      <text:p text:style-name="P4">A hojas, a humo, a tierra, a chicha, a mambe, a pescado, a quiñapira, a casabe, a tabaco, a sudor, a árbol, a carayurú, a yopo y a caraña.</text:p>
      <text:p text:style-name="P4"/>
      <text:p text:style-name="P28">¿A qué huele el bosque tropical?</text:p>
      <text:p text:style-name="P4">A humedad, a flores, a fruta, a animales, a tierra, a barro, a algas y a hongos.</text:p>
      <text:p text:style-name="P4"/>
      <text:p text:style-name="P7">¿A <text:span text:style-name="T10">qué huele una ciudad amazónica?</text:span></text:p>
      <text:p text:style-name="P4">A casabe, a pescado, a chicha, a aji, a gasolina, a madera, a piedras, a ácido, a sudor, a hierro, a alcantarilla, a humo, a río y a cerveza.</text:p>
      <text:p text:style-name="P15"/>
      <text:p text:style-name="P28">¿A qué huele la deforestación?</text:p>
      <text:p text:style-name="P4">A tristeza, a carbón, a leña quemada, a animales quemados, a quemado húmedo, a humo negro, a gasolina.</text:p>
      <text:p text:style-name="P15"/>
      <text:p text:style-name="P15"/>
      <text:p text:style-name="P15"/>
      <text:p text:style-name="P30"><text:soft-page-break/>¿A qué huele un sueño amazónico?</text:p>
      <text:p text:style-name="P18"><text:span text:style-name="Paragrafoaren_20_letra-tipo_20_lehenetsia"><text:span text:style-name="T8">A selva, a humedad, a cupaçu, a pupunha, a yopo, a río, a pescado, a tierra húmeda, a leña, a hojas, a frutas silvestres, a chicha, a mambe, a tabaco y a chagra. </text:span></text:span></text:p>
      <text:p text:style-name="P15"/>
      <text:p text:style-name="P17"><text:span text:style-name="Paragrafoaren_20_letra-tipo_20_lehenetsia"><text:span text:style-name="T4">Plantas de poder</text:span></text:span></text:p>
      <text:p text:style-name="P4">En muchos de los mitos fundacionales de las comunidades indígenas de la Amazonia, las plantas sagradas como la coca o el tabaco están presentes desde las primeras etapas de la creación del mundo, pero no necesariamente tienen su forma actual. En algunos casos, tenían forma de hombre (coca o tabaco) o de mujer (yuca dulce).</text:p>
      <text:p text:style-name="P4"/>
      <text:p text:style-name="P4">A todas estas plantas de poder se las trata con mucho respeto y se las presenta con un vínculo familiar, como puede ser el de abuelo o tía. Forman parte de la familia y son indisociables de la cosmovisión de las comunidades y de sus procesos de vida.</text:p>
      <text:p text:style-name="P4"/>
      <text:p text:style-name="P4">Cuando un curandero o pagé aprende a curar, en realidad, son las plantas, a través de ellas mismas, las que le permiten mediar la sabiduría de la sanación. Antiguamente, todos los ancianos de las comunidades indígenas sabían curar con plantas y utilizar su poder.</text:p>
      <text:p text:style-name="P4"/>
      <text:p text:style-name="P4">Las mismas plantas que tienen un poder de curación también pueden usarse para la lucha, dependiendo del sabedor que las utiliza.</text:p>
      <text:p text:style-name="P15"/>
      <text:p text:style-name="P16"><text:span text:style-name="Paragrafoaren_20_letra-tipo_20_lehenetsia"><text:span text:style-name="T7">Tabaco, ambil y rapé</text:span></text:span></text:p>
      <text:p text:style-name="P16"><text:span text:style-name="Paragrafoaren_20_letra-tipo_20_lehenetsia"><text:span text:style-name="T6">En las ceremonias amazónicas, el tabaco (Nicotiana tabacum) es fundamental, ya que se utiliza en múltiples rituales de adivinación y sanación. En Colombia, el pueblo inga se sirve del tabaco para la conexión espiritual y la curación, y, en Brasil, los yanomami emplean el yopo (una mezcla de tabaco y otras plantas) para inducir visiones durante sus rituales. En Perú y otros países, el rapé (un polvo de tabaco mezclado con cenizas de plantas) se emplea en rituales de limpieza y diagnóstico. El ambil, una forma de tabaco fermentado también común en la región, se usa en ceremonias de purificación.</text:span></text:span></text:p>
      <text:p text:style-name="P15"/>
      <text:p text:style-name="P16"><text:span text:style-name="Paragrafoaren_20_letra-tipo_20_lehenetsia"><text:span text:style-name="T7">Coca y mambe</text:span></text:span></text:p>
      <text:p text:style-name="P2"><text:span text:style-name="Paragrafoaren_20_letra-tipo_20_lehenetsia"><text:span text:style-name="T6">El mambe se elabora a partir de hojas de coca (Erythroxylum coca) que tras ser tostadas y trituradas se mezclan con cenizas de yarumo (Cecropia peltata). Al final del proceso se obtiene un polvo que aumenta la energía y la claridad mental; en Colombia es utilizado por varios pueblos indígenas, como los murui y los uitoto, en sus rituales. Así mismo, su consumo es legal y está culturalmente aceptado en Colombia.</text:span></text:span></text:p>
      <text:p text:style-name="P4"/>
      <text:p text:style-name="P16"><text:span text:style-name="Paragrafoaren_20_letra-tipo_20_lehenetsia"><text:span text:style-name="T7">Ayahuasca, yagé</text:span></text:span></text:p>
      <text:p text:style-name="P16"><text:span text:style-name="Paragrafoaren_20_letra-tipo_20_lehenetsia"><text:span text:style-name="T6">La ayahuasca, o yagé, es una infusión que altera el estado de la conciencia. Es utilizada por las comunidades indígenas de la Amazonia en sus ritos para facilitar la conexión espiritual y la introspección. Compuesta por la liana (Banisteriopsis caapi), que contiene betacarbolinas como la harmina y la tetrahidroharmina, y las hojas de Psychotria viridis, que aportan DMT (dimetiltriptamina), su consumo se ha expandido en Occidente, donde se investiga su potencial para tratar trastornos psicológicos, como la depresión.</text:span></text:span></text:p>
      <text:p text:style-name="P16"><text:span text:style-name="Paragrafoaren_20_letra-tipo_20_lehenetsia"><text:span text:style-name="T6"/></text:span></text:p>
      <text:p text:style-name="P4">Aunque hay estudios que sugieren sus efectos terapéuticos, el uso de la ayahuasca fuera de su contexto tradicional conlleva riesgos significativos.</text:p>
      <text:p text:style-name="P15"/>
      <text:p text:style-name="P16"><text:span text:style-name="Paragrafoaren_20_letra-tipo_20_lehenetsia"><text:span text:style-name="T7">Flor de toé</text:span></text:span></text:p>
      <text:p text:style-name="P16"><text:span text:style-name="Paragrafoaren_20_letra-tipo_20_lehenetsia"><text:span text:style-name="T6">La flor de toé, o borrachero (Brugmansia spp.), ha sido utilizada por comunidades indígenas de la Amazonia, especialmente en Perú, durante siglos. Conocida por sus efectos alucinógenos, tiene un papel crucial en rituales y ceremonias de sanación, al facilitar, según las creencias de la comunidad, visiones y </text:span></text:span><text:soft-page-break/><text:span text:style-name="Paragrafoaren_20_letra-tipo_20_lehenetsia"><text:span text:style-name="T6">comunicación con los espíritus. Las comunidades shipibo-konibo y asháninka son algunas de las más destacadas en su uso.</text:span></text:span></text:p>
      <text:p text:style-name="P19"><text:span text:style-name="Paragrafoaren_20_letra-tipo_20_lehenetsia"><text:span text:style-name="T1"/></text:span></text:p>
      <text:p text:style-name="P16"><text:span text:style-name="Paragrafoaren_20_letra-tipo_20_lehenetsia"><text:span text:style-name="T1">2 </text:span></text:span><text:span text:style-name="T1">UN ÁRBOL HECHO DE AGUA</text:span></text:p>
      <text:p text:style-name="P4">Con su arborescente recorrido de casi siete mil kilómetros entre su nacimiento andino y su desembocadura atlántica, el río Amazonas nombra un territorio que es un mundo de mundos, una suma de singularidades y disidencias que ha desarrollado heterogéneas formas de expresión y resistencia frente a un proyecto colonial con la homogeneidad y la exclusión como horizontes.</text:p>
      <text:p text:style-name="P4"/>
      <text:p text:style-name="P4">En la actualidad, las poblaciones amazónicas son el punto de encuentro de dos realidades: por una parte, aquella constituida por los conocimientos ancestrales de los pobladores originarios y, por otra, aquella conformada por los pueblos afrodescendientes, colonos y ribeirinhos llegados en distintas etapas migratorias a la región. Esta fusión de saberes puede representar una oportunidad sin igual para generar un nuevo tejido social y construir horizontes compartidos, mucho más sostenibles y equilibrados.</text:p>
      <text:p text:style-name="P4"/>
      <text:p text:style-name="P4">Los modelos de representación están en continua evolución, atendiendo a una realidad cada vez más fluida. En el necesario proceso de cuestionamiento y resignificación de las narrativas tradicionales que han marcado los imaginarios de la Amazonia, el poder de la autorrepresentación reclama su centralidad. Este paisaje creativo tiene algunas de sus más relevantes zonas de irradiación en la Amazonia urbana integrada por ciudades como Leticia, Iquitos, Manaus, Belém do Pará y Rio Branco.</text:p>
      <text:p text:style-name="P15"/>
      <text:p text:style-name="P12">Fragilidad invisible</text:p>
      <text:p text:style-name="P5">José Bautista</text:p>
      <text:p text:style-name="P5">La fragilidad invisible</text:p>
      <text:p text:style-name="P5">2024</text:p>
      <text:p text:style-name="P5">Instalación sonora, 12’</text:p>
      <text:p text:style-name="P4">Esta experiencia sonora sigue un recorrido cronológico desde el amanecer hasta la noche, presentando gradualmente los sonidos biológicos y naturales característicos de cada momento del día. La instalación combina la progresión sonora con una atenuación paulatina de la iluminación en cada espacio, para ofrecer al espectador una inmersión tanto acústica como visual en el entorno amazónico.</text:p>
      <text:p text:style-name="P4">La creación de esta obra está a cargo del artista sonoro José Bautista, con sonidos registrados por el autor y el Laboratori d’Aplicacions Bioacústiques (LAB) de la UPC en la reserva de Mamirauá (Tefé, Amazonas, Brasil).</text:p>
      <text:p text:style-name="P4"/>
      <text:p text:style-name="P4">Con la colaboración de Project Providence, liderado por Michel André (UPC, The Sense of Silence Foundation) y Emiliano Ramalho (Instituto Mamirauá, Tefé, Amazonas, Brasil) para el seguimiento de la biodiversidad en el Amazonas, a través de técnicas de bioacústica y ADN ambiental.</text:p>
      <text:p text:style-name="P4">Instalación sonora multicanal Dolby Atmos con 22 altavoces, dividida en cuatro espacios acústicos interconectados, que recrea el paisaje sonoro de la selva amazónica brasileña.</text:p>
      <text:p text:style-name="P15"/>
      <text:p text:style-name="P29">Lenguas amazónicas</text:p>
      <text:p text:style-name="P4">La región amazónica destaca por su extraordinaria diversidad lingüística, con más de trescientas lenguas indígenas vivas. Antes de la llegada de los colonizadores europeos se hablaban más de mil lenguas.</text:p>
      <text:p text:style-name="P4">En los últimos cinco siglos, las poblaciones indígenas se han visto gravemente afectadas por enfermedades exógenas, violencia colonial, esclavización y despojo territorial, lo que ha llevado a la extinción de muchos de los idiomas locales. A pesar del crecimiento reciente en las poblaciones indígenas, la mayoría de las lenguas amazónicas siguen en peligro de extinción. Ante esta amenaza, los pueblos indígenas están aprovechando la conectividad digital para revitalizar y documentar sus lenguas, utilizando redes sociales y otras plataformas para fomentar su uso entre las nuevas generaciones y combatir el estigma asociado a sus lenguas nativas.</text:p>
      <text:p text:style-name="P4"><text:soft-page-break/></text:p>
      <text:p text:style-name="P4">Estos materiales fueron elaborados para la exposición Nhe Porã: Memória e Transformação, producida por el Museu da Língua Portuguesa en 2022.</text:p>
      <text:p text:style-name="P15"/>
      <text:p text:style-name="P29">Representación de la naturaleza</text:p>
      <text:p text:style-name="P5">Nemonte Nenquimo</text:p>
      <text:p text:style-name="P4">“Soy Nemonte Nenquimo, tengo treinta y ocho años y soy una mujer waorani de la provincia de Pastaza, en la Amazonia ecuatoriana, madre de una niña y un niño a quienes espero ver vivir libres en la selva.</text:p>
      <text:p text:style-name="P4">Necesitamos transformar nuestra manera de vivir en el planeta Tierra. Tenemos que ser rebeldes y creativos, amables y gentiles, y sobre todo tenemos que ser lo suficientemente humildes para confrontar algunas verdades liberadoras, como que los ríos tienen vida; que las mariposas tienen sus propias perspectivas; que las plantas tienen sus propios propósitos; que nosotros, los humanos, no somos el centro de las cosas, ni existimos aparte de la naturaleza.</text:p>
      <text:p text:style-name="P4"/>
      <text:p text:style-name="P4">Somos igual que los ríos, las mariposas y las plantas. Somos la naturaleza.</text:p>
      <text:p text:style-name="P4"/>
      <text:p text:style-name="P4">Los pueblos indígenas reconocen esto.</text:p>
      <text:p text:style-name="P4"/>
      <text:p text:style-name="P4">Nuestra espiritualidad se basa en nuestra interconexión con todos los seres vivos y en el más profundo principio de respeto: la reciprocidad. Es por eso que hasta hoy en día, a pesar de siglos de desplazamiento y violencia en contra de nuestros pueblos, somos los guardianes del 80% de la biodiversidad de nuestro planeta. Somos solo el 5% de la población mundial, y, sin embargo, en nuestros territorios hemos sido capaces de mantener vivos y prósperos los ecosistemas de nuestro planeta Tierra.</text:p>
      <text:p text:style-name="P4">Sabemos que protegiendo nuestros bosques luchamos contra el fenómeno global del cambio climático”.</text:p>
      <text:p text:style-name="P4"/>
      <text:p text:style-name="P29">Colores de la naturaleza</text:p>
      <text:p text:style-name="P4">La obra pictórica de Elías Mamallacta está realizada con tinturas naturales extraídas de plantas sagradas como la ayahuasca, el achiote, la sangre de dragón, el turmérico o el carbón.</text:p>
      <text:p text:style-name="P4"/>
      <text:p text:style-name="P4">El bosque tropical es su materia prima y su fuente de inspiración.</text:p>
      <text:p text:style-name="P4"/>
      <text:p text:style-name="P4">A partir de su propia experiencia y del conocimiento de sus padres y abuelos, originarios de la cultura kichwa en Ecuador, Elías captura en su obra la esencia natural de la Amazonia y de los espíritus de las plantas. El resultado de su creación es una obra viva que va modificando su color y su textura según las condiciones del entorno, y nos traslada al corazón del bosque ecuatoriano.</text:p>
      <text:p text:style-name="P20"/>
      <text:p text:style-name="P13">C<text:span text:style-name="T10">iudades amazónicas</text:span></text:p>
      <text:p text:style-name="P4">Actualmente, más del 75% de la población amazónica reside en las grandes ciudades de la región, lo que configura una distribución mayoritariamente urbana.</text:p>
      <text:p text:style-name="P4"/>
      <text:p text:style-name="P4">Tradicionalmente, las ciudades se fundaron como asentamientos para facilitar los diferentes procesos extractivistas en territorios controlados por las élites de los distintos países, ubicadas en las capitales o enclaves urbanos; la mayoría de las veces desconociendo los territorios.</text:p>
      <text:p text:style-name="P4"/>
      <text:p text:style-name="P4">Algunas de estas ciudades, como Manaos, Rio Branco y Belém ya están conectadas por carretera, pero todavía quedan muchas a las que solo se puede acceder por río o avión, como, por ejemplo, Iquitos, Leticia y Macapá. Estos centros urbanos, muy dependientes del exterior, suelen necesitar mucha financiación externa para acceder a bienes de consumo y a redes energéticas, lo que los convierte en vulnerables en exceso y muy contaminantes.</text:p>
      <text:p text:style-name="P4"/>
      <text:p text:style-name="P4"><text:soft-page-break/>En las últimas décadas ha habido un proceso de reurbanización creciente. Además de las distintas oleadas migratorias vinculadas a los momentos álgidos extractivistas, las poblaciones indígenas se han ido aproximando paulatinamente a las ciudades para crear redes territoriales cada vez más conectadas con sus comunidades y así conformar un nuevo entramado económico, social y ritual.</text:p>
      <text:p text:style-name="P4"/>
      <text:p text:style-name="P13">I<text:span text:style-name="T10">quitos</text:span></text:p>
      <text:p text:style-name="P4">Con una población de aproximadamente quinientos mil habitantes, Iquitos es el mayor núcleo urbano de la Amazonia peruana.</text:p>
      <text:p text:style-name="P4"/>
      <text:p text:style-name="P4">Este vibrante centro cultural destaca por su influencia en la música regional amazónica, especialmente en la cumbia, que fusiona influencias indígenas, africanas y europeas.</text:p>
      <text:p text:style-name="P4"/>
      <text:p text:style-name="P4">Entre los grupos musicales más importantes que han surgido de Iquitos se encuentran Los Shapis, Los Mirlos, el Grupo 5 y Los Wemblers de Iquitos, cada uno de los cuales ha contribuido significativamente al panorama sonoro local.</text:p>
      <text:p text:style-name="P4"/>
      <text:p text:style-name="P13">B<text:span text:style-name="T10">elém de Pará</text:span></text:p>
      <text:p text:style-name="P4">Fundada por los portugueses en el siglo XVII, Belém tiene una población de dos millones de habitantes y se halla estratégicamente situada cerca del mar, en la desembocadura del río Amazonas.</text:p>
      <text:p text:style-name="P4"/>
      <text:p text:style-name="P4">La ciudad es conocida por su diversidad cultural y por el sincretismo religioso característico de la región.</text:p>
      <text:p text:style-name="P4">La festividad del Círio de Nazaré, celebrada del 2 al 12 de octubre, es uno de los eventos más destacados que tienen lugar en la ciudad. Durante esta celebración, miles de fieles participan en procesiones y actos religiosos en honor a Nuestra Señora de Nazaré que combinan tradiciones católicas con elementos indígenas y africanos.</text:p>
      <text:p text:style-name="P4"/>
      <text:p text:style-name="P4">Esta festividad es un vibrante ejemplo de la fusión de culturas que define a la región.</text:p>
      <text:p text:style-name="P15"/>
      <text:p text:style-name="P12">Chicha</text:p>
      <text:p text:style-name="P5">Alfredo Villar</text:p>
      <text:p text:style-name="P4">Chicha es música, es visualidad, es la nueva forma de vivir que trajeron los migrantes a Lima, la capital de Perú, desde comienzos de los ochenta. Chicha es la evolución de la cumbia y la música tropical peruana, que desarrolló en paralelo un grafismo lleno de colores y tipografías lúdicas que, dibujadas y serigrafiadas en vívidos carteles, anuncian conciertos y fiestas por todo el país.</text:p>
      <text:p text:style-name="P4"/>
      <text:p text:style-name="P4">En los Andes, la costa y la Amazonia se baila, se goza y se vive la chicha. Es la nueva identidad peruana, mezcla de lo ancestral y lo moderno, de lo local y lo global.</text:p>
      <text:p text:style-name="P4">Chicha es la promesa de lo popular tomando el poder.</text:p>
      <text:p text:style-name="P20"/>
      <text:p text:style-name="P13">P<text:span text:style-name="T10">oblación indígena</text:span></text:p>
      <text:p text:style-name="P4">La población indígena de la Amazonia representa aproximadamente el 10% de la demografía total de la región. Dividida en más de cuatrocientos grupos étnicos, esta población es la principal responsable de la preservación de los ecosistemas locales.</text:p>
      <text:p text:style-name="P4">En las últimas décadas, la población originaria ha crecido de manera significativa, a pesar de haber sido sometida durante largo tiempo a procesos de asimilación y blanqueamiento que responden a la lógica colonial. La conquista supuso un punto de ruptura radical en la historia de esas poblaciones: la colonización acabó con el 90% de las comunidades originarias en tan solo dos siglos, abriendo un marco definido por la ocupación territorial.</text:p>
      <text:p text:style-name="P4"/>
      <text:p text:style-name="P4"/>
      <text:p text:style-name="P13"><text:soft-page-break/>C<text:span text:style-name="T10">olonos y riberinhos</text:span></text:p>
      <text:p text:style-name="P4">La población ribeirinha de la Amazonia está compuesta por comunidades que viven a lo largo de los ríos y han desarrollado una forma de vida adaptada a este entorno fluvial.</text:p>
      <text:p text:style-name="P4"/>
      <text:p text:style-name="P4">Muchos llegaron al territorio de la mano de las sucesivas olas extractivistas, pero cuando sus superiores abandonaron el lugar al decrecer los beneficios, ellos se vieron obligados a quedarse desarrollando sus propias estrategias de supervivencia.</text:p>
      <text:p text:style-name="P4"/>
      <text:p text:style-name="P4">La llegada de colonos europeos a partir del siglo XVI marcó el inicio de cambios profundos que alteraron las estructuras sociales y económicas locales. Durante el siglo XIX, la fiebre del caucho atrajo a numerosos migrantes brasileños y europeos, lo que generó conflictos y transformaciones en las comunidades indígenas. Desde el siglo XX, la expansión agrícola y la construcción de infraestructuras —entre ellas las hidroeléctricas, con su severa incidencia en los cauces fluviales— también afectan especialmente a la población ribeirinha y condicionan su forma de vida tradicional y su relación con el medio ambiente.</text:p>
      <text:p text:style-name="P15"/>
      <text:p text:style-name="P13">P<text:span text:style-name="T10">resencia africana</text:span></text:p>
      <text:p text:style-name="P4">Los pueblos africanos esclavizados, provenientes de regiones tropicales, aportaron conocimientos valiosos sobre agricultura y manejo de ecosistemas que transformaron estructuralmente los paisajes de la Amazonia. Sin embargo, estos aportes han sido comúnmente ignorados. En países como Brasil, Colombia, las Guayanas y Surinam, los afrodescendientes tienen un papel crucial en la conservación de la biodiversidad y los sistemas agroalimentarios. A pesar de su impacto significativo, la visibilidad y el reconocimiento de sus prácticas ancestrales han estado tradicionalmente silenciados.</text:p>
      <text:p text:style-name="P4"/>
      <text:p text:style-name="P4">La palabra quilombo identifica a las primeras comunidades creadas por personas esclavizadas que se rebelaron y escaparon de la esclavitud, adoptando el nombre de quilombolas. Un dato puede ilustrar la importancia numérica de estas comunidades: en 1660, Río de Janeiro contaba con siete mil habitantes, mientras que el quilombo de Palmares acogía a veinte mil quilombolas.</text:p>
      <text:p text:style-name="P21"/>
      <text:p text:style-name="P13">R<text:span text:style-name="T10">epresentaciones del cuerpo y la sensualidad amazónica</text:span></text:p>
      <text:p text:style-name="P5">Eliane Brum</text:p>
      <text:p text:style-name="P4">“La Amazonia, como la vida de las mujeres, está íntimamente conectada a la destrucción.</text:p>
      <text:p text:style-name="P4">No solo a la destrucción de una barrera como la del himen, sino a una destrucción que se da por el control y el dominio de los cuerpos. La elección de la palabra virgen para referirse a la selva y a otros ecosistemas aún no dominados totalmente por los hombres, como representación de la fascinación por un cuerpo natural y salvaje e intacto, ilumina las relaciones de poder que llevan a la Amazonia cada vez más cerca de su punto de no retorno”.</text:p>
      <text:p text:style-name="P24"/>
      <text:p text:style-name="P16"><text:span text:style-name="Paragrafoaren_20_letra-tipo_20_lehenetsia"><text:span text:style-name="T1">3 BONANZAS VORACES</text:span></text:span></text:p>
      <text:p text:style-name="P4">El uso de la palabra bonanza en el contexto de la historia del extractivismo cristaliza una de las más transparentes formas de violencia que se siguen ejerciendo a través del lenguaje sobre los recursos naturales de la Amazonia.</text:p>
      <text:p text:style-name="P4"/>
      <text:p text:style-name="P4">Lo que en términos de historia económica habla de ingentes beneficios y atracción de capital se manifiesta, sobre el terreno, en forma de devastación ecológica y movimientos forzados de la población.</text:p>
      <text:p text:style-name="P4">Las nociones coloniales que separan lo civilizado de lo salvaje han estructurado las relaciones políticas y sociales en la cuenca amazónica, ignorando sistemáticamente las dinámicas poblacionales de las comunidades nativas, exacerbando el racismo y la exclusión. Desde el siglo XVI, los europeos ocuparon la Amazonia para explotar sus recursos naturales, establecer centros urbanos e imponer nuevos credos. Esta historia de extractivismo abusivo refleja la idea de un progreso que precisa del empobrecimiento, cuando no exterminio, de los pueblos amazónicos.</text:p>
      <text:p text:style-name="P4"><text:soft-page-break/></text:p>
      <text:p text:style-name="P4">En la actualidad, esta cruel dinámica continúa: líderes ambientalistas y miembros de comunidades indígenas y afrodescendientes que defienden el territorio están siendo asesinados. Frente a esto, documentalistas y grupos de comunicación se están organizando para crear estrategias de divulgación y nuevos relatos con los que sensibilizar a la comunidad internacional.</text:p>
      <text:p text:style-name="P4"/>
      <text:p text:style-name="P13">¿B<text:span text:style-name="T10">onanza para quién?</text:span></text:p>
      <text:p text:style-name="P5">Carlos Valério Aguiar Gomes</text:p>
      <text:p text:style-name="P4">Bonanzas, en el contexto amazónico, se refiere principalmente a los periodos de explotación de los productos naturales, prosperidad económica y expansión, un sistema de comercio arraigado en la región desde el periodo colonial y orientado a atender los intereses económicos europeos. En los tiempos actuales de economías globalizadas, este sistema de explotación colonial se reproduce sirviendo a los intereses de mercado de los países del norte global. Se caracterizan por ciclos de intensa explotación de los recursos y de gran prosperidad económica y posterior declive de las actividades, generalmente debido a la sobreexplotación depredadora y/o a la insignificancia económica de los recursos naturales. Además de promover la concentración de la riqueza e impulsar la expropiación de los territorios de los pueblos indígenas y de las comunidades tradicionales de la región, provoca la desestructuración de los modos de vida y de la ancestralidad cultural.</text:p>
      <text:p text:style-name="P4"/>
      <text:p text:style-name="P4">No hay ancestralidad sociocultural amazónica que no se haya visto afectada de algún modo por algún ciclo económico a lo largo de los siglos.</text:p>
      <text:p text:style-name="P4"/>
      <text:p text:style-name="P4">A continuación, destacamos algunos de los productos extractivos que promovieron y promueven estos periodos de bonanza. Preguntémonos: ¿Bonanza para quién?</text:p>
      <text:p text:style-name="P4"/>
      <text:p text:style-name="P29">Piel y tráfico de animales silvestres</text:p>
      <text:p text:style-name="P4">Desde la llegada de los europeos en el siglo XVI, el tráfico de animales y pieles en la Amazonia ha sido una práctica constante.</text:p>
      <text:p text:style-name="P4"/>
      <text:p text:style-name="P4">Inicialmente, los colonizadores explotaron la fauna local para obtener pieles y otros recursos naturales. En los siglos XIX y XX, la demanda de pieles exóticas en mercados internacionales creció, exacerbando la caza indiscriminada de especies como peces, loros, guacamayos, jaguares y caimanes.</text:p>
      <text:p text:style-name="P4"/>
      <text:p text:style-name="P4">A medida que el comercio global se expande, la deforestación y la minería intensifican el tráfico ilegal. Hoy, una enorme cantidad de fauna silvestre de la región amazónica se exporta a Estados Unidos, Europa y Asia para satisfacer una demanda creciente.</text:p>
      <text:p text:style-name="P4"/>
      <text:p text:style-name="P13">Q<text:span text:style-name="T10">uinina y extractivismo farmacéutico</text:span></text:p>
      <text:p text:style-name="P4">La recolección de la quina para usos farmacéuticos y alimenticios en el siglo XIX dio inicio a un proceso de extractivismo científico y cultural de los conocimientos médicos de los pueblos amazónicos que dura hasta hoy en día.</text:p>
      <text:p text:style-name="P4"/>
      <text:p text:style-name="P13">C<text:span text:style-name="T10">aucho</text:span></text:p>
      <text:p text:style-name="P4">La extracción del caucho en la Amazonia, ocurrida entre finales del siglo XIX y principios del XX, tuvo un impacto devastador en las comunidades indígenas y afrodescendientes, provocando desplazamientos territoriales y la separación de muchas familias. Durante la fiebre del caucho, empresas explotadoras forzaron a las poblaciones locales a recolectar látex bajo condiciones inhumanas, causando miles de muertes y procesos de esclavitud.</text:p>
      <text:p text:style-name="P4"/>
      <text:p text:style-name="P4"><text:soft-page-break/>Las comunidades más afectadas incluyeron los pueblos indígenas de Brasil, Colombia y Perú, especialmente migrantes del interior de estos países que fueron esclavizados como seringueiros, y afrodescendientes, que fueron sometidos a trabajos forzados y violencia extrema.</text:p>
      <text:p text:style-name="P4"/>
      <text:p text:style-name="P4">Chico Mendes, líder sindical y ambientalista brasileño, luchó contra el abuso y la explotación en la región durante la década de 1980, denunciando la devastación causada por la industria del caucho y abogando por la protección de los derechos de las comunidades amazónicas. Mendes fue asesinado en 1988 por sus esfuerzos en defensa de la selva y sus habitantes.</text:p>
      <text:p text:style-name="P4"/>
      <text:p text:style-name="P13">M<text:span text:style-name="T10">inería</text:span></text:p>
      <text:p text:style-name="P4">La minería ilegal en la Amazonia ha crecido significativamente con el aumento del precio del oro, exacerbando la crisis ambiental y social. El uso de mercurio en estas operaciones contamina ríos y fuentes de agua, afectando gravemente a las comunidades locales, en especial a pueblos como los yanomamis. El garimpo, o minería artesanal ilegal, ha devastado amplias áreas de selva, con lo que se han desplazado comunidades y contaminado ecosistemas vitales.</text:p>
      <text:p text:style-name="P4"/>
      <text:p text:style-name="P4">La falta de trazabilidad del oro dificulta rastrear su origen, lo que facilita el lavado de oro y la explotación sin regulaciones.</text:p>
      <text:p text:style-name="P4"/>
      <text:p text:style-name="P4">Esta situación agrava la crisis ecológica y sanitaria en toda la región amazónica.</text:p>
      <text:p text:style-name="P4"/>
      <text:p text:style-name="P4">Para mitigar estos problemas, es crucial implementar mecanismos de trazabilidad del oro y reforzar la vigilancia contra la minería ilegal.</text:p>
      <text:p text:style-name="P4"/>
      <text:p text:style-name="P13">P<text:span text:style-name="T10">etróleo</text:span></text:p>
      <text:p text:style-name="P4">La explotación petrolera en la Amazonia ha tenido un impacto devastador en comunidades de Colombia, Ecuador y Perú.</text:p>
      <text:p text:style-name="P4"/>
      <text:p text:style-name="P4">Los derrames de petróleo han contaminado ríos y tierras, afectando a las comunidades indígenas, como los shuar y los asháninka, que enfrentan graves problemas de salud y desplazamientos forzados. Las petroleras suelen abandonar las áreas contaminadas sin remediar el daño.</text:p>
      <text:p text:style-name="P4"/>
      <text:p text:style-name="P4">En la Amazonia occidental hay 192 concesiones de petróleo y gas en producción y 33 en prospección que han supuesto graves problemas de contaminación por derrames, especialmente en Perú, Ecuador y Colombia. Hay nuevas prospecciones en toda la región y en el estado de Amazonas en Brasil se está valorando su explotación.</text:p>
      <text:p text:style-name="P15"/>
      <text:p text:style-name="P13">H<text:span text:style-name="T10">idroeléctricas</text:span></text:p>
      <text:p text:style-name="P4">Las represas hidroeléctricas bloquean la migración de los peces y el transporte de agua, sedimentos y nutrientes asociados.</text:p>
      <text:p text:style-name="P4"/>
      <text:p text:style-name="P4">También alteran los caudales de los ríos y los niveles de oxígeno.</text:p>
      <text:p text:style-name="P4">Altamira es una ciudad especialmente impactada por estos proyectos. Desde la construcción de Belo Monte, ha experimentado un aumento exponencial de la violencia y los conflictos sociales, y tiene uno de los mayores índices de violencia de Brasil.</text:p>
      <text:p text:style-name="P4"/>
      <text:p text:style-name="P4">Muchas represas operan por debajo de su capacidad máxima, cuestionando la necesidad de este ‘progreso’ energético.</text:p>
      <text:p text:style-name="P15"/>
      <text:p text:style-name="P15"/>
      <text:p text:style-name="P13"><text:soft-page-break/>C<text:span text:style-name="T10">oca y narcotráfico</text:span></text:p>
      <text:p text:style-name="P4">En los países occidentales de la Amazonia, las mafias internacionales vinculadas con el narcotráfico y la producción de coca para pasta base de cocaína, ocasionan gran sufrimiento a las poblaciones locales, mediante el tráfico de personas, el trabajo forzado y los asesinatos. El narcotráfico desempeña un papel crucial, ya que estos grupos destruyen áreas para el cultivo de coca y la construcción de pistas clandestinas. En Colombia, tras el acuerdo de paz de 2016, disidencias de las FARC, el ELN y bandas criminales compiten por controlar los corredores de drogas. En Perú, la producción de coca para pasta base de cocaína se ha expandido a Loreto y Madre de Dios. En Brasil, ríos como el Solimões y el Amazonas son vías principales para transportar droga hacia el Atlántico.</text:p>
      <text:p text:style-name="P4"/>
      <text:p text:style-name="P13">A<text:span text:style-name="T10">gricultura extensiva</text:span></text:p>
      <text:p text:style-name="P4">El desarrollo de la agricultura extensiva en la Amazonia ha acelerado la deforestación, impulsada principalmente por la producción de soja, maíz y palma aceitera. En Brasil, el término grilagem se refiere a la apropiación ilegal de tierras públicas, una práctica común en zonas amazónicas donde grandes extensiones de bosque se convierten en áreas de cultivo. La soja es el cultivo más destacado y se exporta principalmente a China y Europa, donde se utiliza para la producción de alimentos y biocombustibles.</text:p>
      <text:p text:style-name="P4"/>
      <text:p text:style-name="P4">El maíz, por su parte, se exporta a países de América del Norte y Asia. Entre 1995 y 2017, el crecimiento de los cultivos a gran escala alcanzó el 9,2% anual, lo que elevó el PIB de la Amazonia de 1200 millones de dólares a 8100 millones, y dominó las divisas de Brasil.</text:p>
      <text:p text:style-name="P4"/>
      <text:p text:style-name="P13">G<text:span text:style-name="T10">anadería</text:span></text:p>
      <text:p text:style-name="P4">La ganadería es el principal motor de la deforestación en la Amazonia. Brasil es el principal productor de carne roja a escala mundial. Una sola pieza de ganado necesita más de una hectárea de territorio para su alimentación.</text:p>
      <text:p text:style-name="P4"/>
      <text:p text:style-name="P4">Además, la ganadería emite grandes cantidades de gases de efecto invernadero, como el metano, y requiere enormes cantidades de agua. El consumo de carne a escala global es insostenible a este ritmo.</text:p>
      <text:p text:style-name="P4">Es crucial implementar trazabilidad en la cadena de suministro de carne para evitar que los productos provengan de áreas deforestadas. Sin embargo, es importante recordar que el ganado también es una víctima de este sistema industrializado que solo puede resolverse reduciendo el consumo de carnes rojas.</text:p>
      <text:p text:style-name="P15"/>
      <text:p text:style-name="P13">C<text:span text:style-name="T11">réditos de carbono</text:span></text:p>
      <text:p text:style-name="P4">En lugar de reducir las emisiones contaminantes, las sociedades industrializadas optan por comprar créditos de carbono para compensar su polución, lo que perpetúa un modelo extractivista que genera muchos problemas por la instauración de un mercado no regulado en la región.</text:p>
      <text:p text:style-name="P4"/>
      <text:p text:style-name="P4">Todo eso, unido a la opacidad de muchas organizaciones que gestionan estos bonos ha conducido a la llegada de ayudas muy reducidas a los territorios amazónicos.</text:p>
      <text:p text:style-name="P4"/>
      <text:p text:style-name="P4">Esta situación ha intensificado las desigualdades y los conflictos entre los habitantes de la región. Estas prácticas, en su aplicación actual, no solo fallan en abordar la raíz del problema, sino que también desencadenan nuevos conflictos sobre la gestión y el uso de recursos naturales en la Amazonia.</text:p>
      <text:p text:style-name="P4"/>
      <text:p text:style-name="P16"><text:span text:style-name="Paragrafoaren_20_letra-tipo_20_lehenetsia"><text:span text:style-name="T1">4 </text:span></text:span><text:span text:style-name="T1">SOMOS UN TEJIDO</text:span></text:p>
      <text:p text:style-name="P4">Los sueños y el uso de alucinógenos vegetales tienen un papel fundamental en la configuración de un orden natural en la Amazonia. Las comunidades se conectan con sus ancestros y con los espíritus del bosque, de los que obtienen las claves para seguir adelante. La estrecha interdependencia entre humanos y no humanos articula las visiones en el delicado equilibrio que define un entorno donde lo visible y lo invisible conforman una misma realidad.</text:p>
      <text:p text:style-name="P4"><text:soft-page-break/></text:p>
      <text:p text:style-name="P4">El concepto de progreso occidental se ha alejado cada vez más de los vínculos que lo unen con su ancestralidad y con la naturaleza, en un proceso de crecimiento lineal y destructivo. Frente a eso, la sabiduría de las comunidades de la Amazonia ha sabido preservar su medio a pesar de los embates del extractivismo.</text:p>
      <text:p text:style-name="P4"/>
      <text:p text:style-name="P4">La situación ecológica está al borde del colapso, pero es el momento de actuar, aunque eso implique colocarse más allá de la dicotomía entre esperanza y desesperanza. Sin refugiarse en ilusiones utópicas, este último ámbito invita a sumergirse en un sueño ritual para entender que todos somos parte de un mismo tejido y que el futuro de la Amazonia es una causa común que nos incumbe a todos.</text:p>
      <text:p text:style-name="P4"/>
      <text:p text:style-name="P13">D<text:span text:style-name="T11">eforestación</text:span></text:p>
      <text:p text:style-name="P5">Davi Kopenawa</text:p>
      <text:p text:style-name="P4">“El bosque tropical está vivo y solo morirá si los blancos insisten en destruirlo.</text:p>
      <text:p text:style-name="P4"/>
      <text:p text:style-name="P4">Si lo consiguen, los ríos desaparecerán bajo la tierra, el suelo se deshará, los árboles se marcharán y las piedras se romperán por el calor. La tierra, resecada, se quedará vacía y silenciosa. Los espíritus chapirí, que bajan de las montañas para saltar al bosque en sus espejos, huirán muy lejos. Sus padres, los chamanes, no podrán nunca más llamarlos y hacer danzas para protegernos.</text:p>
      <text:p text:style-name="P4"/>
      <text:p text:style-name="P4">No serán capaces de espantar los humos de las epidemias que nos devoran.</text:p>
      <text:p text:style-name="P4"/>
      <text:p text:style-name="P4">No conseguirán nunca más espantar a los seres maléficos, que transformarán la selva en un caos. Como semillas moriremos, uno tras otro, tanto los blancos como nosotros. Todos los chamanes acabarán muriendo. Y cuando no haya nunca más ninguno de ellos vivo para sostener el cielo, finalmente, este se escapará”.</text:p>
      <text:p text:style-name="P4"/>
      <text:p text:style-name="P16"><text:span text:style-name="Paragrafoaren_20_letra-tipo_20_lehenetsia"><text:span text:style-name="T1">E</text:span></text:span><text:span text:style-name="Paragrafoaren_20_letra-tipo_20_lehenetsia"><text:span text:style-name="T5">cosistema global</text:span></text:span></text:p>
      <text:p text:style-name="P4">Para los pueblos indígenas de la Amazonia todo está interconectado, y cualquier acción que afecte al territorio debe ser consensuada y consultada a los mayores de la comunidad para valorar sus impactos.</text:p>
      <text:p text:style-name="P4">La ciencia actual ha demostrado la interconexión global de todos los ecosistemas de la Tierra, y plantea la necesidad de reaccionar ante las causas que están produciendo una crisis climática sin precedentes.</text:p>
      <text:p text:style-name="P4"/>
      <text:p text:style-name="P4">La Amazonia desempeña un papel fundamental en los ciclos globales del agua. Sus ríos albergan una quinta parte de todas las aguas dulces del planeta, y el río Amazonas es el mayor afluente de los océanos del mundo. Alrededor del 70% del PIB sudamericano se genera en la zona de lluvias producidas por la Amazonia.</text:p>
      <text:p text:style-name="P4"/>
      <text:p text:style-name="P4">La Amazonia desempeña también un papel crítico como amortiguador contra el cambio climático. Anualmente, absorbe de la atmósfera entre un 20% y un 25% del total de los 2400 millones de toneladas de carbono absorbidos por todos los bosques del mundo. Y, en total, almacena casi 100.000 millones de toneladas de carbono, aproximadamente una década de emisiones globales. Además del secuestro de carbono, proporciona refrigeración a través de la evapotranspiración, un gran servicio ambiental que es crucial para la regulación de la temperatura de todo el planeta.</text:p>
      <text:p text:style-name="P15"/>
      <text:p text:style-name="P13">S<text:span text:style-name="T11">ueños indígenas</text:span></text:p>
      <text:p text:style-name="P5">Rember Yahuarcani</text:p>
      <text:p text:style-name="P4">“El arte indígena contemporáneo nacido en el seno de las culturas ancestrales es una respuesta a siglos de invisibilización y utilización por poderes foráneos o externos.</text:p>
      <text:p text:style-name="P4"><text:soft-page-break/>A través de cada pintura, reflexiono sobre nuestro entorno actual respecto a los mitos e historias que me fueron otorgados por mi familia. Junto a actividades tan importantes y mágicas como el uso de la coca y el tabaco, el arte y la pintura se han transformado en un nuevo lenguaje para presentar las demandas históricas y la viva voz de nuestros abuelos”.</text:p>
      <text:p text:style-name="P4"/>
      <text:p text:style-name="P14">A<text:span text:style-name="T11">ntítesis de la manigua</text:span></text:p>
      <text:p text:style-name="P6">Andrés Cardona</text:p>
      <text:p text:style-name="P3">Videoinstalación del creador visual Andrés Cardona sobre la biodiversidad y las problemáticas extractivistas de la Amazonia, realizada con materiales producidos en los últimos seis años. Los troncos quemados de la instalación fueron recolectados por el autor en zonas de deforestación del departamento de caquetá, en la Amazonia colombiana. Este departamento lidera en el país de las estadísticas de destrucción del bosque tropical para convertirlo en territorio ganadero. </text:p>
      <text:p text:style-name="P4"/>
      <text:p text:style-name="P13">L<text:span text:style-name="T11">as formas de lo invisible</text:span></text:p>
      <text:p text:style-name="P5">Lilian Fraiji</text:p>
      <text:p text:style-name="P4">“Los hongos transforman continuamente la materialidad del mundo en el que vivimos y construyen una amplia red de relaciones, de vida y muerte, con una diversidad de organismos en cadena. Su existencia está profundamente entrelazada con la existencia de los árboles, las bacterias, los animales y las plantas, siendo la red que sustenta los organismos vivos de la Amazonia y estructura toda su cadena de relaciones.</text:p>
      <text:p text:style-name="P4">Se estima que la Amazonia concentra la mayor cantidad de especies de hongos del mundo; se encuentran en las profundidades del suelo, en las raíces y en los troncos de los árboles, en el aire, en el agua, en los animales y en la hojarasca del bosque.</text:p>
      <text:p text:style-name="P4"/>
      <text:p text:style-name="P4">Con imágenes de microscopía podemos ver las redes de micorrizas, una red compleja y colaborativa de simbiosis en los suelos, donde los hongos se combinan con las raíces de los árboles para intercambiar nutrientes, agua y azúcares.</text:p>
      <text:p text:style-name="P4">Sumergirse en la ciencia de los hongos es adentrarse en un mundo sin fronteras, donde el Bosque pasa a entenderse como un gran organismo vivo interdependiente.</text:p>
      <text:p text:style-name="P4"/>
      <text:p text:style-name="P4">Aprender del mundo de la influencia de los hongos y conocer su libertad de formas, colores, interacciones y procesos es una estrategia importante para retrasar el final de la Amazonia, cocreando futuros más plurales, descentralizados y resilien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_5b_Párrafo_20_básico_5d_" style:display-name="[Párrafo básico]" style:family="paragraph" style:parent-style-name="Standard" style:default-outline-level="">
      <style:paragraph-properties fo:line-height="120%" style:vertical-align="middle"/>
      <style:text-properties fo:color="#000000" style:font-name="Minion Pro" fo:font-family="'Minion Pro'" style:font-family-generic="roman" style:font-pitch="variable" style:rfc-language-tag="es-ES-u-co-trad" fo:language="es" fo:country="ES" style:letter-kerning="false" style:font-name-complex="Minion Pro1" style:font-family-complex="'Minion Pro'" style:font-family-generic-complex="system" style:font-pitch-complex="variable"/>
    </style:style>
    <style:style style:name="Normala" style:family="paragraph">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u"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Paragrafoaren_20_letra-tipo_20_lehenetsia" style:display-name="Paragrafoaren letra-tipo lehenetsi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06T13:42:19.939000000</meta:creation-date>
    <meta:editing-cycles>8</meta:editing-cycles>
    <meta:editing-duration>PT53M24S</meta:editing-duration>
    <meta:generator>LibreOffice/6.1.4.2$Windows_X86_64 LibreOffice_project/9d0f32d1f0b509096fd65e0d4bec26ddd1938fd3</meta:generator>
    <dc:date>2025-11-07T12:48:19.160000000</dc:date>
    <meta:document-statistic meta:table-count="0" meta:image-count="0" meta:object-count="0" meta:page-count="14" meta:paragraph-count="213" meta:word-count="6963" meta:character-count="43995" meta:non-whitespace-character-count="37236"/>
    <meta:template xlink:type="simple" xlink:actuate="onRequest" xlink:title="normal" xlink:href="../../../../../../../Norma/Plantill/LibreOffice/normal.ott" meta:date="2025-11-06T13:42:19.642000000"/>
  </office:meta>
</office:document-meta>
</file>