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menubar/menubar.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ZZSQUQ+ArialMT" svg:font-family="ZZSQUQ+ArialMT"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Default">
      <style:paragraph-properties fo:text-align="justify" style:justify-single-word="false"/>
      <style:text-properties style:font-name="Calibri" fo:font-size="12pt" style:font-size-asian="12pt" style:font-size-complex="12pt"/>
    </style:style>
    <style:style style:name="P2" style:family="paragraph" style:parent-style-name="Default">
      <style:paragraph-properties fo:text-align="justify" style:justify-single-word="false"/>
      <style:text-properties style:font-name="Calibri" fo:font-size="12pt" officeooo:paragraph-rsid="002684d8" style:font-size-asian="12pt" style:font-size-complex="12pt"/>
    </style:style>
    <style:style style:name="P3" style:family="paragraph" style:parent-style-name="Default">
      <style:paragraph-properties fo:text-align="justify" style:justify-single-word="false"/>
      <style:text-properties style:font-name="Calibri" fo:font-size="12pt" fo:font-weight="bold" officeooo:rsid="002684d8" officeooo:paragraph-rsid="002684d8" style:font-size-asian="12pt" style:font-weight-asian="bold" style:font-size-complex="12pt" style:font-weight-complex="bold"/>
    </style:style>
    <style:style style:name="P4" style:family="paragraph" style:parent-style-name="Default">
      <style:paragraph-properties fo:text-align="justify" style:justify-single-word="false"/>
      <style:text-properties style:font-name="Calibri" fo:font-size="12pt" fo:font-weight="normal" style:font-size-asian="12pt" style:font-weight-asian="normal" style:font-size-complex="12pt" style:font-weight-complex="normal"/>
    </style:style>
    <style:style style:name="P5" style:family="paragraph" style:parent-style-name="Default">
      <style:paragraph-properties fo:text-align="justify" style:justify-single-word="false"/>
      <style:text-properties style:font-name="Calibri" fo:font-size="12pt" fo:font-weight="normal" officeooo:paragraph-rsid="0026a3a7" style:font-size-asian="12pt" style:font-weight-asian="normal" style:font-size-complex="12pt" style:font-weight-complex="normal"/>
    </style:style>
    <style:style style:name="P6" style:family="paragraph" style:parent-style-name="Default">
      <style:paragraph-properties fo:text-align="justify" style:justify-single-word="false"/>
      <style:text-properties style:font-name="Calibri" fo:font-size="12pt" fo:font-style="normal" style:font-size-asian="12pt" style:font-style-asian="normal" style:font-size-complex="12pt"/>
    </style:style>
    <style:style style:name="P7" style:family="paragraph" style:parent-style-name="Default">
      <style:paragraph-properties fo:text-align="justify" style:justify-single-word="false"/>
      <style:text-properties style:font-name="Calibri" officeooo:rsid="002408ea" officeooo:paragraph-rsid="0027518a"/>
    </style:style>
    <style:style style:name="P8" style:family="paragraph" style:parent-style-name="Default">
      <style:paragraph-properties fo:text-align="justify" style:justify-single-word="false"/>
      <style:text-properties style:text-line-through-style="none" style:text-line-through-type="none" style:font-name="Calibri" fo:font-size="12pt" style:text-underline-style="none" fo:font-weight="normal" style:font-size-asian="12pt" style:font-weight-asian="normal" style:font-size-complex="12pt"/>
    </style:style>
    <style:style style:name="P9" style:family="paragraph" style:parent-style-name="Default">
      <style:paragraph-properties fo:text-align="justify" style:justify-single-word="false"/>
      <style:text-properties style:text-line-through-style="none" style:text-line-through-type="none" style:font-name="Calibri" fo:font-size="12pt" style:text-underline-style="none" fo:font-weight="normal" style:font-size-asian="12pt" style:font-weight-asian="normal" style:font-size-complex="12pt" style:font-weight-complex="normal"/>
    </style:style>
    <style:style style:name="P10" style:family="paragraph" style:parent-style-name="Default">
      <style:paragraph-properties fo:text-align="justify" style:justify-single-word="false"/>
      <style:text-properties style:text-line-through-style="none" style:text-line-through-type="none" style:font-name="Calibri" fo:font-size="12pt" style:text-underline-style="none" fo:font-weight="normal" officeooo:paragraph-rsid="002684d8" style:font-size-asian="12pt" style:font-weight-asian="normal" style:font-size-complex="12pt" style:font-weight-complex="normal"/>
    </style:style>
    <style:style style:name="P11" style:family="paragraph" style:parent-style-name="Default">
      <style:paragraph-properties fo:text-align="justify" style:justify-single-word="false"/>
      <style:text-properties style:text-line-through-style="none" style:text-line-through-type="none" style:font-name="Calibri" fo:font-size="12pt" style:text-underline-style="none" fo:font-weight="normal" officeooo:rsid="0026a3a7" officeooo:paragraph-rsid="0026a3a7" style:font-size-asian="12pt" style:font-weight-asian="normal" style:font-size-complex="12pt" style:font-weight-complex="normal"/>
    </style:style>
    <style:style style:name="P12" style:family="paragraph" style:parent-style-name="Default">
      <style:paragraph-properties fo:text-align="justify" style:justify-single-word="false"/>
      <style:text-properties style:text-line-through-style="none" style:text-line-through-type="none" style:font-name="Calibri" fo:font-size="12pt" style:text-underline-style="none" style:font-size-asian="12pt" style:font-size-complex="12pt"/>
    </style:style>
    <style:style style:name="P13" style:family="paragraph" style:parent-style-name="Default">
      <style:paragraph-properties fo:text-align="justify" style:justify-single-word="false"/>
      <style:text-properties style:text-line-through-style="none" style:text-line-through-type="none" style:font-name="Calibri" fo:font-size="12pt" style:text-underline-style="none" officeooo:rsid="002684d8" officeooo:paragraph-rsid="002684d8" style:font-size-asian="12pt" style:font-size-complex="12pt"/>
    </style:style>
    <style:style style:name="P14" style:family="paragraph" style:parent-style-name="Default">
      <style:paragraph-properties fo:text-align="justify" style:justify-single-word="false"/>
      <style:text-properties style:text-line-through-style="none" style:text-line-through-type="none" style:font-name="Calibri" fo:font-size="12pt" style:text-underline-style="none" fo:font-weight="bold" officeooo:rsid="002684d8" officeooo:paragraph-rsid="002684d8" style:font-size-asian="12pt" style:font-weight-asian="bold" style:font-size-complex="12pt" style:font-weight-complex="bold"/>
    </style:style>
    <style:style style:name="P15" style:family="paragraph" style:parent-style-name="Default">
      <style:paragraph-properties fo:text-align="justify" style:justify-single-word="false"/>
      <style:text-properties style:text-line-through-style="none" style:text-line-through-type="none" style:font-name="Calibri" fo:font-size="12pt" style:text-underline-style="none" fo:font-weight="bold" officeooo:rsid="0026a3a7" officeooo:paragraph-rsid="0026a3a7" style:font-size-asian="12pt" style:font-weight-asian="bold" style:font-size-complex="12pt" style:font-weight-complex="bold"/>
    </style:style>
    <style:style style:name="P16" style:family="paragraph" style:parent-style-name="Default">
      <style:paragraph-properties fo:text-align="justify" style:justify-single-word="false"/>
      <style:text-properties style:text-line-through-style="none" style:text-line-through-type="none" style:font-name="Calibri" fo:font-size="12pt" fo:font-style="normal" style:text-underline-style="none" fo:font-weight="bold" officeooo:rsid="002408ea" officeooo:paragraph-rsid="002684d8" style:font-size-asian="12pt" style:font-style-asian="normal" style:font-weight-asian="bold" style:font-size-complex="12pt" style:font-weight-complex="bold"/>
    </style:style>
    <style:style style:name="P17" style:family="paragraph" style:parent-style-name="Default">
      <style:paragraph-properties fo:text-align="justify" style:justify-single-word="false"/>
      <style:text-properties style:text-line-through-style="none" style:text-line-through-type="none" style:font-name="Calibri" fo:font-size="12pt" fo:font-style="normal" style:text-underline-style="none" fo:font-weight="bold" officeooo:rsid="002684d8" officeooo:paragraph-rsid="002684d8" style:font-size-asian="12pt" style:font-style-asian="normal" style:font-weight-asian="bold" style:font-size-complex="12pt" style:font-weight-complex="bold"/>
    </style:style>
    <style:style style:name="P18" style:family="paragraph" style:parent-style-name="Default">
      <style:paragraph-properties fo:text-align="justify" style:justify-single-word="false"/>
      <style:text-properties style:text-line-through-style="none" style:text-line-through-type="none" style:font-name="Calibri" fo:font-size="12pt" fo:font-style="normal" style:text-underline-style="none" fo:font-weight="bold" officeooo:rsid="0026a3a7" officeooo:paragraph-rsid="0026a3a7" style:font-size-asian="12pt" style:font-style-asian="normal" style:font-weight-asian="bold" style:font-size-complex="12pt" style:font-weight-complex="bold"/>
    </style:style>
    <style:style style:name="P19" style:family="paragraph" style:parent-style-name="Default">
      <style:paragraph-properties fo:text-align="justify" style:justify-single-word="false"/>
      <style:text-properties style:text-line-through-style="none" style:text-line-through-type="none" style:font-name="Calibri" fo:font-size="12pt" fo:font-style="normal" style:text-underline-style="none" style:font-size-asian="12pt" style:font-style-asian="normal" style:font-size-complex="12pt"/>
    </style:style>
    <style:style style:name="P20" style:family="paragraph" style:parent-style-name="Default">
      <style:paragraph-properties fo:text-align="justify" style:justify-single-word="false"/>
      <style:text-properties style:text-line-through-style="none" style:text-line-through-type="none" style:font-name="Calibri" fo:font-size="12pt" fo:font-style="normal" style:text-underline-style="none" fo:font-weight="normal" style:font-size-asian="12pt" style:font-style-asian="normal" style:font-weight-asian="normal" style:font-size-complex="12pt" style:font-weight-complex="normal"/>
    </style:style>
    <style:style style:name="P21" style:family="paragraph" style:parent-style-name="Standard">
      <style:paragraph-properties fo:text-align="justify" style:justify-single-word="false"/>
      <style:text-properties style:font-name="Calibri" fo:font-size="12pt" fo:font-weight="bold" officeooo:rsid="0026a3a7" officeooo:paragraph-rsid="0026a3a7" style:font-size-asian="12pt" style:font-weight-asian="bold" style:font-size-complex="12pt" style:font-weight-complex="bold"/>
    </style:style>
    <style:style style:name="P22" style:family="paragraph" style:parent-style-name="Standard">
      <style:paragraph-properties fo:text-align="justify" style:justify-single-word="false"/>
      <style:text-properties style:font-name="Calibri" fo:font-size="12pt" fo:font-weight="normal" officeooo:rsid="0026a3a7" officeooo:paragraph-rsid="0026a3a7" style:font-size-asian="12pt" style:font-weight-asian="normal" style:font-size-complex="12pt" style:font-weight-complex="normal"/>
    </style:style>
    <style:style style:name="P23" style:family="paragraph" style:parent-style-name="Standard">
      <style:paragraph-properties fo:text-align="justify" style:justify-single-word="false"/>
      <style:text-properties style:text-line-through-style="none" style:text-line-through-type="none" style:font-name="Calibri" fo:font-size="12pt" style:text-underline-style="none" officeooo:rsid="002684d8" officeooo:paragraph-rsid="002684d8" style:font-size-asian="12pt" style:font-size-complex="12pt"/>
    </style:style>
    <style:style style:name="P24" style:family="paragraph" style:parent-style-name="Standard">
      <style:paragraph-properties fo:text-align="justify" style:justify-single-word="false"/>
      <style:text-properties style:text-line-through-style="none" style:text-line-through-type="none" style:font-name="Calibri" fo:font-size="12pt" style:text-underline-style="none" fo:font-weight="normal" officeooo:rsid="002684d8" officeooo:paragraph-rsid="002684d8" style:font-size-asian="12pt" style:font-weight-asian="normal" style:font-size-complex="12pt" style:font-weight-complex="normal"/>
    </style:style>
    <style:style style:name="P25" style:family="paragraph" style:parent-style-name="Standard">
      <style:paragraph-properties fo:text-align="justify" style:justify-single-word="false"/>
      <style:text-properties style:text-line-through-style="none" style:text-line-through-type="none" style:font-name="Calibri" fo:font-size="12pt" style:text-underline-style="none" fo:font-weight="normal" officeooo:rsid="0026a3a7" officeooo:paragraph-rsid="0026a3a7" style:font-size-asian="12pt" style:font-weight-asian="normal" style:font-size-complex="12pt" style:font-weight-complex="normal"/>
    </style:style>
    <style:style style:name="P26" style:family="paragraph" style:parent-style-name="Standard">
      <style:paragraph-properties fo:text-align="justify" style:justify-single-word="false"/>
      <style:text-properties style:text-line-through-style="none" style:text-line-through-type="none" style:font-name="Calibri" fo:font-size="12pt" style:text-underline-style="none" fo:font-weight="normal" officeooo:rsid="002684d8" officeooo:paragraph-rsid="002684d8" style:font-size-asian="12pt" style:font-weight-asian="normal" style:font-size-complex="12pt" style:font-weight-complex="bold"/>
    </style:style>
    <style:style style:name="P27" style:family="paragraph" style:parent-style-name="Standard">
      <style:paragraph-properties fo:text-align="justify" style:justify-single-word="false"/>
      <style:text-properties style:text-line-through-style="none" style:text-line-through-type="none" style:font-name="Calibri" fo:font-size="12pt" style:text-underline-style="none" fo:font-weight="bold" officeooo:rsid="002684d8" officeooo:paragraph-rsid="002684d8" style:font-size-asian="12pt" style:font-weight-asian="bold" style:font-size-complex="12pt" style:font-weight-complex="bold"/>
    </style:style>
    <style:style style:name="P28" style:family="paragraph" style:parent-style-name="Standard">
      <style:paragraph-properties fo:text-align="justify" style:justify-single-word="false"/>
      <style:text-properties style:text-line-through-style="none" style:text-line-through-type="none" style:font-name="Calibri" fo:font-size="12pt" style:text-underline-style="none" fo:font-weight="bold" officeooo:rsid="0026a3a7" officeooo:paragraph-rsid="0026a3a7" style:font-size-asian="12pt" style:font-weight-asian="bold" style:font-size-complex="12pt" style:font-weight-complex="bold"/>
    </style:style>
    <style:style style:name="P29" style:family="paragraph" style:parent-style-name="Standard">
      <style:paragraph-properties fo:text-align="justify" style:justify-single-word="false"/>
      <style:text-properties style:text-line-through-style="none" style:text-line-through-type="none" style:font-name="Calibri" fo:font-size="12pt" fo:font-style="normal" style:text-underline-style="none" fo:font-weight="normal" officeooo:rsid="002684d8" officeooo:paragraph-rsid="002684d8" style:font-size-asian="12pt" style:font-style-asian="normal" style:font-weight-asian="normal" style:font-size-complex="12pt" style:font-weight-complex="normal"/>
    </style:style>
    <style:style style:name="P30" style:family="paragraph" style:parent-style-name="Standard">
      <style:paragraph-properties fo:text-align="justify" style:justify-single-word="false"/>
      <style:text-properties style:text-line-through-style="none" style:text-line-through-type="none" style:font-name="Calibri" fo:font-size="12pt" fo:font-style="normal" style:text-underline-style="none" fo:font-weight="normal" officeooo:rsid="0026a3a7" officeooo:paragraph-rsid="0026a3a7" style:font-size-asian="12pt" style:font-style-asian="normal" style:font-weight-asian="normal" style:font-size-complex="12pt" style:font-weight-complex="normal"/>
    </style:style>
    <style:style style:name="P31" style:family="paragraph" style:parent-style-name="Standard">
      <style:paragraph-properties fo:text-align="justify" style:justify-single-word="false"/>
      <style:text-properties style:text-line-through-style="none" style:text-line-through-type="none" style:font-name="Calibri" fo:font-size="12pt" fo:font-style="normal" style:text-underline-style="none" fo:font-weight="bold" officeooo:rsid="0026a3a7" officeooo:paragraph-rsid="0026a3a7" style:font-size-asian="12pt" style:font-style-asian="normal" style:font-weight-asian="bold" style:font-size-complex="12pt" style:font-weight-complex="bold"/>
    </style:style>
    <style:style style:name="P32" style:family="paragraph" style:parent-style-name="Standard">
      <loext:graphic-properties draw:fill="none"/>
      <style:paragraph-properties fo:margin-left="0cm" fo:margin-right="0.101cm" fo:text-align="justify" style:justify-single-word="false" fo:text-indent="0cm" style:auto-text-indent="false" fo:background-color="transparent" style:writing-mode="lr-tb"/>
      <style:text-properties style:font-name="Calibri" fo:font-size="24pt" fo:font-weight="normal" officeooo:rsid="00324cd6" officeooo:paragraph-rsid="0028edee" style:font-size-asian="24pt" style:font-weight-asian="normal" style:font-size-complex="24pt" style:font-weight-complex="normal"/>
    </style:style>
    <style:style style:name="P33" style:family="paragraph" style:parent-style-name="Standard">
      <loext:graphic-properties draw:fill="none"/>
      <style:paragraph-properties fo:margin-left="0cm" fo:margin-right="0.101cm" fo:text-align="justify" style:justify-single-word="false" fo:text-indent="0cm" style:auto-text-indent="false" fo:background-color="transparent" style:writing-mode="lr-tb"/>
      <style:text-properties style:font-name="Calibri" fo:font-size="12pt" fo:language="eu" fo:country="ES" officeooo:rsid="002408ea" officeooo:paragraph-rsid="0028edee" style:font-size-asian="12pt" style:font-size-complex="12pt"/>
    </style:style>
    <style:style style:name="P34" style:family="paragraph" style:parent-style-name="Standard">
      <loext:graphic-properties draw:fill="none"/>
      <style:paragraph-properties fo:margin-left="0cm" fo:margin-right="0.101cm" fo:text-align="justify" style:justify-single-word="false" fo:text-indent="0cm" style:auto-text-indent="false" fo:background-color="transparent" style:writing-mode="lr-tb"/>
      <style:text-properties style:font-name="Calibri" fo:font-size="12pt" fo:language="eu" fo:country="ES" officeooo:paragraph-rsid="0028edee" style:font-size-asian="12pt" style:font-size-complex="12pt"/>
    </style:style>
    <style:style style:name="P35" style:family="paragraph" style:parent-style-name="Standard">
      <loext:graphic-properties draw:fill="none"/>
      <style:paragraph-properties fo:margin-left="0cm" fo:margin-right="0.101cm" fo:text-align="justify" style:justify-single-word="false" fo:text-indent="0cm" style:auto-text-indent="false" fo:background-color="transparent" style:writing-mode="lr-tb"/>
      <style:text-properties style:font-name="Calibri" fo:font-size="12pt" fo:language="eu" fo:country="ES" fo:font-style="italic" officeooo:paragraph-rsid="0028edee" style:font-size-asian="12pt" style:font-style-asian="italic" style:font-size-complex="12pt" style:font-style-complex="italic"/>
    </style:style>
    <style:style style:name="P36"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Calibri" fo:font-size="12pt" style:text-underline-style="none" fo:font-weight="normal" style:font-size-asian="12pt" style:font-weight-asian="normal" style:font-size-complex="12pt"/>
    </style:style>
    <style:style style:name="P37" style:family="paragraph" style:parent-style-name="Default">
      <style:paragraph-properties fo:margin-left="0cm" fo:margin-right="0cm" fo:margin-top="0cm" fo:margin-bottom="0.817cm" loext:contextual-spacing="false" fo:text-align="justify" style:justify-single-word="false" fo:text-indent="0cm" style:auto-text-indent="false"/>
      <style:text-properties style:text-line-through-style="none" style:text-line-through-type="none" style:font-name="Calibri" fo:font-size="12pt" style:text-underline-style="none" fo:font-weight="normal" style:font-size-asian="12pt" style:font-weight-asian="normal" style:font-size-complex="12pt"/>
    </style:style>
    <style:style style:name="P38" style:family="paragraph" style:parent-style-name="Default">
      <style:paragraph-properties fo:margin-left="0cm" fo:margin-right="0cm" fo:margin-top="0cm" fo:margin-bottom="0.81cm" loext:contextual-spacing="false" fo:text-align="justify" style:justify-single-word="false" fo:text-indent="0cm" style:auto-text-indent="false"/>
      <style:text-properties style:text-line-through-style="none" style:text-line-through-type="none" style:font-name="Calibri" fo:font-size="12pt" style:text-underline-style="none" fo:font-weight="normal" style:font-size-asian="12pt" style:font-weight-asian="normal" style:font-size-complex="12pt"/>
    </style:style>
    <style:style style:name="P39" style:family="paragraph" style:parent-style-name="Standard">
      <loext:graphic-properties draw:fill="none"/>
      <style:paragraph-properties fo:margin-left="0cm" fo:margin-right="0.101cm" fo:text-align="justify" style:justify-single-word="false" fo:text-indent="0cm" style:auto-text-indent="false" fo:background-color="transparent" style:writing-mode="lr-tb"/>
      <style:text-properties style:font-name="Calibri" fo:font-size="12pt" fo:language="eu" fo:country="ES" officeooo:paragraph-rsid="0028edee" style:font-size-asian="12pt" style:font-size-complex="12pt"/>
    </style:style>
    <style:style style:name="P40" style:family="paragraph" style:parent-style-name="Default" style:master-page-name="Standard">
      <style:paragraph-properties fo:text-align="justify" style:justify-single-word="false" style:page-number="auto"/>
      <style:text-properties style:font-name="Calibri" fo:font-size="24pt" fo:font-weight="bold" officeooo:rsid="0027518a" officeooo:paragraph-rsid="0027518a" style:font-size-asian="24pt" style:font-weight-asian="bold" style:font-size-complex="24pt" style:font-weight-complex="bold"/>
    </style:style>
    <style:style style:name="P41" style:family="paragraph" style:parent-style-name="Default">
      <style:paragraph-properties fo:text-align="justify" style:justify-single-word="false"/>
      <style:text-properties style:text-line-through-style="none" style:text-line-through-type="none" style:font-name="Calibri" fo:font-size="12pt" style:text-underline-style="none" fo:font-weight="normal" style:font-size-asian="12pt" style:font-weight-asian="normal" style:font-size-complex="12pt" style:font-weight-complex="normal"/>
    </style:style>
    <style:style style:name="P42" style:family="paragraph" style:parent-style-name="Default">
      <style:paragraph-properties fo:text-align="justify" style:justify-single-word="false"/>
      <style:text-properties style:font-name="Calibri" fo:font-size="12pt" fo:font-weight="normal" style:font-size-asian="12pt" style:font-weight-asian="normal" style:font-size-complex="12pt" style:font-weight-complex="normal"/>
    </style:style>
    <style:style style:name="T1" style:family="text">
      <style:text-properties style:text-line-through-style="none" style:text-line-through-type="none" style:text-underline-style="none"/>
    </style:style>
    <style:style style:name="T2" style:family="text">
      <style:text-properties style:text-line-through-style="none" style:text-line-through-type="none" style:text-underline-style="none" officeooo:rsid="002408ea"/>
    </style:style>
    <style:style style:name="T3" style:family="text">
      <style:text-properties style:text-line-through-style="none" style:text-line-through-type="none" style:text-underline-style="none" fo:font-weight="normal" style:font-weight-asian="normal"/>
    </style:style>
    <style:style style:name="T4" style:family="text">
      <style:text-properties style:text-line-through-style="none" style:text-line-through-type="none" style:text-underline-style="none" fo:font-weight="normal" style:font-weight-asian="normal" style:font-weight-complex="normal"/>
    </style:style>
    <style:style style:name="T5" style:family="text">
      <style:text-properties style:text-line-through-style="none" style:text-line-through-type="none" style:text-underline-style="none" officeooo:rsid="002684d8"/>
    </style:style>
    <style:style style:name="T6" style:family="text">
      <style:text-properties style:text-line-through-style="none" style:text-line-through-type="none" fo:font-style="italic" style:text-underline-style="none" style:font-style-asian="italic"/>
    </style:style>
    <style:style style:name="T7" style:family="text">
      <style:text-properties style:text-line-through-style="none" style:text-line-through-type="none" fo:font-style="italic" style:text-underline-style="none" officeooo:rsid="002408ea" style:font-style-asian="italic"/>
    </style:style>
    <style:style style:name="T8" style:family="text">
      <style:text-properties style:text-line-through-style="none" style:text-line-through-type="none" fo:font-style="normal" style:text-underline-style="none" style:font-style-asian="normal"/>
    </style:style>
    <style:style style:name="T9" style:family="text">
      <style:text-properties style:text-line-through-style="none" style:text-line-through-type="none" fo:font-style="normal" style:text-underline-style="none" officeooo:rsid="002408ea" style:font-style-asian="normal"/>
    </style:style>
    <style:style style:name="T10" style:family="text">
      <style:text-properties style:text-line-through-style="none" style:text-line-through-type="none" fo:font-style="normal" style:text-underline-style="none" officeooo:rsid="0026a3a7" style:font-style-asian="normal"/>
    </style:style>
    <style:style style:name="T11" style:family="text">
      <style:text-properties officeooo:rsid="002684d8"/>
    </style:style>
    <style:style style:name="T12" style:family="text">
      <style:text-properties fo:font-style="italic" style:font-style-asian="italic"/>
    </style:style>
    <style:style style:name="T13" style:family="text">
      <style:text-properties fo:font-style="normal" style:font-style-asian="normal"/>
    </style:style>
    <style:style style:name="T14" style:family="text">
      <style:text-properties officeooo:rsid="0026a3a7"/>
    </style:style>
    <style:style style:name="T15" style:family="text">
      <style:text-properties fo:font-weight="bold" style:font-weight-asian="bold" style:font-weight-complex="bold"/>
    </style:style>
    <style:style style:name="T16" style:family="text">
      <style:text-properties fo:font-weight="bold" officeooo:rsid="0037aaf1"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DONOSTIAREN OROIGARRI. GALARZA ARGAZKI BILDUMA</text:p>
      <text:p text:style-name="P32">Erakusketa. San Telmo Museoa. Aretoko testuak</text:p>
      <text:p text:style-name="P7"/>
      <text:p text:style-name="P34"><text:span text:style-name="T15">G</text:span><text:span text:style-name="T16">alarzatarrak, argazkilariak eta posta-txartelen editoreak</text:span></text:p>
      <text:p text:style-name="P35">Gregorio González Galarza (Zegama 1869 - Donostia 1948)</text:p>
      <text:p text:style-name="P34">Andrés González eta Micaela Galarza senar-emaztearen seme zaharrena zen, eta Zegaman jaio zen. Herri horretakoa zen ama, eta laster igaro zen familia Donostiara bizitzera. Gaztetatik erakutsi zuen Gregoriok argazkilaritzarako zaletasuna. Izan ere, ofizioa ikasi eta Hermenegildo Otero eta Miguel Aguirre argazkilari ospetsuekin elkarlanean aritu zen.</text:p>
      <text:p text:style-name="P34"/>
      <text:p text:style-name="P34">1899an postari lanetan hasi zen Gregorio, eta 1929ra arte jardun zuen lanbide horretan, “lehen mailako postari nagusi” izatera iritsia, 60 urte betetzean erretiroa hartu zuen arte. Postari gisa izandako esperientziagatik, urte haietan posta-txartel ilustratuen bidalketak izan zuen gorakada handia egiaztatu ahal izan zuen Gregoriok lehen eskutik. Izan ere, fototipiaren aurrerapenari esker, argazki-erreprodukzioak kalitate hobekoak eta merkeagoak izaten hasi ziren.</text:p>
      <text:p text:style-name="P34"/>
      <text:p text:style-name="P34">Gainera, 1906az geroztik, Correosek posta-txartelen atzealdea bitan banatzeko baimena eman zuen, batean helbidea idazteko eta bestean, berriz, testua, eta garrantzi handiagoa hartu zuen aurrealde osoa hartzen zuen argazkiak. Horri esker, ugaritu egin zen postalen erabilera, haien frankeoak gutun batenaren erdia balio zuela kontuan hartuta gainera.</text:p>
      <text:p text:style-name="P34"/>
      <text:p text:style-name="P34">Egoera hura, beraz, aproposa zen argazkilari askorentzat posta-txartelen editore eta inprimatzaile bihurtzeko, eta halaxe egin zuen Galarzak. </text:p>
      <text:p text:style-name="P34"/>
      <text:p text:style-name="P34">1894an María Campano Echeverríarekin ezkondu zen Gregorio, eta hurrengo urtean bere lehen semea, Carmelo, izan zuten; beste zazpi izango zituzten. </text:p>
      <text:p text:style-name="P34"/>
      <text:p text:style-name="P35">Carmelo González Campano (Donostia 1895 – 1959) </text:p>
      <text:p text:style-name="P34">Aitarekin ikasi zuen argazkilari lanbidea, eta horretan jardun zuen profesionalki. 1921ean, argazkilaritzako bere denda ireki zuen Urbieta kaleko 16. zenbakian, eta han egon zen 1928ra arte, Peña y Goñi kaleko 3. zenbakira lekualdatu zen arte, eta, handik gutxira, Easo kaleko 33. zenbakira, Photo Kino’s marka komertzialarekin, Gregoriorekin partekatu zuena honek erretiroa hartu ondoren. 1935ean, estudioa Easo kaleko 67. zenbakira lekualdatu zen, 5. eskuinera, familiaren etxebizitza ere izango zenera.</text:p>
      <text:p text:style-name="P34"/>
      <text:p text:style-name="P34">Carmelok, María Fernández-Izquierdorekin ezkonduta, lau seme-alaba izan zituzten eta ondoren Madrilen bizitzera joanda, 1936an, laugarren semea.</text:p>
      <text:p text:style-name="P34"/>
      <text:p text:style-name="P33">Gerra Zibilean, Gregorio eta bere familia Bretainiako herri batera joan ziren bizitzera. Gerra amaituta, Donostiara itzuli ziren eta bertan jarraitu zuen lanean, postalak editatzen, 1948an hil zen arte. Bere aldetik, Carmelok, gerraren ondoren, Madrilen jarraitu zuen, zori desberdina izanez, <text:s/>eta, horren ondorioz, Donostiara itzuli zen, eta familiaren negozioan sartu zen. 1959an hil zen. </text:p>
      <text:p text:style-name="P33"/>
      <text:p text:style-name="P35">Galarza ahizpak</text:p>
      <text:p text:style-name="P34">Luisa González Campano (Donostia 1902-1999), Gregorio González Galarzaren alaba eta Carmeloren arreba, parte izan zen ere familiaren negozioan; 1940ko udal erroldan argazkilari gisa <text:soft-page-break/>agertzen da. Carmen, Joaquina eta Teresa ahizpek ere lagundu zuten postalak editatzen eta saltzen, 70eko hamarkadara arte. </text:p>
      <text:p text:style-name="P34"/>
      <text:p text:style-name="P34">Argazkien egiletzari dagokionez, argazki zaharrenak alde batera utzita, ezin dira bereizi Gregoriok (†1948) edo haren seme Carmelok (†1959) eta Luisak (†1999) egindakoak, ezta haien bilobek ere, Andrések eta Luisek, denetan ageri baita Galarza sinadura modu batean edo bestean.</text:p>
      <text:p text:style-name="P34"/>
      <text:p text:style-name="P3">Urgull Mendia</text:p>
      <text:p text:style-name="P1">Motako gaztelua, militarizatua egon arren, erraz iristeko modukoa zen, eta ohiko txangoetako bat zen udatiarrentzat eta turistentzat, bertako bidexketatik gerizpean paseatzeko, lngelesen hilerri erromantikoan geraldi bat egiteko, Damen bateriatik badiako bistaz gozatzeko eta estropadak ikusteko. </text:p>
      <text:p text:style-name="P1"/>
      <text:p text:style-name="P12">Donostiak 1921ean lortu zuen Gerra Ministerioari mendia erostea, eta horrela bihurtu zen ''Urgull'' parke publiko eta hiriaren ''harrotasun''. </text:p>
      <text:p text:style-name="P12"/>
      <text:p text:style-name="P1"><text:span text:style-name="T1">Motako gaztelua, XIl. mendetik hiria babestu zuena, monumentu historiko/artistiko izendatu zuten 1925ean. Hala eta guztiz ere, 195oean iritsi zen aldaketarik nabarmenena, Jesusen Bihotzaren monumentu handia </text:span><text:span text:style-name="T2">mendiaren tontorrean altxatu zenean gazteluaren horma-bularraren gainean, eta, izan ere, hiriaren </text:span><text:span text:style-name="T7">skyline </text:span><text:span text:style-name="T9">berri bat eratu zuen. </text:span></text:p>
      <text:p text:style-name="P16"/>
      <text:p text:style-name="P17">Olatu-horma eta pasealeku berria</text:p>
      <text:p text:style-name="P2">Ekialdeko zabalgunea egiteko lanak 1882az geroztik hasi ziren, Aldamar kalearen eta Salamanca pasealekuaren arteko lurrak itsasoari irabazita, eta kostaldeko horma berri bat eraiki zen. Hormaren muturra plataforma txiki batek errematatu zuen, ''Rompeolas'' izena eman zitzaionak. Hala, begiratoki bikaina bihurtu zen, batez ere denborale egunetan.</text:p>
      <text:p text:style-name="P2"><text:s/></text:p>
      <text:p text:style-name="P12">1916 eta 1919 bitartean Pasealeku Berria eraiki zen, Urgull mendiaren inguruan, Salamancako pasealekutik kairaino. ltsasoaren erasoak jasotzen zituen mendi-hegal malkartsuaren oinean egin zenez, ingeniaritzako lan ikaragarria izan zen, garaiko bitartekoak kontuan hartuta. </text:p>
      <text:p text:style-name="P12"/>
      <text:p text:style-name="P23">ltsasoaren gaineko balkoi handi bihurturik, leku pribilegiatua izan zen lehiaketako belaontzi handien bilakaera gertutikjarraitzeko, garai hartan Errege Klub Nautikoak antolatzen zituen nazioarteko estrepada ospetsuetan, Alfontso XI11.a erregearen parte-hartzearekin. </text:p>
      <text:p text:style-name="P23"/>
      <text:p text:style-name="P17">Hiri zaharra</text:p>
      <text:p text:style-name="P1">Garai hartan frantsesen esku zegoen hiri harresitu zaharrean tropa aliatu anglo-portugaldarrek1813ko abuztuaren 3ln egindako erasoak, arpilatzeak eta suteak ia erabat suntsitu zuten hiria. Hala ere, handik hilabete gutxira berreraikitzen hasi zen, eta nahiz eta atzera frantsesen okupazioa (1823-1828) eta Lehen Karlistada (1833-1839) ere gertatu, ia orube guztiak altxatu ziren berriro mendearen erdialdera, hiria berreraikitzeko araudi homogeneoari jarraituz. </text:p>
      <text:p text:style-name="P1"/>
      <text:p text:style-name="P12">1843an, Victor Hugok honako hau idatzi zuen: ''Donostiaren itxura berreraikitako hiri batena da, guztiz berria, erregularra eta karratua, dama-taula bat bezalakoa''. Izan ere, herrialdeko hiririk modernoena zen: lauki formako trazadura, kale zuzen eta garbiak, eta ia eraikin guztiak berriak eta uniformeak zituena. Paradoxikoa da, bi hamarkada eskasean, harresiak eraitsi ondoren ''Alde Zahorra'' izena hartu izana, Boulevardeko beste aldean eraikitzen hasia zen ''Zabalgune Berriarekin'' kontrastean. </text:p>
      <text:p text:style-name="P12"/>
      <text:p text:style-name="P23"><text:soft-page-break/>Erdi eta goi mailako klaseak eta saltoki garrantzitsuenak eremuberrira aldatzenjoan ziren, eta bertan eraiki ziren ere hotel erosoenak eta kafe dotoreenak. Beraz, auzo zaharreko kale estuak ez ziren izango udatiarrek gehien ibilitako tokiak. Hala ere, Konstituzio plazak bisitatzea eta postaz erreproduzitzea merezi zuen lekua zen, bertan egiten baitziren azoka, harrera ofizialak eta jaien ospakizunak, Udaletxea bertan nagusi zela. Beste leku bisitatuetako batzuk suteak suntsitu ezin izan zituen San Bizente eta Santa Maria elizak, eta Kale Nagusia eta Antzoki Zahorra ziren. </text:p>
      <text:p text:style-name="P23"/>
      <text:p text:style-name="P13"/>
      <text:p text:style-name="P3">Portua</text:p>
      <text:p text:style-name="P4">Donostiako portua, badiaren barruan kokatua eta Urgull mendiak babestua, hiriko merkataritza-jardueren erdigunea izan zen historikoki. XIX. mendearen erdialdera arte, Kontsulatuaren dorretxea (egungo Euskal ltsas Museoa) zen portuko eraikin bakarra eta 1813ko suntsiketatik salbatu zen bakanetako bat. 185oeko hamarkadan dartsena berri bat eraiki zen, garrantzi handieneko merkataritza-ontziei lekua egiteko. Uhate batek portua ixteko aukera ematen zuen, itsasgoraren ur-mailari eusteko. Aldi berean, arrantzaleen auzoko etxeak eraiki ziren, beren arkupe zabalekin, arrantzaren jarduera osagarriak aterpean egiteko. </text:p>
      <text:p text:style-name="P4"/>
      <text:p text:style-name="P24">Bertan, ikuskizun bat zen sardinaz betetako lurrunontzi txikien etorrera, Donostiako arrantzale porrokatuek garrasi handien artean deskargatzen zituztenak eta, izan ere, une horrek hiriko lekurik jendetsuenetako eta bisitatuenetako bat bihurtzen zuen kaiaren ingurua; ez alferrik, La Jarana auzoa deitzen zitzaion. </text:p>
      <text:p text:style-name="P24"/>
      <text:p text:style-name="P14">Alderdi Eder eta kasinoa</text:p>
      <text:p text:style-name="P4">1879an, badiara begira zegoen zabalgune handia, maniobra-eremu gisa erabilia, Estatuari erosi zitzaion bertan lorategi publikoak egiteko, Alderdi Eder izena hartu zutenak. </text:p>
      <text:p text:style-name="P4"/>
      <text:p text:style-name="P9">188oan, Pierre Ducassek, udaleko lehen lorezainak, aurreneko landaketak egin zituen bertan eta, haiek itsas haizeetatik babesteko, lorategiez hornitutako muino bat ipini zuen, Errusiar Mendia izenekoa. </text:p>
      <text:p text:style-name="P9"/>
      <text:p text:style-name="P9">Udalak ''Sociedad Gran Casino de San Sebastián''-ekin adostu zuen leku horretan 7.000 m2 aldi baterako lagatzea, bertan estilo eklektikoko kasino bat eraikitzeko, frantziar eraginekoa, terraza handi batekin lorategietara begira. </text:p>
      <text:p text:style-name="P9"/>
      <text:p text:style-name="P9">1887an inauguratu zen, eta Donostiaren garapen ekonomikorako ez ezik, giltzarri izan zen bertako bizitza sozial eta festa girorako ia 40 urtez, 1924an jokoa debekatu zen arte. </text:p>
      <text:p text:style-name="P9"/>
      <text:p text:style-name="P9">Kasinoaren parean parterre triangeluarrak ipini ziren, espazio eta igarobide zabalekin, baita iturri bat ere ur-zurrustekin. </text:p>
      <text:p text:style-name="P9"/>
      <text:p text:style-name="P9">1910 eta 1913 artean Kontxa pasealekua eraberritu zen. Horretarako Errusiar Mendia eta iturria kendu ziren, Alday arkitektoaren baranda berria jarri zen, eta lorategiak birmoldatu ziren, desfile militarrak egiteko eta 1913an inauguratutako Mendeurrenaren monumentu handia egiteko lekua uzteko, honek bertan 11 urte baino iraun ez bazuen ere. </text:p>
      <text:p text:style-name="P9"/>
      <text:p text:style-name="P24">1924an diseinu berri bat egin zen, bertan egoteko lekuei lehentasuna emanez, eta espazioa elementu hauek erabiliz banatu zen: parterre angeluzuzenak, glorieta bat, pergolak, urmael bat eta azulejuz apaindutako eserlekuak. Hala, haurrentzako jolaslekurik gustukoena bihurtu zen, eta horrek bidea eman zion uniformez jantzitako iñudeen eta lorategi zainduetan jolasean zebiltzan haurren irudi donostiar tipikoari. </text:p>
      <text:p text:style-name="P24"><text:soft-page-break/></text:p>
      <text:p text:style-name="P3">Cortázar zabalgunea</text:p>
      <text:p text:style-name="P1">Harresien eraistea amaitu ondoren (1865) eta hiri balneario eredua onartu eta gero, herritarren eztabaida sutsu baten ondoren, berehala gauzatu zen Cortázarrek proiektatutako zabalgunea. Harresiaren aurrealdeak hartzen zuen lekua bihurtu zen lehen pasealeku publikoa: Boulevarda eta bertako zumardia, hiri zahorra eta berria lotzen zituena. Handik Hiribide berriraino, sei urte eskasean eraiki ziren orube gehienak. Bide nagusi honen amaieran Santa Katalina zubia nabarmentzen zen (1872), hiriko harrizko lehen zubia. Karlistaldiak (1873-1876) geldialdia ekarri zuen eraikuntzan, boina erritmo onean jarraitu zuen gatazka amaituta. </text:p>
      <text:p text:style-name="P1"/>
      <text:p text:style-name="P24">Zabalgunearen sorkuntzan hiriko paisaiaren kalitate estetikoa zen nagusi. Horregatik, plazak, pasealekuak eta lorategiak nabarmentzen ziren, turismoaren industria berrian oinarritutako hiri balneario eder eta moderno baten berezko osagaiak. Boulevard da ardatz nagusia, eta haren muturrean, 1887an, Kasino Handia inauguratu zen, lorategiez hornituta. Beste muturrean, ibaiak mugatuta, Okendoko lorategiak zeuden. Bertan, 1912an, Maria Kristina Hotela eta Victoria Eugenia Antzokia eraikiko ziren. Probintziako hiriburu gisa, garrantzia eman zitzaion Aldundiaren jauregiari, Gipuzkoa plazara irekia eta Ducassen lorategiekin. Lehen zabalgune honek osatutako laukia Askatasunaren hiribideak itxi zuen; espaloi banatan zuhaitz-ilara bikoitzarekin, sarbidea ematen zuen hirira Santa Katalina zubitik, eta hondartzarekin lotzen zuen. </text:p>
      <text:p text:style-name="P24"/>
      <text:p text:style-name="P14">Kontxa ondartza</text:p>
      <text:p text:style-name="P4">XIX. mendeko 2<text:span text:style-name="T11">0</text:span>ko hamarkadaz geroztik, olatu-bainuen moda berria praktikatzen zen Kontxan. Jende gehienak, baita kostaldekoak ere, ez zuen itsasoan bainatzeko ohiturarik, eta, ondorioz, gomendagarria zen bainuzain baten zerbitzuak eskatzea.</text:p>
      <text:p text:style-name="P4"/>
      <text:p text:style-name="P9">1835ean, hondartzan kasetak jartzeko lehen kontzesioak eman zituen udalak. ldiek bultzatuta, kasetak itsasertzeraino hurbiltzen ziren bainularien gorputzak ahal zen tarte laburrenean ikus zitezen, eta hondartzan mugatu egin ziren eremuak, batetik andreentzat eta bestetik gizonentzat. </text:p>
      <text:p text:style-name="P9">1868an Ozeanoko Perla izeneko bainuetxea ezarri zen hondartzaren erdian. Zurezkoa zen, hondarrean paldo gainetan eraikia, eta kabinak, bainuontziak, dutxak eta erosotasun guztiak biltzen zituen. Hala, kaseta txikiei lehia egiteaz gain, bainularien goizeko elkargunea izan zen. 1912an, Kontxa birmoldatu zenean, kendu egin zuten bainuetxea, eta harrizko eta hormigoizko beste bat eraiki zuten hondartzako hormari atxikita. </text:p>
      <text:p text:style-name="P9"/>
      <text:p text:style-name="P9">1913an emakumeentzat soilik zen eremua kendu zuten, baina mantendu egin zen bainularien jantziak lepotik belauneraino estaliak izateko araua. </text:p>
      <text:p text:style-name="P9"/>
      <text:p text:style-name="P24">Pixkanaka, kaseten ordez toldoak hasi ziren erabiltzen, eta 1926an hegalaren azpian jarritako kabinek ordezkatu zituzten. Hondartza toldoz eta itzalkinez betetzen joan zen, eta eremu batean baimendu egin zen hondarretan etzan eta eguzkitan jartzeko, bainujantzi modernoekin besoak eta hankak airean utzita, hamarkada bat lehenagotik Biarritzen praktikatzen zen modari jarraituz. </text:p>
      <text:p text:style-name="P24"/>
      <text:p text:style-name="P27">Kontxa pasealekua</text:p>
      <text:p text:style-name="P1">Cortázarren zabalgunearen proiektuaren arabera ''udako biztanleria mugikor eta bainuzalearentzako'' txaletak eraikiko ziren bertan, eta horrela joan zen betetzen lorategiz hornitutako txalet dotoreekin eta hotelekin. </text:p>
      <text:p text:style-name="P1"/>
      <text:p text:style-name="P1"><text:span text:style-name="T4">XIX. mendea</text:span><text:span text:style-name="T3">ren amaieran tamarizak landatu ziren estalki trinko bat era zezaten bertara paseatzera etorritako jende ugaria eguzkitik babesteko. 1898an petrilaren gainean lehen baranda jarri zen (Frantzia pasealekuan dagoen bera). Baranda horrek esertzeko aukera ematen zuen, itsasoari </text:span><text:soft-page-break/><text:span text:style-name="T3">bizkarra emanda betiere, garaiko morala eta araua errespetatze aldera, bainulariei zuzenean begiratzea debekatzen zuena.</text:span></text:p>
      <text:p text:style-name="P8"/>
      <text:p text:style-name="P8">1910erako pasealekua txiki geratu zen. Juan Alday udal arkitektoak diseinatu zuen pasealekuaren handitzea eta erabateko eraldatzea: </text:p>
      <text:p text:style-name="P8"/>
      <text:p text:style-name="P36">• Alderdi Ederreko "Errusiar Mendia" kendu zen. </text:p>
      <text:p text:style-name="P8"/>
      <text:p text:style-name="P37">• Lehenengo arrapalaren ondoren pasealekua 5 m zabaldu zen hegalean, harrizko arku grisezko galeria baten gainean; bertan jarriko ziren beharrezko zerbitzuak, kaseten zerbitzua ordezteko. </text:p>
      <text:p text:style-name="P36">• Bigarren tamariz-lerro bat landatu zen. </text:p>
      <text:p text:style-name="P8"/>
      <text:p text:style-name="P38">• Erdiko arrapala bikoitzaren aurrean bainuetxe zaharra kendu zen, eta Errotonda eraiki zen, alboetan erlojudun dorre bana jarrita. </text:p>
      <text:p text:style-name="P38">• Txaleten ilararen amaieran La Perla bainuetxe berria eraiki zen, hormigoizkoa eta harrizkoa oraingoan, pasealekuaren estetika berarekin. Eta, azkena emateko, errege-kaseta berri bat eraiki zen, hau ere harrizkoa, eta hormari atxikita. </text:p>
      <text:p text:style-name="P36">• Pasealeku osoan zehar baranda berria ipini zen, hiriko ikono ezagunenetako bat izango zena. </text:p>
      <text:p text:style-name="P8"/>
      <text:p text:style-name="P26">Pasealekua berritzeak espazio handiagoa ekarri zien ibiltariei; bestetik, agerian utzi zuen ohitura sozialen erabateko aldaketa, baranda berrian eroso bermatuta hondartza eta bainulariak zuzenean behatzeko aukera ematean. </text:p>
      <text:p text:style-name="P26"/>
      <text:p text:style-name="P27">Ondarreta</text:p>
      <text:p text:style-name="P4">1875ean, Antigua auzo landatarra zen, eta bertako hareatzetara lekualdatu zen goarnizioaren maniobra-eremua, Alderdi Ederrekoa utzita. Handik gutxira, botila fabrika bat (Brunet), bujia eta xaboi fabrika bat (Lizariturri) eta garagardo fabrika bat (El León) ezarri ziren bertan, eta hondartzaren amaieran Espetxe Probi ntzia la eraiki zen. </text:p>
      <text:p text:style-name="P4"/>
      <text:p text:style-name="P9">Panorama hori aldatu egin zen Maria Kristina erregina erregeordeak Antiguako muinoko lurrak aukeratu zituenean Miramarreko errege-landetxea eraikitzeko, 1893an amaitua. Bi urte geroago, botila-fabrika itxita zegoela, txalet dotorez osatutako lorategi-hiri bat proiektatu zen haren lurretan. </text:p>
      <text:p text:style-name="P9"/>
      <text:p text:style-name="P9">XX. mendea ren hasiera n, Alfontso X111.a errege nerabeak kiroletarako zuen zaletasuna zela-eta, maniobra-eremua hipika gisa erabiltzen hasi zen, eta ospe handia hartu zuen bertan antolatzen ziren nazioarteko jauzi-lehiaketengatik. Lehen aireplanoak agertu zirenean, aerodromo gisa ere erabili zen.</text:p>
      <text:p text:style-name="P9"/>
      <text:p text:style-name="P9">Bruneten lurretan, hiru txalet bakarrik eraikita zeudenean, tenis-pistak eta hiriko lehen futbol-zelaia egokitu ziren; bertan jokatu zituen Realak bere lehen partidak. </text:p>
      <text:p text:style-name="P9"/>
      <text:p text:style-name="P24">1925ean, militarrak Loiolara lekualdatu ondoren, hareatzak berreskuratu eta Ondarreta hondartza berria eta lorategiak taxutu ziren. Ordurako eraikita zeuden Ondarretako txalet gehienak eta, 1928an, Teniseko Errege Klubaren instalazioak gaur egungo kokalekura eraman ziren, lgeldo <text:soft-page-break/>mendiaren oinean badiari irabazitako lurretan. Azkenik, 1949an, kartzela eraitsi zen Martutenera eraman ondoren, eta lorategiak osatu ziren. </text:p>
      <text:p text:style-name="P24"/>
      <text:p text:style-name="P27">Groz auzoa</text:p>
      <text:p text:style-name="P4">XIX. mendearen erdialdean, egungo Gros auzoan, dunak eta hareatzak zeuden, Gros familiarenjabetzakoak 1849tik. Urumearen ezkerraldean zabalguneak eraikitzen hastean, Groseko hareak ibaiaren beste aldera eraman ziren, eta betelanetarako material gisa erabili z1• ren. </text:p>
      <text:p text:style-name="P4"><text:span text:style-name="T1">Groseko lurrak lautu ahala, industria txikiak eta trinketa bat eta bainuetxe bat instalatzen hasi ziren, urbanizazio planifikaturik gabe. Mende hartako 8oko hamarkadaren amaieran, auzoaren muturrera eraman zituzten hirigunean nahi ez ziren zerbitzu batzuk: San Antonio ospitalea Manteon kokatu zen, eta hiltegia Ze</text:span><text:span text:style-name="T5">moriyan.</text:span><text:span text:style-name="T1"> </text:span></text:p>
      <text:p text:style-name="P9"/>
      <text:p text:style-name="P9">1891n, José Goicoa udal arkitektoak auzoa urbanizatzeko proiektua egin zuen. Kostaldeko muga Kolon pasealekuan ezarri zen, eta berehala hasi ziren familia bakarreko txaletak eraikitzen Zurriolako hondartzaren aurrean, Kontxako eredu berari jarraituz. </text:p>
      <text:p text:style-name="P9"/>
      <text:p text:style-name="P9">San lgnazio parrokia-eliza auzoaren erdigune gisa proiektatu zen. 1897an sagaratu zuten, baina dorrea ez zen 1928ra arte eraiki. Gaur egungo Katalunia plazan, eskolak eta merkatua eraiki ziren. </text:p>
      <text:p text:style-name="P24">Mirakruz kalea erritmo onean eraiki zen, baina gainerako kaleetan oso prozesu motela izan zen etxebizitzen eraikuntza, 3oeko hamarkadara arte. Bitartean, tailerrak, biltegiak, fabrikak eta, batez ere, ibilgailu motordun berrientzako garaje handiak ugaritu ziren. Hala, hiriko zerbitzu-auzo bihurtu zen Gros. </text:p>
      <text:p text:style-name="P24"/>
      <text:p text:style-name="P27">Kursaal zabalgunea</text:p>
      <text:p text:style-name="P1">1911n <text:span text:style-name="T12">''Sociedad Inmobiliaria del Gran Kursaal Marftimo'' </text:span><text:span text:style-name="T13">eratu zen, kapital frantsesarekin, itsasadarrari eta itsasoari lurrak irabazteko helburuarekin, Urumearen eskuinaldean, bizitegi-auzo bat eta kasino dotore bat eraikitzeko, ibaiaren bi ertzak lotuko zituen zubi berriaz gain. </text:span></text:p>
      <text:p text:style-name="P6"/>
      <text:p text:style-name="P19">Urte horretan bertan hasi ziren obrak, Santa Katalina zubitik ibaia bideratzeko horma eraikita, eta bosgarren zubi-begia kendu zitzaion. Lanek astiro egin zuten aurrera itsasoaren erasoengatik. </text:p>
      <text:p text:style-name="P19"/>
      <text:p text:style-name="P19">1915ean ubideratze-hormaren muturreraino iritsi ziren. Handik kostaldeko horma egin nahi zen Saguesen amaieraraino, baina olatuen indarrak proiektua erreformatzera behartu zuen, eta horrek azalera eraikigarriaren ia erdiari uko egitea eta enpresaren lur jotzea ekarri zuen. 1917an inbertitzaile donostiar gehiago zituen sozietate berri bat eratu ondoren, obrek aurrera jarraitu zuten. </text:p>
      <text:p text:style-name="P19"/>
      <text:p text:style-name="P19">Kursaaleko zubi berria, Eugenio Ribera ingeniariak proiektatua, 1921ean inauguratu zen. Hurrengo urtean, Gran KursaaI kasinoa ireki zuten, antzoki bat, joko-a retoa k, jatetxea eta itsasora irekitako terraza handiak hartzen zituena. </text:p>
      <text:p text:style-name="P19"/>
      <text:p text:style-name="P19">Berehala hasi ziren Kursaal zabalguneko eraikin berriak altxatzen, itsasoaren aurrealde hartuko zutenak, baina, 1924ko amaieran jokoa debekatu zenez, eraikuntza-lanak geldiarazi eta berriro zapuztu ziren sozietatearen itxaropen ekonomikoak. </text:p>
      <text:p text:style-name="P19"/>
      <text:p text:style-name="P29">Kolon pasealekuko txaletak, urte batzuk lehenago hondartzako lehen lerroan eraikiak, etxebizitza-bloke garaien artean geratu ziren sartuta, eta pixkanaka desagertzera kondenatuak. </text:p>
      <text:p text:style-name="P24"/>
      <text:p text:style-name="P27">Txofre zezen-plaza</text:p>
      <text:p text:style-name="P4">Duela belaunaldi askotatik zetorren Donostia zaharreko zezenketa-festarako zaletasuna. <text:soft-page-break/>Sokamuturra zen herri-ospakizun guztietan gustukoen zuten dibertimendua, eta festa nagusietan eskaintzen ziren zezenketak, Plaza Berrian (egungo Konstituzio plazan) 1723an eraiki zenetik. </text:p>
      <text:p text:style-name="P4"/>
      <text:p text:style-name="P9">1851n eraiki zen lehen zezen-plaza harresiz kanpoko San Martin auzoan, ikusle gehiago hartzeko, bereziki frantziarrak, eta 187oean beste plaza batek ordezkatu zuen Atotxan. </text:p>
      <text:p text:style-name="P9"/>
      <text:p text:style-name="P9">1903an Txofre zezen-plaza berria inauguratu zen. Bere arkitektura monumentalari eta muino baten goialdean kokatu izanari esker, Gros auzoko eta hiriko irudi famatu bihurtu zen, jaietako eta postaletako kartel ugaritan zabaldua. </text:p>
      <text:p text:style-name="P9"/>
      <text:p text:style-name="P9">Plaza honen hasierako proiektua Luis Aladrén arkitektoarena izan zen Kasino Handiaren arkitektoarena baina obrak hasi aurretik hil zenez, Francisco Urcola arkitektoak hartu zuen proiektua bere gain. Hormigoi armatua erabili zuen hark, orduan material berria, eta horrek ospea emango zion gero lruñeko zezen-plaza egiteko. </text:p>
      <text:p text:style-name="P9"/>
      <text:p text:style-name="P24">Txofreko fatxada ikusgarria Altzako harri arrosaz eraiki zen, eta pilastretarako lgeldoko hareharria erabili zen. Bao guztiak arabiarrak ziren, azulejuz inguratuak, eta ate handia ferra-arkuduna zen. Urtebete baino gutxiagoan eraiki zen eta 15.000 ikuslerentzako lekua zuen. 1903ko abuztuaren 9an inauguratu zen. Azken zezenketa 1973ko irailaren 2an izan zen. Hurrengo urtean eraitsi zen plaza, eta ezarrita zegoen duna desmuntatu egin zen erabat lautua uzteko. </text:p>
      <text:p text:style-name="P24"/>
      <text:p text:style-name="P27">Hegoaldeko zabalgunea</text:p>
      <text:p text:style-name="P4">Hegoaldeko zabalgunea, edo Amara zabalgunea, Urumearen ezkerraldera hedatzen zen, Askatasunaren hiribidearen hegoaldean. Zabalgune hau, berriz ere, ibaiari lurrak irabaziz garatu zen, ibaia bideratuta eta Grosetik ekarritako hareekin ''Amarako hondartzaren'' betelana eginda. 188oko hamarkadan ekin zitzaion zabalgune hau garatzeari eta XX. mendearen hasierarako oso aurreratuta zegoen; izan ere, 1913an iritsi zen bere muturrera, Mendeurrenaren plazan. </text:p>
      <text:p text:style-name="P4"/>
      <text:p text:style-name="P10">Bere azken diseinuaren egile nagusia José Goicoa udal-arkitektoa izan zen, Cortázar zabalgunea handitzea lortu zuena, kalitate arkitektoniko zainduko eraikinekin, sustatu nahi zen bainuetxe-hiriarekin bat etorriz. 1905etik aurrera, Maria Kristinaren zubi monumentala, Eugenio Riberak egina, Parisko Alexandro 111.a zubian inspiratua, lparraldeko Geltokitik sarrera ematen zuen hirira.</text:p>
      <text:p text:style-name="P10"><text:s/></text:p>
      <text:p text:style-name="P24">Goicoaren lorpen handienetako bat erdiko plaza handi baten diseinua izan zen, Artzain Onaren eliza berria buru zuena. Plaza Kale Nagusiaren eta Santa Maria basilikaren ardatzaren aurrez aurre zegoen bisualki, eta sendotu egin zuen horrela ''zaharra'' eta ''berria'' lotzeko ideia. Artzain Onaren eliza neogotikoa, Manuel Echavek asmatua, 1897an inauguratu zen, eta Ramón Cortázarren dorre airosoak errematatu zuen bi urte geroago eta denbora luzez hiriko eraikinik altuena izan zen, Monumentaltasun berarekin eraiki ziren inguruko eraikinak: l900ean, lnstitutu Probintzialerako (gaur egun Koldo Mitxelena) eta, 1906an, Arte eta Lanbide Eskolarako (gaur egun Correos) baita Justizia Jauregia (1915) ere San Martin kalean. </text:p>
      <text:p text:style-name="P24"/>
      <text:p text:style-name="P27">Amara Berri</text:p>
      <text:p text:style-name="P4">Hegoaldeko zabalgunea Mendeurreneko plazaraino hedatu ondoren (1913), hiria ren hegoaIderanzko hazkundea gelditu egin zen. Urumearen ibaian gora eraikitzen jarraitzeko planak bazeuden ere, 1927ra arte ez zen iritsi ibaiaren bideratzea Burdinazko zubira, geroago lehen itsasadarrak hartzen zituen lur zabalak lehortu eta bete ziren arte. Prozesu hau Galarzak XX. mendeko lehen hamarkadatik 4oko hamarkadara Errondo gainetik ateratako argazkiek dokumentatzen dute. </text:p>
      <text:p text:style-name="P4"/>
      <text:p text:style-name="P9"><text:soft-page-break/>1947an Machimbarrena eta Gaiztarro arkitektoen proiektua sortu zen, eta 1947an hasi ziren eraikitzen parkearen aurrean Antso Jakitunaren hiribideko lehen bi eraikinak. Eraikin horiek harridura eragin zuten, ez hainbeste beren estilo soilagatik (herrerianoa eta neoklasikoa), bederatzi solairuko beren altueragatik baizik. </text:p>
      <text:p text:style-name="P9"/>
      <text:p text:style-name="P9">50 eta 6oko hamarkadetan, hiribide horren gainerakoa eraiki zen Pio XI l.aren plaza biribileraino. Hamarkada horretan bertan ospitalegunea eraiki zen, 196oan inauguratua, eta bere oinean ezarri ziren kirol-ekipamenduak Anoeta inguruan: igerilekuak, frontoiak eta atletismo-pistak. </text:p>
      <text:p text:style-name="P9"/>
      <text:p text:style-name="P24">Errondoko gainetik ateratako argazkiek itsasadarraren zabaltasunaren irudi ezohikoak erakusten dizkigute, bideratu eta padurak pixkanaka lehortu eta bete baino lehen, ondoren Amara Berria auzoa urbanizatzeko. </text:p>
      <text:p text:style-name="P24"/>
      <text:p text:style-name="P28">Loiola</text:p>
      <text:p text:style-name="P4">Donostiaren erakargarrietako bat bere landa-ingurunea zen, eta, bereziki, Loiolako bailara pintoreskoa. Txalupan edo lurrun txikietan egiten ziren txangoak bertara. </text:p>
      <text:p text:style-name="P4"/>
      <text:p text:style-name="P9">1903an Hernanirako trenbideak eta l912an Hendaiarako topoak bailara horretako komunikazioak hobetu bazituzten ere, 2oko hamarkadara arte baserrien, baratze emankorren eta soroen esentzia landatarra mantentzen jarraitu zuen, txalet ikusgarri batzuekin zipriztinduta, Martuteneraino. </text:p>
      <text:p text:style-name="P9"/>
      <text:p text:style-name="P9">Kuartelak Loiolako instalazio berrietara lekualdatu zirenean, 1926an, auzoko lehen etxebizitza-blokeak eraiki ziren, etxe eta baserri zaharren gainetik nabarmentzen zirenak. Horrekin batera, nabarmena izan zen bertako biztanleen hazkundea. Jesusen Bihotzaren eliza 1937an inauguratu zen, baina soeko hamarkadara arte ez zen eraikuntzarekin jarraitu. </text:p>
      <text:p text:style-name="P9"/>
      <text:p text:style-name="P25">XX.mendearen hasieran, arropa garbitzeko lanak Loiolako latsariek egiten zituzten oraindik ibaiaren ertzean. Hiriko bezeroen etxeetan jasotzen zuten arropa, eta buru gainean saski batean eramaten zuten ibaira, leku aproposera. Han egiten zuten lan nekagarri hori, uretan sartuta. Garbitu ondoren, blaitutako arropa senideren baten laguntzarekin eramaten zuten baserrira, lehortzen jartzeko. Hortik datoz Loiola auzoko argazkiak, eguzkitan jarritako arropa zuri ilara oso luzeak nabarmentzen direnak. Azkenik, 1928an, garbitegi publikoa eraiki zen, emakume haiei lan gogor hura estalpean egiteko aukera eman ziena. </text:p>
      <text:p text:style-name="P25"/>
      <text:p text:style-name="P28">Jolas-parkeak</text:p>
      <text:p text:style-name="P5">XIX. mendearen amaieran, Europan eta lpar Amerikan, jolas-parke iraunkorrak ugaritzen hasi ziren atrakzio mekaniko berritzaileekin. Espainian, lehenengoa Bartzelonako Tibidabo parkea izan zen, 19<text:span text:style-name="T14">00</text:span>ean inauguratua.</text:p>
      <text:p text:style-name="P11"/>
      <text:p text:style-name="P11">Donostian, gero eta bisitari gehiagori dibertimendu berriak eskaintzeko, enpresa partikularrek sustatutako hiru jolas-parke ere sortu ziren, eta laster sartu ziren elkarren arteko lehian. Lehenengoa Ulia mendikoa izan zen, 1902an sortua; sei urte geroago Martutenekoa ireki zen, eta 1912an lgeldo mendikoa bere funikularrarekin. </text:p>
      <text:p text:style-name="P11"/>
      <text:p text:style-name="P15">Uliako parkea</text:p>
      <text:p text:style-name="P1">Ulia mendiko trenbide elektrikoa 1902an inauguratu zen, eta aisialdirako bakarrik eraikitako herrialdeko lehena izan zen. Tranbiak ordu erdiko txango pintoreskoa eskaintzen zuen Boulevardetik abiatuta mendi-hegaletik gora eginez eta ikuspegi zoragarriak erakutsiz. Gailurrean, begiratoki bat zegoen hiriaren gainean, eta jatetxe bat, inguruan lorategiak, tenis-pista, tiro-galeria bat. </text:p>
      <text:p text:style-name="P1"><text:soft-page-break/></text:p>
      <text:p text:style-name="P12">1907an, Torres Quevedoren aireko transbordadorea inauguratu zen, parkearen bisitari interesa gehitu zion benetako berrikuntza teknikoa. Ontzitxo batek bi tontorrak banatzen dituen ibarbidea zeharkatzen zuen airean, eta beste gailurrera iristen zen. Han, errotako dorrea deitutako merenderoa zegoen, eta hiru haitz, itsas gaineko talaia gisa egokituak. 1909tik aurrera ''Tiro de Pichón'' izan zen bere beste erakargarritasun bat; nazioarteko uso-tiro lehiaketak egiten ziren. </text:p>
      <text:p text:style-name="P25">Parkeak bizitza opa roa izan zuen baina 1912an lgeldoko parkea ireki ondoren, Uliara egindako bisitek behera egin zuten nabarmen, eta trenbidearen mantentze-lanen kostu handia zela eta, galerak izan ziren. Parkea 1921ean itxi zen.</text:p>
      <text:p text:style-name="P25"/>
      <text:p text:style-name="P28">Martuteneko parkea</text:p>
      <text:p text:style-name="P4">1903an, Hernanirako trenbide elektrikoa inauguratu zenean (Martutenen geltokia zuena) sozietate pribatu bat eratu zen, Martuteneko herrigunearen ondoan jolas-parke bat eta txaleten bizitegi-gune bat eraikitzeko helburuz. </text:p>
      <text:p text:style-name="P4"/>
      <text:p text:style-name="P4"><text:span text:style-name="T1">Parkea 1907an ireki zen, eta jatetxe bat, karrusela, haitzulo natural bat eta, berritasun nagusi gisa, </text:span><text:span text:style-name="T6">water-chute </text:span><text:span text:style-name="T8">edo ur-txirrista bat zituen, parke amerikarren antzera. Baina, bere berezitasunik nagusiena ''ospakizun publikoetarako plaza'' bat eraikitzea izan zen, kristalezko estalkiarekin; herrialdeko lehen zezen-plaza estalia zen, zezenketak, kontzertuak edo zirkuko emanaldiak egiteko aukera ematen zuena, euria egin arren. 1908ko maiatzean inauguratu zen, Berlingo Orkestra Sinfonikoak eskainitako kontzertu batekin, Richard Straussen zuzendaritzapean. </text:span></text:p>
      <text:p text:style-name="P20"/>
      <text:p text:style-name="P4"><text:span text:style-name="T8">191oean pabiloi zentral apain bat eraiki zen bertan jolas-kasinoarekin, ''Kursaal'' deitua, eta atrakzioak berritu eta </text:span><text:span text:style-name="T6">railway </text:span><text:span text:style-name="T8">edo errusiar mendi bat gehitu zitzaion. 1912tik aurrera, lgeldo mendiko parkearen lehiak, hiritik hurbilago, Martuteneren gainbehera eragin zuen; izan ere, urte gutxiren buruan itxi eta 1920an desegin zen sozietatea. </text:span></text:p>
      <text:p text:style-name="P20"/>
      <text:p text:style-name="P30">1929an, leku berean ''Martuteneko Eliseo zelaiak'' inauguratu ziren, herrikoiagoak. Merendero eta garagardotegi gisa funtzionatzen zuen, eta dantzaldi animatuak eta hainbat jolas egiten ziren bertako lorategi zabaletan. Bere historia 1949an amaitu zen, finka aita Agustindarrek ikastetxe bat eraikitzeko erosi zutenean. </text:p>
      <text:p text:style-name="P30"/>
      <text:p text:style-name="P31">Igeldo mendiko parkea</text:p>
      <text:p text:style-name="P4">Monte lgueldo sozietateak, mendi horretan lursailak erosi zituen gailurrean kasino bat, eta horrez gain, sarbide-errepide bat eta funikular bat eraikitzeko helburuarekin. Txaletetarako lursailak, berehala saldu ziren; eta horrek lagundu zuen proiektua finantzatzen. </text:p>
      <text:p text:style-name="P4"/>
      <text:p text:style-name="P9">1912ko abuztuaren 25ean, tontorreko jatetxea eta terrazak inauguratu ziren, funikularraz gain; azken hau, lehen egunetik izan zen bertako atrakzio nagusia. Hurrengo urtean, XVI11. mendeko farol zaharraren dorrea behatoki almenadun bihurtu zen. Azkenik, 1914an, beste solairu bat altxatu zen jatetxearen gainean, kasinoa hartzeko. Joko-aretoak erruletarekin, festak eta dantzaldiak egiteko aretoa, eta ikuskizun eta zinema-saioetarako antzokia zituen. Atzeko terrazan, 1919an, patinaje-pista eta frontoia instalatu ziren. </text:p>
      <text:p text:style-name="P9"/>
      <text:p text:style-name="P9">lgeldo mendiko parkearen arrakasta berehalakoa izan zen. Badiaren gaineko ikuspegi zoragarriak, funikular erakargarriak eta hiritik gertu egoteak herritarren lekurik gogokoen bihurtu zuten berehala, eta atzean utzi zituen Uliako eta Martuteneko parkeak, ezin izan baitzuten harekin lehiatu. </text:p>
      <text:p text:style-name="P9"/>
      <text:p text:style-name="P4"><text:span text:style-name="T1">1924an jokoa debekatu zenean, kasinoak funtzionatzeari utzi zion eta parkea berrasmatu behar </text:span><text:soft-page-break/><text:span text:style-name="T1">izan zen. Ordurako, lgeldoko ''buila handiko </text:span><text:span text:style-name="T6">dancing </text:span><text:span text:style-name="T8">demokratikoa'' eta bere zinema-saioak ospe handikoak ziren, eta atrakzio berriak </text:span><text:span text:style-name="T10">gehitu zitzaizkien. Haietako batzuk gaur egun mantentzen dira, 1926an bertan ezarritako Mendi Suitzarra esaterako, lbai Misteriotsua inauguratu zen eta, ondoren, Kanoen Urmaela eta Labirintoa. 1948an, pelikulak proiektatzeko lokal berri bat inauguratu zen, eta bertara gazte asko joaten zen; izan ere, funikularreko joan-etorriko txartelekin dantzarako eta zinemarako sarrera doan zen. </text:span></text:p>
      <text:p text:style-name="P18">Euskal eszenak</text:p>
      <text:p text:style-name="P4">Gizarteak herri-kulturarekiko eta bere adierazpen artistikoekiko zuen interesak indarra hartu zuen XIX. mendearen amaieran eta XX. mendearen hasieran, garai hartan gertatzen ari ziren aldaketa sozioekonomikoen ondorioz. Industria hartzen hasia zen indar handiak eta baserriko bizimodu tradizionala apurka-apurka bertan behera uzteak landa-munduko balioak galtzeko arriskua ekarri zuen. Hala, horrekin zerikusia zuen guztia balioan jarri nahi izan zen, ondokoen bitartez: ikerketa etnografikoak, euskarazko poesia eta literatura lehiaketak, Euskal Jaien eta Euskal Astearen urteroko antolaketa, dantza-era kusta ldiak eta herri-kirolak. Adierazpide horiek, bestetik, pinturan, arkitekturan eta argazkila ritzan islatu ziren. </text:p>
      <text:p text:style-name="P4"/>
      <text:p text:style-name="P9">Galarzak, bere ''Euskal Eszenetan'', landa-mundua modu bukoliko eta idealizatu samarrean erretratatzeko eta aldi berean eguneroko bizitza jasotzeko duen gaitasuna erakusten da. Hala, argazkitan ateratzen ditu nekazariak, beren janzkera, lanabes eta abereekin, lurra lantzen, baserrian edo herriko jaietan. Era berean, arrantzaleen bizitza jasotzen du itsasontzietan edo kaian. Gaur egun, irudi horiek balio handiko dokumentu etnografikoa osatzen dute. </text:p>
      <text:p text:style-name="P9"/>
      <text:p text:style-name="P25">Mota horretako postalen kategoria berezi bat arrazei buruzko erretratuak izan ziren, eta ''Euskal tipoak'' izenburupean, nazionalismoek eta erregionalismoek gora egin zuten garai hartako gizartearen interesa piztu zuten. </text:p>
      <text:p text:style-name="P25"/>
      <text:p text:style-name="P28">Dantzariak, txistulariak eta herri kirolak</text:p>
      <text:p text:style-name="P22">1893tik aurrera, Gipuzkoako Foru Aldundia ''Fiestas Euskaras'' hasi zen antolatzen, urtero herri desberdin batean ospatzen ziren Euskal Jaiak, alegia. Hala, 1906an Donostiari egokitu zitzaion. Lehen Mundu Gerraren garaian etenda geratu ziren, eta Donostiako Udalak berrezarri zituen 1927tik aurrera, Euskal Aste gisa, Antonio Oruetaren bultzadari esker, euskal kulturaren adierazpenak sustatzeko, besteak beste: herri kirolak, euskal dantza, musika eta antzerkia, baita erromeria jendetsuak ere, Lasarten, Ulian, Loiolan eta abarretan egiten zirenak. </text:p>
      <text:p text:style-name="P22"/>
      <text:p text:style-name="P21">Donostiako iñauteriak</text:p>
      <text:p text:style-name="P22">XIX. mendearen amaieratik aurrera, Donostiako inauteriak lehen zuten izaera herrikoia galtzen hasi ziren. Harrezkero, berealdiko ikuskizun bihurtu ziren, kabalgata handi batekin, karroza ikusgarriekin, mozorro landuekin eta partaide ugariekin konpartsetan. Festa honek lagundu egiten zion Donostiari negualdian bere erakargarritasun tu ristikoari eust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ZZSQUQ+ArialMT" svg:font-family="ZZSQUQ+ArialMT"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u"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u"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master-page-name="">
      <style:paragraph-properties fo:margin-top="0.423cm" fo:margin-bottom="0.212cm" loext:contextual-spacing="false" style:page-number="auto" fo:keep-with-next="always"/>
      <style:text-properties fo:text-transform="uppercase" fo:language="eu" fo:country="ES" style:text-underline-style="solid" style:text-underline-width="auto" style:text-underline-color="font-color" fo:font-weight="bold" style:letter-kerning="true" style:font-weight-asian="bold"/>
    </style:style>
    <style:style style:name="Heading_20_2" style:display-name="Heading 2" style:family="paragraph" style:hidden="true" style:parent-style-name="Standard" style:next-style-name="Standard" style:default-outline-level="2" style:class="text">
      <style:paragraph-properties fo:margin-top="0.423cm" fo:margin-bottom="0.106cm" loext:contextual-spacing="false" fo:keep-with-next="always"/>
      <style:text-properties fo:language="eu" fo:country="ES" fo:font-weight="bold" style:font-weight-asian="bold"/>
    </style:style>
    <style:style style:name="Heading_20_3" style:display-name="Heading 3" style:family="paragraph" style:parent-style-name="Standard" style:next-style-name="normal2" style:default-outline-level="3" style:class="text">
      <style:paragraph-properties fo:margin-left="1.501cm" fo:margin-right="0cm" fo:margin-top="0.423cm" fo:margin-bottom="0.106cm" loext:contextual-spacing="false" fo:text-indent="0cm" style:auto-text-indent="false" fo:keep-with-next="always"/>
      <style:text-properties fo:language="eu" fo:country="ES" fo:font-weight="bold" style:font-weight-asian="bold"/>
    </style:style>
    <style:style style:name="Header" style:family="paragraph" style:parent-style-name="Standard"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 style:family="paragraph" style:parent-style-name="Standard">
      <style:paragraph-properties fo:margin-left="1.501cm" fo:margin-right="0cm" fo:text-indent="0cm" style:auto-text-indent="false"/>
      <style:text-properties fo:language="eu"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euskera" style:display-name="Texto euskera" style:family="paragraph" style:parent-style-name="Text_20_body">
      <style:paragraph-properties fo:margin-left="0cm" fo:margin-right="0.379cm" fo:text-indent="0cm" style:auto-text-indent="false"/>
    </style:style>
    <style:style style:name="Texto_20_castellano" style:display-name="Texto castellano" style:family="paragraph" style:parent-style-name="Text_20_body">
      <style:paragraph-properties fo:margin-left="0.379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Default" style:family="paragraph" style:default-outline-level="">
      <style:paragraph-properties fo:text-align="start" style:justify-single-word="false"/>
      <style:text-properties fo:color="#000000" style:font-name="ZZSQUQ+ArialMT" fo:font-family="ZZSQUQ+ArialMT" style:font-family-generic="roman" style:font-pitch="variable" fo:font-size="12pt" style:font-size-asian="12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usage="mirrored">
      <style:page-layout-properties fo:page-width="21.001cm" fo:page-height="29.7cm" style:num-format="1" style:print-orientation="portrait" fo:margin-top="1.75cm" fo:margin-bottom="2.02cm" fo:margin-left="2.501cm" fo:margin-right="1.34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10-23T08:38:00</meta:creation-date>
    <meta:editing-cycles>5</meta:editing-cycles>
    <meta:editing-duration>PT12M1S</meta:editing-duration>
    <meta:generator>LibreOffice/6.1.4.2$Windows_X86_64 LibreOffice_project/9d0f32d1f0b509096fd65e0d4bec26ddd1938fd3</meta:generator>
    <dc:title>Recuerdo de SS PANELES TEXTO.indd</dc:title>
    <dc:date>2024-10-24T13:04:24.624000000</dc:date>
    <meta:document-statistic meta:table-count="0" meta:image-count="0" meta:object-count="0" meta:page-count="10" meta:paragraph-count="125" meta:word-count="3900" meta:character-count="31315" meta:non-whitespace-character-count="27451"/>
    <meta:template xlink:type="simple" xlink:actuate="onRequest" xlink:title="normal" xlink:href="../../../../../../Norma/Plantill/LibreOffice/normal.ott" meta:date="2024-10-24T11:12:57.399000000"/>
  </office:meta>
</office:document-meta>
</file>